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adornments="Normal" style:font-pitch="variable" style:font-charset="x-symbol"/>
    <style:font-face style:name="OpenSymbol1" svg:font-family="OpenSymbol"/>
    <style:font-face style:name="StarSymbol" svg:font-family="StarSymbol"/>
    <style:font-face style:name="Tahoma1" svg:font-family="Tahoma"/>
    <style:font-face style:name="DejaVu Sans" svg:font-family="'DejaVu Sans'" style:font-family-generic="swiss"/>
    <style:font-face style:name="N.O.- Movement, Nimbus Sans L, Arial" svg:font-family="'N.O.- Movement, Nimbus Sans L, Arial'" style:font-adornments="Gras" style:font-family-generic="swiss"/>
    <style:font-face style:name="N.O.- Movement, Nimbus Sans L, Arial1" svg:font-family="'N.O.- Movement, Nimbus Sans L, Arial'" style:font-adornments="Normal" style:font-family-generic="swiss"/>
    <style:font-face style:name="Nimbus Sans L, Arial1" svg:font-family="'Nimbus Sans L, Arial'" style:font-family-generic="swiss"/>
    <style:font-face style:name="Nimbus Sans L, Arial2" svg:font-family="'Nimbus Sans L, Arial'" style:font-adornments="Gras" style:font-family-generic="swiss"/>
    <style:font-face style:name="Nimbus Sans L, Arial" svg:font-family="'Nimbus Sans L, Arial'" style:font-adornments="Normal" style:font-family-generic="swiss"/>
    <style:font-face style:name="Nimbus Roman No9 L" svg:font-family="'Nimbus Roman No9 L'" style:font-adornments="Regular 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ACS-standard" style:list-style-name="L1"/>
    <style:style style:name="P2" style:family="paragraph" style:parent-style-name="ACS-standard" style:list-style-name="L3"/>
    <style:style style:name="T1" style:family="text">
      <style:text-properties fo:font-size="6pt" style:font-size-asian="6pt" style:font-size-complex="6pt"/>
    </style:style>
    <style:style style:name="T2" style:family="text">
      <style:text-properties fo:font-size="6pt" fo:font-weight="bold" style:font-size-asian="6pt" style:font-weight-asian="bold" style:font-size-complex="6pt"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CS-titre-principal-document">Groupe de travail APRIL<text:line-break/>« Accessibilité et logiciels libres »</text:p>
      <text:h text:style-name="ACS-titre1" text:outline-level="1">Objet</text:h>
      <text:p text:style-name="ACS-standard">Une association comme l'APRIL, dont le but est de défendre et promouvoir le logiciel libre auprès de tous les publics, se devait de se doter d'un groupe de travail spécifiquement dédié à l'accessibilité de ces logiciels.</text:p>
      <text:p text:style-name="ACS-standard">Ayant cherché à identifier les besoins liés à cette thématique, les membres du groupe de travail se sont entendus sur le constat suivant :</text:p>
      <text:list xml:id="list596018771" text:style-name="L3">
        <text:list-item>
          <text:p text:style-name="P2">Un besoin de mieux connaître le sujet de l'accessibilité et des logiciels libres, en profondeur et dans toute sa complexité ;</text:p>
        </text:list-item>
        <text:list-item>
          <text:p text:style-name="P2">Une nécessité de faire connaître cette problématique, que ce soit les logiciels libres dans le milieu du handicap d'une part, aussi bien que l'accessibilité dans le milieu des développeurs de logiciels d'autre part.</text:p>
        </text:list-item>
      </text:list>
      <text:p text:style-name="ACS-standard">Le groupe de travail « Accessibilité et logiciels libres » propose de réfléchir à l'accès aux outils informatiques libres pour les personnes en situation de handicap, tant du point de vue des développeurs de logiciels que des acteurs du monde du handicap.</text:p>
      <text:p text:style-name="ACS-standard">La loi du 11 février 2005 définit le handicap comme suit :</text:p>
      <text:p text:style-name="Quotations">« <text:span text:style-name="T4">Constitue un handicap, au sens de la présente loi, toute limitation d'activité ou restriction de participation à la vie en société subie dans son environnement par une personne en raison d'une altération substantielle, durable ou définitive d'une ou plusieurs fonctions physiques, sensorielles, mentales, cognitives ou psychiques, d'un polyhandicap ou d'un trouble de santé invalidant.</text:span> » </text:p>
      <text:h text:style-name="ACS-titre1" text:outline-level="1">Attributions</text:h>
      <text:p text:style-name="ACS-standard">Le groupe de travail se veut un espace de discussion et de promotion des logiciels libres auprès de tous les publics, en prenant en compte les situations de handicap, dans une perspective pluridisciplinaire :</text:p>
      <text:list xml:id="list1991658369" text:style-name="L1">
        <text:list-item>
          <text:p text:style-name="P1">Discussions concernant l'accessibilité des logiciels libres ;</text:p>
        </text:list-item>
        <text:list-item>
          <text:p text:style-name="P1">Échange d'information concernant l'accessibilité des logiciels et technologies libres ;</text:p>
        </text:list-item>
        <text:list-item>
          <text:p text:style-name="P1">Promotion de l'accessibilité auprès des développeurs et promoteurs du logiciel libre ;</text:p>
        </text:list-item>
        <text:list-item>
          <text:p text:style-name="P1">Promotion du logiciel libre dans les milieux professionnels et associatifs liés au handicap ;</text:p>
        </text:list-item>
        <text:list-item>
          <text:p text:style-name="P1">Recueil des besoins des personnes en situation de handicap, utilisatrices de logiciels libres, et mise à disposition des personnes intéressées.</text:p>
        </text:list-item>
      </text:list>
      <text:h text:style-name="ACS-titre1" text:outline-level="1">Règles</text:h>
      <text:p text:style-name="ACS-standard">La participation au groupe « accessibilité et logiciels libres » est libre. Ce groupe de travail est ouvert à tous et situe son action d'abord à travers sa liste de discussion <text:a xlink:type="simple" xlink:href="mailto:accessibilite@april.org">accessibilite@april.org</text:a>. </text:p>
      <text:h text:style-name="ACS-titre1" text:outline-level="1">Feuille de route</text:h>
      <text:p text:style-name="ACS-standard"><text:span text:style-name="T3">Phase 1</text:span> : se structurer autour d'un projet commun – Promouvoir l'accessibilité et les logiciels libres à l'occasion de journées phares du type de celle du 3 décembre, la journée internationale des personnes handicapées.</text:p>
      <text:p text:style-name="ACS-standard"><text:span text:style-name="T3">Phase 2</text:span> : rédaction d'un document commun sur l'accessibilité et les logiciels libres en vue de sa diffusion croisée auprès des professionnels du handicap et des développeurs de logiciels libres, en commençant à partir de fiches pratiques.</text:p>
      <text:p text:style-name="ACS-standard"><text:span text:style-name="T3">Phase 3</text:span> : pérenniser le groupe en recherchant des partenariats et en organisant des actions communes.</text:p>
      <text:h text:style-name="ACS-titre1" text:outline-level="1"><text:soft-page-break/>Composition</text:h>
      <text:p text:style-name="ACS-standard"><text:span text:style-name="T3">Responsable </text:span>: Armony ALTINIER</text:p>
      <text:p text:style-name="ACS-standard"><text:span text:style-name="T3">Suppléant </text:span>: ???</text:p>
      <text:p text:style-name="ACS-standard"><text:span text:style-name="T3">Binôme au CA</text:span> : Wilfried ESTACHY</text:p>
      <text:p text:style-name="ACS-standard"><text:span text:style-name="T3">Membres </text:span>: Catherine ALLEGRA, Bernard BÉVILLE, Julian BREUIL, Philippe CAPDEPUY, Patrick CARPENTIER, David CASSON, Catherine du CHEYRON, Sokha EM, Pierre-Yves FADET, Véronique FEUTELAIS-CARPENTIER, Marc FREREBEAU, Frank GALEY, Jean GILISSEN, Aristide GRANGE, Sylvain GRILLE, Romuald GUÉGAN, David KERDUDO, Michel ROCHE, Mathieu STUMPF, Samuel THIBAULT.</text:p>
      <text:p text:style-name="ACS-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adornments="Normal" style:font-pitch="variable" style:font-charset="x-symbol"/>
    <style:font-face style:name="OpenSymbol1" svg:font-family="OpenSymbol"/>
    <style:font-face style:name="StarSymbol" svg:font-family="StarSymbol"/>
    <style:font-face style:name="Tahoma1" svg:font-family="Tahoma"/>
    <style:font-face style:name="DejaVu Sans" svg:font-family="'DejaVu Sans'" style:font-family-generic="swiss"/>
    <style:font-face style:name="N.O.- Movement, Nimbus Sans L, Arial" svg:font-family="'N.O.- Movement, Nimbus Sans L, Arial'" style:font-adornments="Gras" style:font-family-generic="swiss"/>
    <style:font-face style:name="N.O.- Movement, Nimbus Sans L, Arial1" svg:font-family="'N.O.- Movement, Nimbus Sans L, Arial'" style:font-adornments="Normal" style:font-family-generic="swiss"/>
    <style:font-face style:name="Nimbus Sans L, Arial1" svg:font-family="'Nimbus Sans L, Arial'" style:font-family-generic="swiss"/>
    <style:font-face style:name="Nimbus Sans L, Arial2" svg:font-family="'Nimbus Sans L, Arial'" style:font-adornments="Gras" style:font-family-generic="swiss"/>
    <style:font-face style:name="Nimbus Sans L, Arial" svg:font-family="'Nimbus Sans L, Arial'" style:font-adornments="Normal" style:font-family-generic="swiss"/>
    <style:font-face style:name="Nimbus Roman No9 L" svg:font-family="'Nimbus Roman No9 L'" style:font-adornments="Regular 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CS-titre-principal-document" style:family="paragraph" style:parent-style-name="ACS_20_Horizons" style:next-style-name="ACS-standard">
      <style:paragraph-properties fo:margin-top="0cm" fo:margin-bottom="0.499cm" fo:text-align="center" style:justify-single-word="false" fo:padding="0.049cm" fo:border-left="none" fo:border-right="none" fo:border-top="none" fo:border-bottom="0.018cm solid #008080" style:shadow="none"/>
      <style:text-properties style:font-name="N.O.- Movement, Nimbus Sans L, Arial" fo:font-size="16pt" fo:font-weight="bold" style:font-size-asian="10.5pt"/>
    </style:style>
    <style:style style:name="ACS-standard" style:family="paragraph" style:parent-style-name="ACS_20_Horizons" style:master-page-name="">
      <style:paragraph-properties fo:margin-top="0cm" fo:margin-bottom="0.199cm" fo:text-align="justify" style:justify-single-word="false" style:page-number="auto"/>
      <style:text-properties style:font-name="Nimbus Sans L, Arial" fo:font-size="10pt" style:font-size-asian="10.5pt"/>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ACS-titre1" style:family="paragraph" style:parent-style-name="ACS_20_Horizons" style:next-style-name="ACS-standard" style:master-page-name="" style:default-outline-level="1">
      <style:paragraph-properties fo:margin-left="0cm" fo:margin-right="0cm" fo:margin-top="0cm" fo:margin-bottom="0.3cm" fo:keep-together="always" fo:text-indent="0cm" style:auto-text-indent="false" style:page-number="auto" fo:background-color="#e6e6ff" fo:keep-with-next="always">
        <style:background-image/>
      </style:paragraph-properties>
      <style:text-properties style:font-name="N.O.- Movement, Nimbus Sans L, Arial" fo:font-size="16pt" fo:font-weight="bold" style:font-size-asian="10.5pt"/>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CS-titre2" style:family="paragraph" style:parent-style-name="ACS_20_Horizons" style:next-style-name="ACS-standard" style:default-outline-level="2">
      <style:paragraph-properties fo:margin-top="0.3cm" fo:margin-bottom="0cm" fo:padding="0.15cm" fo:border-left="0.088cm solid #008080" fo:border-right="none" fo:border-top="none" fo:border-bottom="none" style:shadow="none"/>
      <style:text-properties style:font-name="N.O.- Movement, Nimbus Sans L, Arial" fo:font-size="13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CS-titre3" style:family="paragraph" style:parent-style-name="ACS_20_Horizons" style:next-style-name="ACS-standard" style:default-outline-level="3">
      <style:paragraph-properties fo:margin-top="0.3cm" fo:margin-bottom="0cm"/>
      <style:text-properties fo:color="#000000" style:font-name="N.O.- Movement, Nimbus Sans L, Arial1" fo:font-size="12pt" fo:font-weight="bold"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ACS-titre4" style:family="paragraph" style:parent-style-name="ACS_20_Horizons" style:next-style-name="ACS-standard">
      <style:paragraph-properties fo:margin-top="0.199cm" fo:margin-bottom="0cm"/>
      <style:text-properties fo:color="#008080" style:font-name="N.O.- Movement, Nimbus Sans L, Arial1" fo:font-size="11pt" style:font-size-asian="10.5pt"/>
    </style:style>
    <style:style style:name="ACS-titre5" style:family="paragraph" style:parent-style-name="ACS_20_Horizons" style:next-style-name="ACS-standard">
      <style:paragraph-properties fo:margin-left="0cm" fo:margin-right="0cm" fo:margin-top="0.3cm" fo:margin-bottom="0cm" fo:text-indent="0cm" style:auto-text-indent="false"/>
      <style:text-properties fo:color="#000000" style:font-name="N.O.- Movement, Nimbus Sans L, Arial" fo:font-size="11pt" fo:font-weight="bold" style:font-size-asian="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ACS-titre6" style:family="paragraph" style:parent-style-name="ACS_20_Horizons" style:next-style-name="ACS-standard">
      <style:paragraph-properties fo:margin-top="0.3cm" fo:margin-bottom="0cm"/>
      <style:text-properties fo:color="#000000" style:font-name="N.O.- Movement, Nimbus Sans L, Arial" fo:font-size="10pt" fo:font-weight="bold" style:font-size-asian="10.5pt"/>
    </style:style>
    <style:style style:name="ACS-CR-definition" style:family="paragraph" style:parent-style-name="LETTRE_2f_CR" style:next-style-name="ACS-standard">
      <style:paragraph-properties fo:padding="0.15cm" fo:border="0.035cm solid #000000" style:shadow="#808080 0.079cm 0.079cm"/>
      <style:text-properties style:font-name="Nimbus Sans L, Arial" fo:font-size="9pt" style:font-size-asian="10.5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ACS-sommaire-titre-principal" style:family="paragraph" style:parent-style-name="Contents_20_Heading">
      <style:text-properties style:font-name="Nimbus Sans L, Arial1" fo:font-size="13pt" style:font-size-asian="13pt" style:font-size-complex="13pt"/>
    </style:style>
    <style:style style:name="ACS-sommaire-titre1" style:family="paragraph" style:parent-style-name="Contents_20_1">
      <style:paragraph-properties>
        <style:tab-stops>
          <style:tab-stop style:position="16.999cm" style:type="right" style:leader-style="dotted" style:leader-text="."/>
        </style:tab-stops>
      </style:paragraph-properties>
      <style:text-properties style:font-name="Nimbus Sans L, Arial1" fo:font-size="10pt" style:font-size-asian="10pt" style:font-size-complex="10pt"/>
    </style:style>
    <style:style style:name="ACS-sommaire-titre2" style:family="paragraph" style:parent-style-name="Contents_20_2">
      <style:paragraph-properties>
        <style:tab-stops>
          <style:tab-stop style:position="16.499cm" style:type="right" style:leader-style="dotted" style:leader-text="."/>
        </style:tab-stops>
      </style:paragraph-properties>
      <style:text-properties style:font-name="Nimbus Sans L, Arial1" fo:font-size="10pt" style:font-size-asian="10pt" style:font-size-complex="10pt"/>
    </style:style>
    <style:style style:name="ACS-sommaire-titre3" style:family="paragraph" style:parent-style-name="Contents_20_3">
      <style:paragraph-properties>
        <style:tab-stops>
          <style:tab-stop style:position="16cm" style:type="right" style:leader-style="dotted" style:leader-text="."/>
        </style:tab-stops>
      </style:paragraph-properties>
      <style:text-properties style:font-name="Nimbus Sans L, Arial1" fo:font-size="10pt" style:font-size-asian="10pt" style:font-size-complex="10pt"/>
    </style:style>
    <style:style style:name="ACS-sommaire-titre4" style:family="paragraph" style:parent-style-name="Contents_20_4">
      <style:paragraph-properties>
        <style:tab-stops>
          <style:tab-stop style:position="15.501cm" style:type="right" style:leader-style="dotted" style:leader-text="."/>
        </style:tab-stops>
      </style:paragraph-properties>
      <style:text-properties style:font-name="Nimbus Sans L, Arial1" fo:font-size="10pt" style:font-size-asian="10pt" style:font-size-complex="10pt"/>
    </style:style>
    <style:style style:name="ACS-sommaire-titre5" style:family="paragraph" style:parent-style-name="Contents_20_5">
      <style:paragraph-properties>
        <style:tab-stops>
          <style:tab-stop style:position="15.002cm" style:type="right" style:leader-style="dotted" style:leader-text="."/>
        </style:tab-stops>
      </style:paragraph-properties>
      <style:text-properties style:font-name="Nimbus Sans L, Arial1" fo:font-size="10pt" style:font-size-asian="10pt" style:font-size-complex="10pt"/>
    </style:style>
    <style:style style:name="ACS-sommaire-titre6" style:family="paragraph" style:parent-style-name="Contents_20_6">
      <style:paragraph-properties>
        <style:tab-stops>
          <style:tab-stop style:position="14.503cm" style:type="right" style:leader-style="dotted" style:leader-text="."/>
        </style:tab-stops>
      </style:paragraph-properties>
      <style:text-properties style:font-name="Nimbus Sans L, Arial1" fo:font-size="10pt" style:font-size-asian="10pt" style:font-size-complex="10pt"/>
    </style:style>
    <style:style style:name="ACS-LETTRE-ref" style:family="paragraph" style:parent-style-name="LETTRE_2f_CR" style:next-style-name="ACS-standard">
      <style:paragraph-properties fo:margin-top="1cm" fo:margin-bottom="0cm" style:shadow="none"/>
      <style:text-properties style:font-name="Nimbus Sans L" fo:font-size="9pt" style:font-size-asian="9pt" style:font-size-complex="9pt"/>
    </style:style>
    <style:style style:name="ACS-LETTRE-date" style:family="paragraph" style:parent-style-name="LETTRE_2f_CR">
      <style:paragraph-properties fo:margin-top="4.001cm" fo:margin-bottom="0cm" fo:text-align="end" style:justify-single-word="false"/>
      <style:text-properties fo:font-weight="normal" style:font-weight-asian="normal" style:font-weight-complex="normal"/>
    </style:style>
    <style:style style:name="ACS-LETTRE-accroche" style:family="paragraph" style:parent-style-name="LETTRE_2f_CR" style:next-style-name="ACS-standard">
      <style:paragraph-properties fo:margin-top="1cm" fo:margin-bottom="0.499cm"/>
      <style:text-properties style:font-name="Nimbus Sans L, Arial" fo:font-size="9pt" style:font-size-asian="10.5pt"/>
    </style:style>
    <style:style style:name="ACS-LETTRE-signature" style:family="paragraph" style:parent-style-name="LETTRE_2f_CR">
      <style:paragraph-properties fo:margin-top="2cm" fo:margin-bottom="0cm" fo:text-align="start" style:justify-single-word="false">
        <style:tab-stops>
          <style:tab-stop style:position="8.996cm"/>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CS-FACTURE-adresse" style:family="paragraph" style:parent-style-name="FACTURE_2f_DBDC">
      <style:paragraph-properties fo:text-align="start" style:justify-single-word="false">
        <style:tab-stops>
          <style:tab-stop style:position="8.5cm"/>
        </style:tab-stops>
      </style:paragraph-properties>
      <style:text-properties style:font-name="Nimbus Sans L, Arial2" fo:font-size="8pt" fo:font-weight="bold"/>
    </style:style>
    <style:style style:name="Addressee" style:family="paragraph" style:parent-style-name="Standard" style:class="extra">
      <style:paragraph-properties fo:margin-top="0cm" fo:margin-bottom="0.106cm" text:number-lines="false" text:line-number="0"/>
    </style:style>
    <style:style style:name="ACS-FACTURE-date" style:family="paragraph" style:parent-style-name="FACTURE_2f_DBDC">
      <style:paragraph-properties fo:margin-left="0cm" fo:margin-right="0cm" fo:margin-top="0.3cm" fo:margin-bottom="0.801cm" fo:text-indent="0cm" style:auto-text-indent="false">
        <style:tab-stops>
          <style:tab-stop style:position="8.5cm"/>
        </style:tab-stops>
      </style:paragraph-properties>
      <style:text-properties style:use-window-font-color="true" fo:font-size="9pt" fo:font-weight="normal"/>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ACS-FACTURE-mentions-legales" style:family="paragraph" style:parent-style-name="FACTURE_2f_DBDC" style:master-page-name="">
      <style:paragraph-properties fo:margin-left="0cm" fo:margin-right="0cm" fo:margin-top="0cm" fo:margin-bottom="0cm" fo:text-align="justify" style:justify-single-word="false" fo:text-indent="0cm" style:auto-text-indent="false" style:page-number="auto">
        <style:tab-stops>
          <style:tab-stop style:position="8.707cm"/>
        </style:tab-stops>
      </style:paragraph-properties>
      <style:text-properties style:font-name="Nimbus Sans L, Arial" fo:font-size="8pt" style:font-size-asian="7pt" style:font-size-complex="7pt"/>
    </style:style>
    <style:style style:name="ACS-FACTURE-virement" style:family="paragraph" style:parent-style-name="FACTURE_2f_DBDC">
      <style:paragraph-properties fo:margin-top="0cm" fo:margin-bottom="0cm" fo:text-align="justify" style:justify-single-word="false"/>
      <style:text-properties style:font-name="Nimbus Sans L, Arial" fo:font-size="7pt" fo:font-weight="normal" style:font-size-asian="8pt" style:font-weight-asian="bold" style:font-size-complex="8pt" style:font-weight-complex="bold"/>
    </style:style>
    <style:style style:name="ACS-FACTURE-titre-virement" style:family="paragraph" style:parent-style-name="FACTURE_2f_DBDC">
      <style:paragraph-properties fo:margin-top="0cm" fo:margin-bottom="0cm" fo:text-align="justify" style:justify-single-word="false" fo:background-color="#e6e6ff">
        <style:background-image/>
      </style:paragraph-properties>
      <style:text-properties style:font-name="Nimbus Sans L, Arial" fo:font-size="8pt" fo:font-weight="bold" style:font-size-asian="9pt" style:font-weight-asian="bold" style:font-size-complex="9pt" style:font-weight-complex="bold"/>
    </style:style>
    <style:style style:name="ACS-FACTURE-pied-de-page" style:family="paragraph" style:parent-style-name="FACTURE_2f_DBDC">
      <style:paragraph-properties fo:text-align="center" style:justify-single-word="false"/>
      <style:text-properties style:font-name="Nimbus Sans L, Arial" fo:font-size="6pt" style:font-size-asian="8pt"/>
    </style:style>
    <style:style style:name="ACS-FACTURE-numero" style:family="paragraph" style:parent-style-name="FACTURE_2f_DBDC">
      <style:paragraph-properties fo:margin-top="0.199cm" fo:margin-bottom="0.499cm"/>
      <style:text-properties style:font-name="Nimbus Sans L, Arial2" fo:font-size="11pt" fo:font-weight="bold"/>
    </style:style>
    <style:style style:name="ACS-FACTURE-tableau-titres-colonnes-et-lignes" style:family="paragraph" style:parent-style-name="FACTURE_2f_DBDC">
      <style:paragraph-properties fo:text-align="start" style:justify-single-word="false" fo:background-color="transparent">
        <style:background-image/>
      </style:paragraph-properties>
      <style:text-properties style:font-name="Nimbus Sans L, Arial2" fo:font-size="9pt" fo:font-weight="bold" style:font-size-asian="9pt" style:font-weight-asian="bold" style:font-size-complex="9pt" style:font-weight-complex="bold"/>
    </style:style>
    <style:style style:name="ACS-FACTURE-tableau-intitule-prestation" style:family="paragraph" style:parent-style-name="FACTURE_2f_DBDC">
      <style:paragraph-properties fo:background-color="transparent">
        <style:background-image/>
      </style:paragraph-properties>
      <style:text-properties fo:color="#008080" style:font-name="Nimbus Sans L, Arial2" fo:font-size="9pt" fo:font-weight="bold"/>
    </style:style>
    <style:style style:name="ACS_20_Horizons" style:display-name="ACS Horizons" style:family="paragraph" style:next-style-name="ACS-standard">
      <style:paragraph-properties fo:text-align="justify" style:justify-single-word="false">
        <style:tab-stops>
          <style:tab-stop style:position="8.5cm" style:type="center"/>
          <style:tab-stop style:position="17cm" style:type="right"/>
        </style:tab-stops>
      </style:paragraph-properties>
      <style:text-properties fo:color="#000000" style:font-name="Nimbus Sans L, Arial" fo:font-size="9pt"/>
    </style:style>
    <style:style style:name="FACTURE_2f_DBDC" style:display-name="FACTURE/DBDC" style:family="paragraph" style:parent-style-name="ACS_20_Horizons" style:next-style-name="ACS-standard">
      <style:text-properties style:font-size-asian="10.5pt"/>
    </style:style>
    <style:style style:name="ACS-FACTURE-tableau-chiffres" style:family="paragraph" style:parent-style-name="FACTURE_2f_DBDC">
      <style:paragraph-properties fo:line-height="150%" fo:text-align="end" style:justify-single-word="false"/>
      <style:text-properties style:font-name="Nimbus Sans L, Arial" fo:font-size="9pt" style:font-size-asian="9pt" style:font-size-complex="9pt"/>
    </style:style>
    <style:style style:name="ACS-FACTURE-tableau-total" style:family="paragraph" style:parent-style-name="FACTURE_2f_DBDC" style:class="extra">
      <style:paragraph-properties fo:text-align="end" style:justify-single-word="false"/>
      <style:text-properties fo:color="#dc2300" style:font-name="Nimbus Sans L, Arial2" fo:font-size="9pt" fo:font-weight="bold" style:font-size-asian="9pt" style:font-weight-asian="bold" style:font-size-complex="9pt" style:font-weight-complex="bold"/>
    </style:style>
    <style:style style:name="LETTRE_2f_CR" style:display-name="LETTRE/CR" style:family="paragraph" style:parent-style-name="ACS_20_Horizons" style:next-style-name="ACS-standard"/>
    <style:style style:name="ACS-DBDC-condition-paiement" style:family="paragraph" style:parent-style-name="FACTURE_2f_DBDC">
      <style:paragraph-properties fo:margin-top="0cm" fo:margin-bottom="1cm" fo:text-align="start" style:justify-single-word="false"/>
    </style:style>
    <style:style style:name="ACS-DBDC-signature-client" style:family="paragraph" style:parent-style-name="FACTURE_2f_DBDC">
      <style:paragraph-properties fo:margin-left="0cm" fo:margin-right="0.3cm" fo:text-align="end" style:justify-single-word="false" fo:text-indent="0cm" style:auto-text-indent="false">
        <style:tab-stops>
          <style:tab-stop style:position="8.707cm"/>
        </style:tab-stops>
      </style:paragraph-properties>
      <style:text-properties fo:color="#4c4c4c"/>
    </style:style>
    <style:style style:name="ACS-DBDC-pied-de-page" style:family="paragraph" style:parent-style-name="Footer" style:class="text">
      <style:text-properties style:font-name="Nimbus Sans L, Arial"/>
    </style:style>
    <style:style style:name="Quotations" style:family="paragraph" style:parent-style-name="Standard" style:class="html">
      <style:paragraph-properties fo:margin-left="1cm" fo:margin-right="1cm" fo:margin-top="0cm" fo:margin-bottom="0.499cm" fo:text-indent="0cm" style:auto-text-indent="false"/>
      <style:text-properties style:font-name="Nimbus Roman No9 L" fo:font-size="10pt" fo:font-style="italic" style:font-size-asian="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fo:color="#008080"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ACS-accentuation-forte" style:family="text">
      <style:text-properties fo:color="#000000" style:font-name="Nimbus Sans L, Arial" fo:font-size="10.5pt" fo:font-weight="bold" style:font-weight-asian="bold" style:font-weight-complex="bold"/>
    </style:style>
    <style:style style:name="Index_20_Link" style:display-name="Index Link" style:family="text"/>
    <style:style style:name="ACS-puces-standard" style:family="text">
      <style:text-properties fo:color="#008080" style:font-name="OpenSymbol" fo:font-size="10pt" fo:language="fr" fo:country="FR" style:font-size-asian="7pt" style:language-asian="ar" style:country-asian="SA" style:font-size-complex="7pt" style:language-complex="ar" style:country-complex="SA"/>
    </style:style>
    <style:style style:name="ACS-numerotation-standard" style:family="text">
      <style:text-properties fo:color="#008080" style:font-name="Nimbus Sans L, Arial" fo:font-size="9pt" style:font-size-asian="7pt" style:font-size-complex="7pt"/>
    </style:style>
    <style:style style:name="ACS-Lien-Internet" style:family="text" style:parent-style-name="Internet_20_link">
      <style:text-properties fo:color="#008080" style:font-name="Nimbus Sans L, Arial" fo:font-size="6pt" style:text-underline-style="none" style:font-size-asian="6pt" style:font-size-complex="6pt"/>
    </style:style>
    <style:style style:name="ACS-DBDC-bon-pour-commande" style:family="text">
      <style:text-properties fo:color="#4c4c4c" style:font-name="Nimbus Sans L, Arial" fo:font-size="9pt"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ACS-FACTURE-virement" style:family="graphic" style:parent-style-name="Frame">
      <style:graphic-properties svg:width="6.29cm" fo:min-height="2.004cm" text:anchor-type="paragraph" svg:x="12.711cm" svg:y="0cm" fo:margin-left="0cm" fo:margin-right="0cm" fo:margin-top="0cm" fo:margin-bottom="0cm" style:wrap="parallel" style:number-wrapped-paragraphs="no-limit" style:wrap-contour="false" style:vertical-pos="from-top" style:vertical-rel="paragraph" style:horizontal-pos="right" style:horizontal-rel="paragraph" fo:padding="0.049cm" fo:border="0.002cm solid #808080" style:shadow="none"/>
    </style:style>
    <style:style style:name="ACS-FACTURE-mentions-legales" style:family="graphic" style:parent-style-name="Frame">
      <style:graphic-properties svg:width="16.999cm" style:rel-width="100%" fo:min-height="1.028cm" text:anchor-type="paragraph" svg:x="0cm" svg:y="25.553cm" fo:margin-left="0cm" fo:margin-right="0cm" fo:margin-top="0cm" fo:margin-bottom="0cm" style:wrap="none" style:vertical-pos="bottom" style:vertical-rel="page-content" style:horizontal-pos="left" style:horizontal-rel="page-content" fo:padding="0cm" fo:border="none" style:shadow="none"/>
    </style:style>
    <style:style style:name="ACS-FACTURE-logo" style:family="graphic" style:parent-style-name="Graphics">
      <style:graphic-properties svg:width="2cm" svg:height="2.2cm" text:anchor-type="paragraph" svg:x="0cm" svg:y="0cm" style:wrap="dynamic" style:number-wrapped-paragraphs="no-limit" style:wrap-contour="false" style:vertical-pos="top" style:vertical-rel="paragraph" style:horizontal-pos="left" style:horizontal-rel="paragraph"/>
    </style:style>
    <style:style style:name="ACS-DBDC-virement" style:family="graphic" style:parent-style-name="ACS-FACTURE-virement">
      <style:graphic-properties svg:width="6.29cm" fo:min-height="2.004cm" text:anchor-type="paragraph" svg:x="0cm" svg:y="0cm" fo:margin-left="0cm" fo:margin-right="0cm" fo:margin-top="0cm" fo:margin-bottom="0cm" style:wrap="parallel" style:number-wrapped-paragraphs="no-limit" style:wrap-contour="false" style:vertical-pos="from-top" style:vertical-rel="paragraph" style:horizontal-pos="left" style:horizontal-rel="paragraph" fo:padding="0.049cm" fo:border="0.002cm solid #808080"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consecutive-numbering="true">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CS-puces-standard">
      <text:list-level-style-bullet text:level="1" text:style-name="ACS-puces-standard"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ACS-puces-standard"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ACS-puces-standard"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ACS-puces-standard"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5" text:style-name="ACS-puces-standard"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ACS-puces-standard"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ACS-puces-standard"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ACS-puces-standard"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ACS-puces-standard"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ACS-puces-standard"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ACS-numerotation-standard">
      <text:list-level-style-number text:level="1" text:style-name="ACS-numerotation-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ACS-numerotation-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ACS-numerotation-standard"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ACS-numerotation-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ACS-numerotation-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ACS-numerotation-standard"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ACS-numerotation-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ACS-numerotation-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ACS-numerotation-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ACS-numerotation-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6pt" style:font-size-asian="6pt" style:font-size-complex="6pt"/>
    </style:style>
    <style:style style:name="MT2" style:family="text">
      <style:text-properties fo:font-size="6pt" fo:font-weight="bold" style:font-size-asian="6pt" style:font-weight-asian="bold" style:font-size-complex="6pt" style:font-weight-complex="bold"/>
    </style:style>
    <style:style style:name="MT3" style:family="text">
      <style:text-properties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1cm" fo:margin-right="1cm" style:shadow="none" fo:background-color="transparent" style:writing-mode="lr-tb" style:layout-grid-color="#c0c0c0" style:layout-grid-lines="50"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ACS-FACTURE-DBDC" style:page-layout-name="Mpm2"/>
    <style:master-page style:name="ACS-portrait" style:page-layout-name="Mpm3">
      <style:footer>
        <text:p text:style-name="ACS-FACTURE-pied-de-page">ACS Horizons SARL au capital de 10 000 euros - Siège social : 2, esplanade de la Gare – Immeuble ACCET – 95110 Sannois – FRANCE 法國</text:p>
        <text:p text:style-name="ACS-FACTURE-pied-de-page"><text:span text:style-name="MT1">Tél. : </text:span><text:span text:style-name="MT2">+33 (0) 178 178 855</text:span><text:span text:style-name="MT1"> – Fax : </text:span><text:span text:style-name="MT2">+33 (0) 170 248 941</text:span><text:span text:style-name="MT1"> – Courriel : </text:span><text:span text:style-name="ACS-Lien-Internet"><text:span text:style-name="MT3">armony@acs-horizons.fr </text:span></text:span><text:span text:style-name="MT1">– Site Web : </text:span><text:span text:style-name="ACS-Lien-Internet"><text:span text:style-name="MT3">www.acs-horizons.fr </text:span></text:span></text:p>
        <text:p text:style-name="ACS-FACTURE-pied-de-page">503 062 408 R.C.S. Pontoise – SIRET 503 062 408 00029 – Code NAF/APE 6201Z – TVA INTRACOM : FR295030624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7T12:46:54</meta:creation-date>
    <meta:editing-duration>PT00H27M45S</meta:editing-duration>
    <meta:editing-cycles>8</meta:editing-cycles>
    <meta:generator>OpenOffice.org/3.0$Linux OpenOffice.org_project/300m15$Build-9379</meta:generator>
    <meta:initial-creator>Armony ALTINIER</meta:initial-creator>
    <dc:date>2009-10-27T13:54:18</dc:date>
    <dc:creator>Armony ALTINIER</dc:creator>
    <dc:title>Charte du groupe de travail "Accessibilité et logiciels libres" de l'APRIL</dc:title>
    <meta:document-statistic meta:table-count="0" meta:image-count="0" meta:object-count="0" meta:page-count="2" meta:paragraph-count="30" meta:word-count="591" meta:character-count="3743"/>
    <meta:user-defined meta:name="Info 1"/>
    <meta:user-defined meta:name="Info 2"/>
    <meta:user-defined meta:name="Info 3"/>
    <meta:user-defined meta:name="Info 4"/>
    <meta:template xlink:type="simple" xlink:actuate="onRequest" xlink:title="standard-tous-les-styles" xlink:href="../../../../../../.openoffice.org/3/user/template/standard-tous-les-styles.ott" meta:date="2009-10-27T12:46:53"/>
  </office:meta>
</office:document-meta>
</file>