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1" fo:font-size="12pt" style:font-size-asian="12pt" style:font-size-complex="12pt"/>
    </style:style>
    <style:style style:name="P2" style:family="paragraph" style:parent-style-name="Heading_20_1">
      <style:text-properties style:font-name="Arial1" fo:font-size="12pt" style:font-size-asian="12pt" style:font-size-complex="12pt"/>
    </style:style>
    <style:style style:name="P3" style:family="paragraph" style:parent-style-name="Heading_20_2">
      <style:text-properties style:font-name="Arial1" fo:font-size="12pt" style:font-size-asian="12pt" style:font-size-complex="12pt"/>
    </style:style>
    <style:style style:name="P4" style:family="paragraph" style:parent-style-name="Heading_20_3">
      <style:text-properties style:font-name="Arial1" fo:font-size="12pt" style:font-size-asian="12pt" style:font-size-complex="12pt"/>
    </style:style>
    <style:style style:name="T1" style:family="text">
      <style:text-properties style:font-name="Arial1"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Ce document raconte mon itinéraire avec la découverte et l'utilisation de l'informatique.</text:h>
      <text:p text:style-name="P1"/>
      <text:p text:style-name="P1">Sommaire :</text:p>
      <text:p text:style-name="Text_20_body"><text:a xlink:type="simple" xlink:href="#R1"><text:span text:style-name="T1">1. Présentation.</text:span></text:a></text:p>
      <text:p text:style-name="Text_20_body"><text:a xlink:type="simple" xlink:href="#R2"><text:span text:style-name="T1">2. Quand j'y voyais.</text:span></text:a></text:p>
      <text:p text:style-name="Text_20_body"><text:a xlink:type="simple" xlink:href="#R3">3. Mes débuts avec l'informatique en tant qu'aveugle.</text:a></text:p>
      <text:p text:style-name="Text_20_body"><text:a xlink:type="simple" xlink:href="#R4">4. Je passe à Windows.</text:a></text:p>
      <text:p text:style-name="Text_20_body"><text:a xlink:type="simple" xlink:href="#R5">5. Les logiciels libres.</text:a></text:p>
      <text:p text:style-name="Text_20_body"><text:a xlink:type="simple" xlink:href="#R6">6. RMLL de NANTES.</text:a></text:p>
      <text:p text:style-name="Text_20_body"/>
      <text:h text:style-name="P2" text:outline-level="1"><text:bookmark text:name="R1"/>1. Présentation.</text:h>
      <text:p text:style-name="P1"><text:tab/>Je m'appelle Sylvain GRILLE. J'ai 59 ans. J'habite à ÉVREUX, préfecture de l'EURE. Je suis enseignant dans un collège pour un mi-temps ; pour l'autre, l'Éducation Nationale me met à la disposition de l'AVH (Association Valentin Haüy, au service des déficients visuels.)</text:p>
      <text:p text:style-name="P1"><text:tab/>A 36 ans, j'ai eu un accident de la route dont l'une des conséquences a été la perte totale de la vue.</text:p>
      <text:p text:style-name="P1"/>
      <text:h text:style-name="P3" text:outline-level="2"><text:bookmark text:name="R2"/>2. Quand j'y voyais.</text:h>
      <text:p text:style-name="P1"><text:tab/>J'ai eu une première approche de l'informatique à la fin des années 70 en écrivant à la main sur des cartes perforées des petits programmes en Basic.</text:p>
      <text:p text:style-name="P1"><text:tab/> Puis j'ai animé un club avec des élèves du collège en utilisant des calculatrices programmables de chez Hâtelette Packfung.</text:p>
      <text:p text:style-name="P1"><text:tab/>Puis est arrivé l'action l'Informatique pour Tous. J'en étais le responsable : on avait un réseau dont le serveur était un Goupil 3 PC et avec une douzaine de postes équipés de MO5 de chez Thomson.</text:p>
      <text:p text:style-name="P1"><text:tab/>1986 : c'est l'accident ; je ne vais retrouver l'informatique qu'en 1997.</text:p>
      <text:p text:style-name="P1"/>
      <text:h text:style-name="P2" text:outline-level="1"><text:bookmark text:name="R3"/>3. Mes débuts avec l'informatique en tant qu'aveugle.</text:h>
      <text:p text:style-name="Text_20_body"><text:tab/>Une personne non-voyante du département est en train de créer une école de chiens-guides et passe dans les collèges pour présenter son projet. Mon épouse l'accompagne avec une classe pour visiter l'école de VINCENNES. Elle lui dit que son mari est non-voyant et il prend rendez-vous avec moi. </text:p>
      <text:p text:style-name="Text_20_body"><text:tab/>Je lui dit que je ne suis pas intéressé pour prendre un chien-guide mais, par contre, que j'aimerais pouvoir reprendre contact avec l'informatique. Or, à cette époque, il est le Vice-Président des AUXILIAIRES des AVEUGLES et m'informe qu'ils ont mis en place une aide financière pour permettre aux personnes déficientes visuelles d'accéder à l'informatique, cela en liaison avec le Club Micro Son.</text:p>
      <text:p text:style-name="P1"><text:tab/>Je contacte donc le siège national des AUXILIAIRES des AVEUGLES. On me demande si j'ai une activité professionnelle. Comme je suis enseignant, on me dit de m'adresser à mon Administration.</text:p>
      <text:p text:style-name="P1"><text:soft-page-break/><text:tab/>J'obtiens un rendez-vous au Rectorat de ROUEN et l'Éducation Nationale finance mon équipement : ordinateur, imprimante, scanner, revue d'écran SonoLect, une carte synthé3 pour la synthèse vocale, le logiciel de reconnaissance de caractères <text:s/>(OCR) OpenBook et un Clio Note Book 40 caractères de chez EuroBraille.</text:p>
      <text:p text:style-name="P1"><text:tab/>Le technicien du Club Micro Son vient à mon domicile faire l'installation et me donne les commandes de base.</text:p>
      <text:p text:style-name="P1"><text:tab/>A cette époque, le système d'exploitation courant es Windows 95, mais la revue d'écran SonoLect est faite pour travailler sous MS DOS.</text:p>
      <text:p text:style-name="P1"><text:tab/>Je commence par apprendre le clavier grâce au logiciel ClavSon (qui deviendra plus tard Apprenti Clavier pour Windows) en auto-formation car l'outil le permet.</text:p>
      <text:p text:style-name="P1"><text:tab/>A l'aide des cassettes audio, des disquettes 3.5, des documents braille et les appels téléphoniques possibles si l'on rencontre des difficultés, tout cela fourni par le Club Micro Son, j'apprends d'une façon autonome le traitement de texte, la gestion des dossiers et des fichiers, les options de la revue d'écran et l'OCR.</text:p>
      <text:p text:style-name="P1"><text:tab/>Pour le Clio Note Braille, je fais une journée de stage chez EuroBraille (très chère, mais payée par l'Éducation Nationale) et je continue ma formation avec la volumineuse documentation en braille.</text:p>
      <text:p text:style-name="P1"><text:tab/>Quelques mois plus tard, je commence mon activité de formateur en informatique pour les non-voyants dans le cadre de la délégation départementale des AUXILIAIRES des AVEUGLES.</text:p>
      <text:p text:style-name="P1"><text:tab/>L'année suivante, j'intègre le Conseil d'Administration du Club Micro Son et en devient le Vice-Président. Ce ne sera que pour un an. En effet, le Club Micro Son essaie de créer une revue d'écran pour Windows (SonoGraph), souhaitant créer un outil indépendant et concurrent de Jaws. Il n'y a qu'un seul développeur. De plus, il y a des modifications de la réglementation fiscale : le Club Micro Son doit arrêter son activité.</text:p>
      <text:p text:style-name="P1"/>
      <text:h text:style-name="Heading_20_1" text:outline-level="1"><text:bookmark text:name="R4"/>4. Je passe à Windows.</text:h>
      <text:p text:style-name="Text_20_body"><text:tab/>Sachant que des aveugles peuvent faire de l'informatique sous Windows, j'achète la revue d'écran Jaws et la synthèse vocale Say It Pro au Service du Matériel Spécialisé de l'AVH (Association Valentin Haüy.) A cette époque, un excellent outil qui se nomme « Formation Jaws » est incluse dans le logiciel Jaws et je l'utilise pour m'auto-former. L'AVH a mis en place une liste de diffusion « Stagiaires » qui permet de poser les questions concernant les problèmes rencontrés et d'y trouver les réponses.</text:p>
      <text:p text:style-name="P1"><text:tab/>Un Club Informatique de l'AVH se crée à LOUVIERS (EURE) et j'en suis le formateur. Je participe aux Rencontres Annuelles des Formateurs en informatique des Clubs de l'AVH. Je propose de prendre en charge la réalisation et le suivi d'une sorte de base de données à partir des questions et réponses faites dans la liste « stagiaires ». De plus, je participe à la rédaction des tutoriels, tant et si bien, que je deviens membre de la coordination informatique de l'AVH.</text:p>
      <text:p text:style-name="P1"/>
      <text:h text:style-name="Heading_20_1" text:outline-level="1"><text:bookmark text:name="R5"/>5. Les logiciels libres.</text:h>
      <text:p text:style-name="Text_20_body"><text:tab/>Il y a trois ans, lors des Journées de Rencontre des Formateurs en informatique de l'AVH, Jean GILISSEN nous fait part de son projet de réunir des personnes désireuses d'étudier l'accessibilité des logiciels libres. La liste ALLOS est créée et, étant sensibilisé par le coût important pour un aveugle des techniques adaptées pour l'utilisation de l'informatique, j'adhère à cette liste.</text:p>
      <text:p text:style-name="Text_20_body"><text:soft-page-break/><text:tab/>La coordination informatique de l'AVH m'autorise à abandonner la gestion de la base de données liée à la liste « Stagiaires » et met à ma disposition un ordinateur portable dédié à l'étude de l'accessibilité des logiciels libres et à la rédaction des tutoriels correspondants.</text:p>
      <text:p text:style-name="Text_20_body"><text:tab/>Mon premier test concerne Openoffice.org (version 2.0) et ce n'est guère encourageant. La revue d'écran NVDA arrive, son développement est rapide, je l'adopte.</text:p>
      <text:p text:style-name="Text_20_body"><text:tab/>J'étudie Mozilla Firefox et Mozilla Thunderbird qui deviennent mon navigateur sur le Web et ma messagerie courants. L'accessibilité d'Openoffice.org s'améliore grandement avec les versions 2.4, puis 3.0 et 3.1. OpenOffice Calc est accessible avec NVDA alors qu'il reste inutilisable avec Jaws 9.</text:p>
      <text:p text:style-name="Text_20_body"><text:tab/>Au printemps, j'essaie même Linux avec la distribution Ubuntu 8.04 et je bénéficie de l'aide de ma fille voyante qui a adopté ce système d'exploitation. Je m'inscris sur la liste Carrefourblinux mais mes questions ne trouvent pas beaucoup de réponses car j'utilise Orca comme aide technique alors que la très grande majorité utilise un terminal braille.</text:p>
      <text:p text:style-name="Text_20_body"/>
      <text:h text:style-name="Heading_20_1" text:outline-level="1"><text:bookmark text:name="R6"/>6. RMLL de NANTES.</text:h>
      <text:p text:style-name="Text_20_body"><text:tab/>Me sentant prêt, j'accepte de présenter NVDA aux Rencontres mondiales des Logiciels Libres (RMLL) de NANTES. J'y ai même l'occasion de faire une interview radio du Web.</text:p>
      <text:p text:style-name="Text_20_body"><text:tab/>La session se termine avec la rencontre de responsables du groupe APRIL avec le projet de rassembler les bonnes volontés pour promouvoir et améliorer l'accessibilité des logiciels libres aux personnes handicapées.</text:p>
      <text:p text:style-name="Text_20_body"><text:tab/>C'est parti sous l'impulsion d'Armony. En tant qu'utilisateur aveugle de l'informatique, je ferai part de mes expériences. J'espère que des développeurs pourront apporter des solutions aux problèmes d'accessibilité rencontrés. Je veux bien mettre mes tutoriels à la disposition du groupe. J'espère enfin amener l'AVH à s'intéresser de plus près aux logiciels libre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cm" fo:text-indent="0cm" style:auto-text-indent="false"/>
      <style:text-properties style:font-name="Arial1"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1" fo:font-size="12pt" fo:font-weight="normal" style:font-size-asian="12pt" style:font-weight-asian="normal" style:font-size-complex="12pt" style:font-weight-complex="normal"/>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21cm" fo:text-indent="0cm" style:auto-text-indent="false"/>
      <style:text-properties style:font-name="Arial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margin-top="0cm" fo:margin-bottom="0.21cm" fo:text-indent="0cm" style:auto-text-indent="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cm" fo:margin-bottom="0.21cm" fo:text-indent="0cm" style:auto-text-indent="false"/>
      <style:text-properties style:font-name="Arial1"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1">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defaut0</dc:title>
    <meta:creation-date>2009-11-07T17:56:45.56</meta:creation-date>
    <meta:editing-cycles>63</meta:editing-cycles>
    <meta:editing-duration>PT04H52M25S</meta:editing-duration>
    <meta:initial-creator>Sylvain GRILLE</meta:initial-creator>
    <dc:date>2009-11-24T11:08:37.90</dc:date>
    <dc:creator>Sylvain GRILLE</dc:creator>
    <meta:document-statistic meta:table-count="0" meta:image-count="0" meta:object-count="0" meta:page-count="3" meta:paragraph-count="41" meta:word-count="1158" meta:character-count="7240"/>
    <meta:user-defined meta:name="Info 1"/>
    <meta:user-defined meta:name="Info 2"/>
    <meta:user-defined meta:name="Info 3"/>
    <meta:user-defined meta:name="Info 4"/>
    <meta:template xlink:type="simple" xlink:actuate="onRequest" xlink:title="defaut0" xlink:href="../../../../Application%20Data/OpenOffice.org/3/user/template/defaut0.ott" meta:date="2009-11-07T17:56:37"/>
  </office:meta>
</office:document-meta>
</file>