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22.1000003814697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 style:list-style-name="L1">
      <style:paragraph-properties fo:text-align="start" style:justify-single-word="fals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pprentiClavier.</text:h>
      <text:p text:style-name="P2"/>
      <text:h text:style-name="Heading_20_1" text:outline-level="1">Brève description.</text:h>
      <text:p text:style-name="P2">Apprendre l'usage du clavier, avec un positionnement <text:s/>correct des doigts.</text:p>
      <text:h text:style-name="Heading_20_1" text:outline-level="1">O.S.</text:h>
      <text:p text:style-name="Standard">Windows depuis '98 et ultérieurs</text:p>
      <text:h text:style-name="Heading_20_1" text:outline-level="1">Licence.</text:h>
      <text:p text:style-name="P2">GPL</text:p>
      <text:h text:style-name="Heading_20_1" text:outline-level="1">Détails.</text:h>
      <text:p text:style-name="P2">Il s'agit d'une interface simple et d'apparence archaïque, qui a le mérite d'une grande légèreté, dont le but est d'apprendre au débutant à manipuler son clavier comme un virtuose. Les leçons conduisent pas à pas à connaître l'emplacement des touches et de les repérer du bout des doigts en plaçant à la base les deux index sur les lettres F et J. Sur les claviers, ces deux lettres sont en principe identifiées par un ergot, de manière à les distinguer au toucher d'une manière infaillible.</text:p>
      <text:p text:style-name="P2">Partant de la position des index sur F et J, ApprentiClavier ammène l'utilisateur à repérer les lettres alentours, et décrit la manoeuvre de chaque doigt pour atteindre la touche appropriée.</text:p>
      <text:p text:style-name="P2">ApprentiClavier a été créé en 2004 sur base d'un ancien logiciel (CLAVSON), et réécrit pour être entièrement accessible au lecteur d'écran JAWS. Il </text:p>
      <text:p text:style-name="P2">ApprentiClavier est écrit en Visual Basic4. Son interface est, hélas, hermétique au lecteur d'écran libre NVDA, du moins pour le moment. <text:s/></text:p>
      <text:h text:style-name="Heading_20_1" text:outline-level="1">Site et téléchargement.</text:h>
      <text:p text:style-name="P3">Logiciel et code source sont disponibles via </text:p>
      <text:list xml:id="list37592433" text:style-name="L1">
        <text:list-item>
          <text:p text:style-name="P4">le site Winaide ( <text:a xlink:type="simple" xlink:href="http://www.winaide.net/article83.html">http://www.winaide.net/article83.html</text:a> ), ou</text:p>
        </text:list-item>
        <text:list-item>
          <text:p text:style-name="P4">celui de l'auteur, Hervé Béranger ( <text:a xlink:type="simple" xlink:href="http://hberanger.neufblog.com/">http://hberanger.neufblog.com</text:a> ), sur lequel on peut trouver les versions en anglais et en italien, en en français avec clavier QWERTY à l'intention de nos amis Canadien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99.99cm" style:writing-mode="page"/>
      <style:text-properties style:use-window-font-color="true" style:font-name="Arial" fo:font-size="11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 Gilissen</meta:initial-creator>
    <meta:creation-date>2009-12-07T17:18:54.81</meta:creation-date>
    <dc:date>2009-12-07T17:57:08.39</dc:date>
    <dc:creator>Jean Gilissen</dc:creator>
    <meta:editing-duration>PT00H21M36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16" meta:word-count="232" meta:character-count="1466"/>
  </office:meta>
</office:document-meta>
</file>