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margin-top="0cm" fo:margin-bottom="0.423cm"/>
    </style:style>
    <style:style style:name="P3" style:family="paragraph" style:parent-style-name="Standard" style:master-page-name="Standard">
      <style:paragraph-properties fo:margin-left="0cm" fo:margin-right="0cm" fo:text-indent="1.249cm" style:auto-text-indent="false" style:page-number="auto"/>
    </style:style>
    <style:style style:name="P4" style:family="paragraph" style:parent-style-name="Standard">
      <style:paragraph-properties fo:margin-left="0cm" fo:margin-right="0cm" fo:text-indent="1.249cm" style:auto-text-indent="false"/>
    </style:style>
    <style:style style:name="T1"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ocument rédigé par Sylvain GRILLE</text:p>
      <text:p text:style-name="P4">Sous licence Creative Commons By-Sa</text:p>
      <text:p text:style-name="P4"/>
      <text:p text:style-name="P4"><text:s text:c="2"/>Si vous n’avez plus de mise à jour disponible pour Jaws, avant d’acheter une nouvelle version, essayez NVDA. C’est également une revue d’écran, mais elle est gratuite. Gardez votre version de Jaws pour l’activer lorsque NVDA ne vous apportera pas l’information nécessaire.</text:p>
      <text:p text:style-name="Standard"/>
      <text:p text:style-name="Standard">Plan :</text:p>
      <text:p text:style-name="Standard"><text:a xlink:type="simple" xlink:href="#_Hlk224445199"><text:span text:style-name="Internet_20_link">1. Abréviations utilisées pour les touches du clavier.</text:span></text:a></text:p>
      <text:p text:style-name="Standard"><text:a xlink:type="simple" xlink:href="#_Hlk176053229"><text:span text:style-name="Internet_20_link">2. Le site Web.</text:span></text:a></text:p>
      <text:p text:style-name="Standard"><text:a xlink:type="simple" xlink:href="#_Hlk176054166"><text:span text:style-name="Internet_20_link">3. Téléchargement.</text:span></text:a></text:p>
      <text:p text:style-name="Standard"><text:a xlink:type="simple" xlink:href="#_Hlk224445950"><text:span text:style-name="Internet_20_link">3.1 Version officielle.</text:span></text:a></text:p>
      <text:p text:style-name="Standard"><text:a xlink:type="simple" xlink:href="#_Hlk224446021"><text:span text:style-name="Internet_20_link">3.2 Version alpha.</text:span></text:a></text:p>
      <text:p text:style-name="Standard"><text:a xlink:type="simple" xlink:href="#_Hlk175828966"><text:span text:style-name="Internet_20_link">4. Installation du programme.</text:span></text:a></text:p>
      <text:p text:style-name="P2"><text:a xlink:type="simple" xlink:href="#_Hlk224702549"><text:span text:style-name="Internet_20_link">5. Utilisation avec le braille.</text:span></text:a></text:p>
      <text:p text:style-name="P2"><text:a xlink:type="simple" xlink:href="#_Hlk224702781"><text:span text:style-name="Internet_20_link">5.1 Téléchargement et installation de brltty.</text:span></text:a></text:p>
      <text:p text:style-name="P2"><text:a xlink:type="simple" xlink:href="#_Hlk224704720"><text:span text:style-name="Internet_20_link">5.2 Configuration de NVDA.</text:span></text:a></text:p>
      <text:p text:style-name="Standard"><text:a xlink:type="simple" xlink:href="#_Hlk249531058"><text:span text:style-name="Internet_20_link">6. Utiliser NVDA avec la synthèse Éloquence.</text:span></text:a></text:p>
      <text:p text:style-name="Standard"><text:a xlink:type="simple" xlink:href="#_Hlk178072910"><text:span text:style-name="Internet_20_link">7. Rappel des commandes de NVDA.</text:span></text:a></text:p>
      <text:p text:style-name="Standard"><text:a xlink:type="simple" xlink:href="#_Hlk249657075"><text:span text:style-name="Internet_20_link">7.1 Commandes générales.</text:span></text:a></text:p>
      <text:p text:style-name="Standard"><text:a xlink:type="simple" xlink:href="#_Hlk225997445"><text:span text:style-name="Internet_20_link">7.2 Modification du paramétrage.</text:span></text:a></text:p>
      <text:p text:style-name="Standard"><text:a xlink:type="simple" xlink:href="#_Hlk225997630"><text:span text:style-name="Internet_20_link">7.3 Pour ouvrir certaines boîtes de dialogue.</text:span></text:a></text:p>
      <text:p text:style-name="Standard"><text:a xlink:type="simple" xlink:href="#_Hlk226161736"><text:span text:style-name="Internet_20_link">7.4 Navigation par les objets.</text:span></text:a></text:p>
      <text:p text:style-name="Standard"><text:a xlink:type="simple" xlink:href="#_Hlk226202161"><text:span text:style-name="Internet_20_link">7.5 Lecture des objets.</text:span></text:a></text:p>
      <text:p text:style-name="Standard"><text:a xlink:type="simple" xlink:href="#_Hlk226205071"><text:span text:style-name="Internet_20_link">7.6 Commandes du tampon virtuel pour Firefox 3.</text:span></text:a></text:p>
      <text:p text:style-name="Standard"><text:a xlink:type="simple" xlink:href="#_Hlk249700681"><text:span text:style-name="Internet_20_link">7.7 Touches de déplacement rapide dans Firefox 3.</text:span></text:a></text:p>
      <text:p text:style-name="Standard"><text:a xlink:type="simple" xlink:href="#_Hlk177828495"><text:span text:style-name="Internet_20_link">8. Le menu de NVDA.</text:span></text:a></text:p>
      <text:p text:style-name="Standard"><text:a xlink:type="simple" xlink:href="#_Hlk177874705"><text:span text:style-name="Internet_20_link">8.1 Présentation.</text:span></text:a></text:p>
      <text:p text:style-name="Standard"><text:a xlink:type="simple" xlink:href="#_Hlk226261101"><text:span text:style-name="Internet_20_link">8.2 Les trois dernières commandes du menu.</text:span></text:a></text:p>
      <text:p text:style-name="Standard"><text:a xlink:type="simple" xlink:href="#_Hlk177877146"><text:span text:style-name="Internet_20_link">8.3 Le sous-menu (préférences.)</text:span></text:a></text:p>
      <text:p text:style-name="Standard"><text:a xlink:type="simple" xlink:href="#_Hlk178126582"><text:span text:style-name="Internet_20_link">8.3.1 Boîte de dialogue « paramètres généraux ».</text:span></text:a></text:p>
      <text:p text:style-name="Standard"><text:a xlink:type="simple" xlink:href="#_Hlk178135358"><text:span text:style-name="Internet_20_link">8.3.2 Boîte de dialogue « synthétiseurs ».</text:span></text:a></text:p>
      <text:p text:style-name="Standard"><text:a xlink:type="simple" xlink:href="#_Hlk226370343"><text:span text:style-name="Internet_20_link">8.3.3 Boîte de dialogue « paramètres vocaux ».</text:span></text:a></text:p>
      <text:p text:style-name="Standard"><text:a xlink:type="simple" xlink:href="#_Hlk249789340"><text:span text:style-name="Internet_20_link">8.3.4 Boîte de dialogue « paramètres braille ».</text:span></text:a></text:p>
      <text:p text:style-name="Standard"><text:a xlink:type="simple" xlink:href="#_Hlk226597998"><text:span text:style-name="Internet_20_link">8.3.5 Boîte de dialogue « paramètres du clavier ».</text:span></text:a></text:p>
      <text:p text:style-name="Standard"><text:a xlink:type="simple" xlink:href="#_Hlk186635126"><text:span text:style-name="Internet_20_link">8.3.6 Boîte de dialogue « paramètres de la souris ».</text:span></text:a></text:p>
      <text:p text:style-name="Standard"><text:a xlink:type="simple" xlink:href="#_Hlk226604274"><text:span text:style-name="Internet_20_link">8.3.7 Boîte de dialogue « présentation des objets ».</text:span></text:a></text:p>
      <text:p text:style-name="Standard"><text:a xlink:type="simple" xlink:href="#_Hlk250009198"><text:span text:style-name="Internet_20_link">8.3.8 Boîte de dialogue « tampon virtuel ».</text:span></text:a></text:p>
      <text:p text:style-name="Standard"><text:a xlink:type="simple" xlink:href="#_Hlk250011970"><text:span text:style-name="Internet_20_link">8.3.9 Boîte de dialogue « format du document ».</text:span></text:a></text:p>
      <text:p text:style-name="Standard"><text:a xlink:type="simple" xlink:href="#_Hlk218917933"><text:span text:style-name="Internet_20_link">8.3.10 Le sous-menu « dictionnaire de prononciation ».</text:span></text:a></text:p>
      <text:p text:style-name="Standard"><text:a xlink:type="simple" xlink:href="#_Hlk226623732"><text:span text:style-name="Internet_20_link">8.4 Le sous-menu (outils.)</text:span></text:a></text:p>
      <text:p text:style-name="Standard"><text:a xlink:type="simple" xlink:href="#_Hlk226624022"><text:span text:style-name="Internet_20_link">8.5 Le sous-menu (aide.)</text:span></text:a></text:p>
      <text:p text:style-name="Standard"><text:a xlink:type="simple" xlink:href="#_Hlk177811948"><text:span text:style-name="Internet_20_link">9. La navigation avec NVDA.</text:span></text:a></text:p>
      <text:p text:style-name="Standard"><text:a xlink:type="simple" xlink:href="#_Hlk177954623"><text:span text:style-name="Internet_20_link">9.1 Navigation par focus.</text:span></text:a></text:p>
      <text:p text:style-name="Standard"><text:a xlink:type="simple" xlink:href="#_Hlk177959044"><text:span text:style-name="Internet_20_link">9.2 La navigation par objets.</text:span></text:a></text:p>
      <text:p text:style-name="Standard"><text:a xlink:type="simple" xlink:href="#_Hlk177991917"><text:span text:style-name="Internet_20_link">9.3 Présentation du texte de l’objet courant.</text:span></text:a></text:p>
      <text:p text:style-name="Standard"><text:a xlink:type="simple" xlink:href="#_Hlk178063298"><text:span text:style-name="Internet_20_link">9.4 La navigation avec le curseur système.</text:span></text:a></text:p>
      <text:p text:style-name="Standard"><text:soft-page-break/><text:a xlink:type="simple" xlink:href="#_Hlk178070686"><text:span text:style-name="Internet_20_link">9.5 La navigation avec la souris.</text:span></text:a></text:p>
      <text:p text:style-name="Standard"><text:a xlink:type="simple" xlink:href="#_Hlk178493824"><text:span text:style-name="Internet_20_link">10. Navigation sur le Web.</text:span></text:a></text:p>
      <text:p text:style-name="Standard"><text:a xlink:type="simple" xlink:href="#_Hlk178493887"><text:span text:style-name="Internet_20_link">10.1 Les tampons virtuels de NVDA.</text:span></text:a></text:p>
      <text:p text:style-name="Standard"><text:a xlink:type="simple" xlink:href="#_Hlk178764132"><text:span text:style-name="Internet_20_link">10.2 Les touches de navigation rapide.</text:span></text:a></text:p>
      <text:p text:style-name="Standard"><text:a xlink:type="simple" xlink:href="#_Hlk178765188"><text:span text:style-name="Internet_20_link">10.3 Mode formulaire et désactivation des touches de navigation rapide.</text:span></text:a></text:p>
      <text:p text:style-name="Standard"><text:a xlink:type="simple" xlink:href="#_Hlk250539267"><text:span text:style-name="Internet_20_link">10.4 La boîte de dialogue « liste des éléments ».</text:span></text:a></text:p>
      <text:p text:style-name="P2"><text:a xlink:type="simple" xlink:href="#_Hlk226863520"><text:span text:style-name="Internet_20_link">11. La barre des tâches « système ».</text:span></text:a></text:p>
      <text:p text:style-name="Standard"><text:a xlink:type="simple" xlink:href="#_Hlk241310376"><text:span text:style-name="Internet_20_link">12. Utilisation de NVDA avec une clé USB.</text:span></text:a></text:p>
      <text:p text:style-name="Standard"><text:a xlink:type="simple" xlink:href="#_Hlk176851714"><text:span text:style-name="Internet_20_link">12.1 Téléchargement.</text:span></text:a></text:p>
      <text:p text:style-name="Standard"><text:a xlink:type="simple" xlink:href="#_Hlk176853015"><text:span text:style-name="Internet_20_link">12.2 Installation sur la clé USB.</text:span></text:a></text:p>
      <text:p text:style-name="Standard"><text:a xlink:type="simple" xlink:href="#_Hlk176926016"><text:span text:style-name="Internet_20_link">12.3 Utilisation avec la synthèse Éloquence.</text:span></text:a></text:p>
      <text:p text:style-name="Standard"><text:a xlink:type="simple" xlink:href="#_Hlk241834024"><text:span text:style-name="Internet_20_link">13. Utiliser NVDA avec une synthèse Mbrola.</text:span></text:a></text:p>
      <text:p text:style-name="Standard"><text:a xlink:type="simple" xlink:href="#_Hlk177550843"><text:span text:style-name="Internet_20_link">13.1 Mise à jour de la synthèse Espeak.</text:span></text:a></text:p>
      <text:p text:style-name="Standard"><text:a xlink:type="simple" xlink:href="#_Hlk177554722"><text:span text:style-name="Internet_20_link">13.2 Installation de Mbrola. </text:span></text:a></text:p>
      <text:p text:style-name="Standard"><text:a xlink:type="simple" xlink:href="#_Hlk177557612"><text:span text:style-name="Internet_20_link">13.3 Configuration de NVDA. </text:span></text:a></text:p>
      <text:p text:style-name="Standard"><text:a xlink:type="simple" xlink:href="#_Hlk243004958"><text:span text:style-name="Internet_20_link">14. NVDAKey.</text:span></text:a></text:p>
      <text:p text:style-name="Standard"><text:a xlink:type="simple" xlink:href="#_Hlk243023486"><text:span text:style-name="Internet_20_link">14.1 Présentation.</text:span></text:a></text:p>
      <text:p text:style-name="Standard"><text:a xlink:type="simple" xlink:href="#_Hlk243023596"><text:span text:style-name="Internet_20_link">14.2 Téléchargement.</text:span></text:a></text:p>
      <text:p text:style-name="Standard"><text:a xlink:type="simple" xlink:href="#_Hlk243025820"><text:span text:style-name="Internet_20_link">14.3 Installation.</text:span></text:a></text:p>
      <text:p text:style-name="Standard"><text:a xlink:type="simple" xlink:href="#_Hlk243047633"><text:span text:style-name="Internet_20_link">14.4 Lancement de NVDAKey.</text:span></text:a></text:p>
      <text:p text:style-name="Standard"><text:a xlink:type="simple" xlink:href="#_Hlk244164615"><text:span text:style-name="Internet_20_link">14.5 Présentation du bureau de NVDAKey.</text:span></text:a></text:p>
      <text:p text:style-name="Standard"><text:a xlink:type="simple" xlink:href="#_Hlk244336546"><text:span text:style-name="Internet_20_link">14.6 Importation pour certaines applications ouvertes à partir de la clé USB.</text:span></text:a></text:p>
      <text:p text:style-name="Standard"><text:a xlink:type="simple" xlink:href="#_Hlk251593599"><text:span text:style-name="Internet_20_link">14.6.1 Firefox.</text:span></text:a></text:p>
      <text:p text:style-name="Standard"><text:a xlink:type="simple" xlink:href="#_Hlk253390522"><text:span text:style-name="Internet_20_link">14.6.2 Thunderbird.</text:span></text:a></text:p>
      <text:p text:style-name="Standard"><text:a xlink:type="simple" xlink:href="#_Hlk253390522"/></text:p>
      <text:h text:style-name="Heading_20_1" text:outline-level="1"><text:bookmark-start text:name="_Hlk224445199"/><text:bookmark-start text:name="_Hlk224445200"/><text:bookmark-start text:name="_Hlk224445201"/>1. Abréviations utilisées pour les touches du clavier.</text:h>
      <text:p text:style-name="Standard"><text:bookmark-end text:name="_Hlk224445199"/><text:bookmark-end text:name="_Hlk224445200"/><text:bookmark-end text:name="_Hlk224445201"/>Dans les documents d’aide à l’utilisation des logiciels, on utilise des abréviations pour désigner certaines touches du clavier. </text:p>
      <text:p text:style-name="Standard"/>
      <text:p text:style-name="Standard">Flb : Flèche basse</text:p>
      <text:p text:style-name="Standard">Flh : Flèche haute</text:p>
      <text:p text:style-name="Standard">Flg : Flèche gauche</text:p>
      <text:p text:style-name="Standard">Fld : Flèche droite</text:p>
      <text:p text:style-name="Standard">PgPréc : Page précédente</text:p>
      <text:p text:style-name="Standard">PgSuiv : Page suivante</text:p>
      <text:p text:style-name="Standard">Ctrl : Contrôle</text:p>
      <text:p text:style-name="Standard">Tab : Tabulation</text:p>
      <text:p text:style-name="Standard">Inser : Insertion</text:p>
      <text:p text:style-name="Standard">Suppr : Suppression</text:p>
      <text:p text:style-name="Standard">Esp : Barre d’espacement</text:p>
      <text:p text:style-name="Standard">Echap : Échappement</text:p>
      <text:p text:style-name="Standard">RetArr : Retour arrière</text:p>
      <text:p text:style-name="Standard">VerNum : Verrouillage numérique</text:p>
      <text:p text:style-name="Standard">Win : Windows</text:p>
      <text:p text:style-name="Standard"/>
      <text:p text:style-name="Standard">Pour une combinaison de touches, le signe + (plus) est utilisé entre les touches. Exemple : Ctrl+Alt+N (Contrôle plus Alt plus N.) Avec Jaws, pour que le signe + (plus) soit prononcé, il ne faut pas que l’item « aucun » soit choisi pour la lecture des signes de ponctuation.</text:p>
      <text:p text:style-name="Standard"><text:soft-page-break/><text:s/></text:p>
      <text:h text:style-name="Heading_20_1" text:outline-level="1"><text:bookmark-start text:name="_Hlk176053229"/><text:bookmark-start text:name="_Hlk176053230"/><text:bookmark-start text:name="_Hlk176053231"/>2. Le site Web.</text:h>
      <text:p text:style-name="Standard"><text:bookmark-end text:name="_Hlk176053229"/><text:bookmark-end text:name="_Hlk176053230"/><text:bookmark-end text:name="_Hlk176053231"/>L’adresse du site est :</text:p>
      <text:p text:style-name="Standard">http://www.nvda.fr</text:p>
      <text:p text:style-name="Standard"><text:bookmark-start text:name="_Hlk175704999"/><text:bookmark-start text:name="_Hlk175705000"/><text:bookmark-start text:name="_Hlk175705001"/><text:bookmark-start text:name="_Hlk176054002"/><text:bookmark-start text:name="_Hlk176054003"/><text:bookmark-start text:name="_Hlk176054004"/>Sur la page d’accueil on peut valider sur le lien « Guide de l’utilisateur ». Sur la nouvelle page Web, le premier titre de niveau 2 est le sommaire. On trouve ensuite les liens correspondants aux différents chapitres de ce guide. En validant sur l’un d’eux, on accède au contenu du chapitre. L’appui sur la touche RetArr permet de revenir au sommaire et on peut y choisir un autre chapitre.</text:p>
      <text:p text:style-name="Standard"/>
      <text:h text:style-name="Heading_20_1" text:outline-level="1"><text:bookmark-start text:name="_Hlk176054166"/><text:bookmark-start text:name="_Hlk176054167"/><text:bookmark-start text:name="_Hlk176054168"/>3. Téléchargement.</text:h>
      <text:h text:style-name="Heading_20_2" text:outline-level="2"><text:bookmark-end text:name="_Hlk175704999"/><text:bookmark-end text:name="_Hlk175705000"/><text:bookmark-end text:name="_Hlk175705001"/><text:bookmark-end text:name="_Hlk176054002"/><text:bookmark-end text:name="_Hlk176054003"/><text:bookmark-end text:name="_Hlk176054004"/><text:bookmark-end text:name="_Hlk176054166"/><text:bookmark-end text:name="_Hlk176054167"/><text:bookmark-end text:name="_Hlk176054168"/><text:bookmark-start text:name="_Hlk222752379"/><text:bookmark-start text:name="_Hlk222752380"/><text:bookmark-start text:name="_Hlk222752381"/><text:bookmark-start text:name="_Hlk222752438"/><text:bookmark-start text:name="_Hlk222752439"/><text:bookmark-start text:name="_Hlk222752440"/><text:bookmark-start text:name="_Hlk222753267"/><text:bookmark-start text:name="_Hlk222753268"/><text:bookmark-start text:name="_Hlk222753269"/><text:bookmark-start text:name="_Hlk224445950"/><text:bookmark-start text:name="_Hlk224445951"/><text:bookmark-start text:name="_Hlk224445952"/>3.1 Version officielle.</text:h>
      <text:p text:style-name="Standard"><text:bookmark-end text:name="_Hlk222752379"/><text:bookmark-end text:name="_Hlk222752380"/><text:bookmark-end text:name="_Hlk222752381"/><text:bookmark-end text:name="_Hlk222752438"/><text:bookmark-end text:name="_Hlk222752439"/><text:bookmark-end text:name="_Hlk222752440"/><text:bookmark-end text:name="_Hlk222753267"/><text:bookmark-end text:name="_Hlk222753268"/><text:bookmark-end text:name="_Hlk222753269"/><text:bookmark-end text:name="_Hlk224445950"/><text:bookmark-end text:name="_Hlk224445951"/><text:bookmark-end text:name="_Hlk224445952"/><text:bookmark-start text:name="_Hlk222753298"/><text:bookmark-start text:name="_Hlk222753299"/><text:bookmark-start text:name="_Hlk222753300"/>Sur la page d’accueil du site, on valide sur le lien </text:p>
      <text:p text:style-name="Standard">Téléchargement de NVDA version 2009.1 du 25 novembre 2009.</text:p>
      <text:p text:style-name="Standard">Sur la nouvelle page, on valide sur le lien </text:p>
      <text:p text:style-name="Standard">Cliquez ici pour télécharger NVDA_2009.1_installer.exe, version avec programme d’installation.</text:p>
      <text:p text:style-name="Standard">La boîte de dialogue « avertissement de sécurité » s’ouvre et on tabule pour aller valider sur le bouton « enregistrer ».</text:p>
      <text:p text:style-name="Standard">La boîte de dialogue « enregistrer sous » s’ouvre (on fait Alt+Tab si le curseur ne s’y trouve pas) : il faut bien mémoriser le nom du fichier « NVDA_2009.1_installer.exe » et le nom du dossier de destination de ce fichier.</text:p>
      <text:h text:style-name="Heading_20_2" text:outline-level="2"><text:bookmark-start text:name="_Hlk223403102"/><text:bookmark-start text:name="_Hlk223403103"/><text:bookmark-start text:name="_Hlk223403104"/><text:bookmark-start text:name="_Hlk224446021"/><text:bookmark-start text:name="_Hlk224446022"/><text:bookmark-start text:name="_Hlk224446023"/>3.2 Version alpha.</text:h>
      <text:p text:style-name="Standard"><text:bookmark-end text:name="_Hlk222753298"/><text:bookmark-end text:name="_Hlk222753299"/><text:bookmark-end text:name="_Hlk222753300"/><text:bookmark-end text:name="_Hlk223403102"/><text:bookmark-end text:name="_Hlk223403103"/><text:bookmark-end text:name="_Hlk223403104"/><text:bookmark-end text:name="_Hlk224446021"/><text:bookmark-end text:name="_Hlk224446022"/><text:bookmark-end text:name="_Hlk224446023"/>Sur la page d’accueil du site, valider sur le lien</text:p>
      <text:p text:style-name="Standard">Téléchargement de la Alpha Release de NVDA francisée R3398 du 30 novembre 2009</text:p>
      <text:p text:style-name="Standard">Sur la nouvelle page, valider sur le lien</text:p>
      <text:p text:style-name="Standard">Cliquez ici pour télécharger NVDA_R3398_installer.exe, version avec programme d’installation. </text:p>
      <text:p text:style-name="Standard">La boîte de dialogue « avertissement de sécurité » s’ouvre et on valide sur le bouton « enregistrer ».</text:p>
      <text:p text:style-name="Standard">La boîte de dialogue « enregistrer sous » s’ouvre (on fait Alt+Tab si le curseur ne s’y trouve pas ) : il faut bien mémoriser le nom du fichier « nvda_r3398_installer.exe » et celui du dossier de destination de ce fichier.</text:p>
      <text:p text:style-name="Standard"/>
      <text:h text:style-name="Heading_20_1" text:outline-level="1"><text:bookmark-start text:name="_Hlk175828966"/><text:bookmark-start text:name="_Hlk175828967"/><text:bookmark-start text:name="_Hlk175828968"/><text:bookmark-start text:name="_Hlk176054204"/><text:bookmark-start text:name="_Hlk176054205"/><text:bookmark-start text:name="_Hlk176054206"/>4. Installation du programme.</text:h>
      <text:p text:style-name="Standard"><text:bookmark-end text:name="_Hlk175828966"/><text:bookmark-end text:name="_Hlk175828967"/><text:bookmark-end text:name="_Hlk175828968"/><text:bookmark-end text:name="_Hlk176054204"/><text:bookmark-end text:name="_Hlk176054205"/><text:bookmark-end text:name="_Hlk176054206"/>Ce qui suit est valable aussi bien pour une version officielle que pour une version alpha.</text:p>
      <text:p text:style-name="Standard">A l’aide d’un explorateur (Explorateur Windows ou Poste de Travail), on recherche le fichier téléchargé et on valide sur son nom. La boîte de dialogue « avertissement de sécurité » s’ouvre et on se positionne sur le bouton « exécuter ».</text:p>
      <text:p text:style-name="Standard">Inser+F4 permet de quitter Jaws en validant sur le bouton « ok ».</text:p>
      <text:p text:style-name="Standard">L’appui sur la touche Entrée lance l’installation de NVDA : elle est annoncée par un indicatif musical. L’installation est sonorisée mais la voix utilisée n’est pas très agréable, mais reste compréhensible ; il s’agit de la synthèse vocale Espeak.</text:p>
      <text:p text:style-name="Standard">Il est demandé de quitter toutes les applications avant de faire l’installation.</text:p>
      <text:p text:style-name="Standard"><text:soft-page-break/>On se trouve sur le bouton « suivant » et on valide.</text:p>
      <text:p text:style-name="Standard">Il est demandé d’accepter la licence ; deux appuis sur Tab placent sur le bouton « j’accepte » et on valide.</text:p>
      <text:p text:style-name="Standard">L’installation est proposée dans le dossier c:\program files\nvda (on peut changer ce dossier avec la boîte de dialogue « parcourir ») ; on tabule pour aller valider sur le bouton « suivant ».</text:p>
      <text:p text:style-name="Standard">Un message demande de sélectionner les composants à installer ; on tabule pour aller valider sur le bouton « suivant ».</text:p>
      <text:p text:style-name="Standard">Un message demande de choisir le dossier du menu (démarrer) pour y mettre les raccourcis de l’application ; le dossier « NVDA » est proposé par défaut ; on tabule pour aller valider sur le bouton installer ».</text:p>
      <text:p text:style-name="Standard">Un message annonce que l’installation s’est faite avec succès ; on se trouve sur la case « lancer NVDA » qui est cochée ; on tabule pour aller valider sur le bouton « fermer ». Un indicatif sonore accompagne le lancement de NVDA.</text:p>
      <text:p text:style-name="Standard">Le raccourci Inser+Q permet de quitter NVDA et on peut relancer Jaws à l’aide du raccourci choisi au moment de son installation.</text:p>
      <text:p text:style-name="Standard">Remarques. Lors d’un changement de version de NVDA :</text:p>
      <text:p text:style-name="Standard">* il se peut que la synthèse d’installation soit Éloquence si elle était utilisée avec la version précédente ;</text:p>
      <text:p text:style-name="Standard">* après avoir validé sur le bouton « j’accepte », un message annonce qu’une ancienne version a été trouvée. On se trouve sur la case « désinstaller (recommandé) » qui est cochée ; on tabule pour aller valider sur le bouton « suivant ». Un message annonce que la désinstallation s’effectue, sitôt suivie de la suite de l’installation de la nouvelle version de NVDA : il faut attendre l’annonce du dossier d’installation avant de continuer.</text:p>
      <text:p text:style-name="Standard"/>
      <text:h text:style-name="Heading_20_1" text:outline-level="1"><text:bookmark-start text:name="_Hlk219026302"/><text:bookmark-start text:name="_Hlk219026303"/><text:bookmark-start text:name="_Hlk219026304"/><text:bookmark-start text:name="_Hlk224702549"/><text:bookmark-start text:name="_Hlk224702550"/><text:bookmark-start text:name="_Hlk224702551"/>5. Utilisation avec le braille.</text:h>
      <text:p text:style-name="P2"><text:bookmark-end text:name="_Hlk219026302"/><text:bookmark-end text:name="_Hlk219026303"/><text:bookmark-end text:name="_Hlk219026304"/><text:bookmark-end text:name="_Hlk224702549"/><text:bookmark-end text:name="_Hlk224702550"/><text:bookmark-end text:name="_Hlk224702551"/><text:bookmark-start text:name="_Hlk219026683"/><text:bookmark-start text:name="_Hlk219026684"/><text:bookmark-start text:name="_Hlk219026685"/>Cela n’est possible qu’à partir de la version alpha 2521 ou de la version officielle 0.6p2 de NVDA</text:p>
      <text:h text:style-name="Heading_20_2" text:outline-level="2"><text:bookmark-start text:name="_Hlk224702781"/><text:bookmark-start text:name="_Hlk224702782"/><text:bookmark-start text:name="_Hlk224702783"/>5.1 Téléchargement et installation de brltty.</text:h>
      <text:p text:style-name="P2"><text:bookmark-end text:name="_Hlk219026683"/><text:bookmark-end text:name="_Hlk219026684"/><text:bookmark-end text:name="_Hlk219026685"/><text:bookmark-end text:name="_Hlk224702781"/><text:bookmark-end text:name="_Hlk224702782"/><text:bookmark-end text:name="_Hlk224702783"/>Ce logiciel est nécessaire pour utiliser une plage braille avec NVDA, sauf pour les possesseurs d’un Packmate ou d’un afficheur braille de chez Handy Tech.</text:p>
      <text:p text:style-name="P2">Ce logiciel est téléchargeable à l’adresse suivante :</text:p>
      <text:p text:style-name="P2">http://brl.thefreecat.org/brltty/brltty-win-4.1-1.exe</text:p>
      <text:p text:style-name="P2">La boîte de dialogue « avertissement de sécurité s’ouvre et on tabule pour aller valider sur le bouton « enregistrer ».</text:p>
      <text:p text:style-name="P2">La boîte de dialogue « enregistrer sous » s’ouvre : il faut mémoriser le nom du fichier téléchargé et le nom du dossier de destination.</text:p>
      <text:p text:style-name="P2">Le fichier téléchargé se nomme brltty-win-4.1-1.exe.</text:p>
      <text:p text:style-name="P2">Pour procéder à l’installation du logiciel, on recherche ce fichier à l’aide d’un explorateur et on valide sur son nom :</text:p>
      <text:p text:style-name="P2">- une boîte de dialogue s’ouvre et on valide sur le bouton « suivant » qui est proposé ;</text:p>
      <text:p text:style-name="P2"><text:soft-page-break/>- on se trouve en présence de la licence utilisateur et on tabule deux fois pour aller valider sur le bouton « j’accepte » ;</text:p>
      <text:p text:style-name="P2">- l’étape suivante permet de choisir le dossier d’installation. Par défaut, on propose :</text:p>
      <text:p text:style-name="P2">c:\program files\brltty\ (on peut choisir un autre dossier en validant sur le bouton “parcourir…”), puis on tabule pour aller valider sur le bouton « suivant » ;</text:p>
      <text:p text:style-name="P2">- l’étape suivante propose le choix du dossier du menu (démarrer) qui contiendra les raccourcis du logiciel et on tabule pour aller valider sur le bouton « installer ».</text:p>
      <text:p text:style-name="P2">L’installation achevée, la boîte de dialogue « configuration brltty 0.5 » s’ouvre :</text:p>
      <text:p text:style-name="P2">- le premier item permet de choisir l’afficheur braille dans une liste constituée par les noms des constructeurs de ces afficheurs ;</text:p>
      <text:p text:style-name="P2">- le second item permet de choisir le port de communication de cet afficheur ;</text:p>
      <text:p text:style-name="P2">- Tab place sur le bouton « accepter » et on valide.</text:p>
      <text:p text:style-name="P2">Un message rappelle les choix effectués et on valide à nouveau sur le bouton « accepter » qui est proposé.</text:p>
      <text:p text:style-name="P2">On se retrouve dans la boîte de dialogue précédente ; il est demandé si l’on souhaite l’installation du pilote libusb-win32 en proposant les boutons « oui » et « non » (ce dernier est proposé par défaut.)</text:p>
      <text:p text:style-name="P2">Après avoir validé sur le bouton choisi, une nouvelle fenêtre s’ouvre et on tabule pour aller valider sur le bouton « fermer ». Si on n’a pas décoché la case « afficher le fichier Read » auparavant, le bloc-notes se présente à l’écran avec ce fichier : on referme cette fenêtre avec le raccourci Alt+F4.</text:p>
      <text:h text:style-name="Heading_20_2" text:outline-level="2"><text:bookmark-start text:name="_Hlk219030881"/><text:bookmark-start text:name="_Hlk219030882"/><text:bookmark-start text:name="_Hlk219030883"/><text:bookmark-start text:name="_Hlk224704720"/><text:bookmark-start text:name="_Hlk224704721"/><text:bookmark-start text:name="_Hlk224704722"/>.2 Configuration de NVDA.</text:h>
      <text:p text:style-name="P2"><text:bookmark-end text:name="_Hlk219030881"/><text:bookmark-end text:name="_Hlk219030882"/><text:bookmark-end text:name="_Hlk219030883"/><text:bookmark-end text:name="_Hlk224704720"/><text:bookmark-end text:name="_Hlk224704721"/><text:bookmark-end text:name="_Hlk224704722"/>Jaws doit être désactivé. Cela se fait avec le raccourci Inser+F4.</text:p>
      <text:p text:style-name="P2">Le raccourci Ctrl+Alt+N active NVDA.</text:p>
      <text:p text:style-name="P2">Inser+N fait accéder aux menus de NVDA.</text:p>
      <text:p text:style-name="P2">Flb place sur la commande « préférences sous-menu » et Fld fait accéder aux commandes de ce sous-menu.</text:p>
      <text:p text:style-name="P2">Avec Flb, on se place sur la commande « paramètres braille... » et on valide.</text:p>
      <text:p text:style-name="P2">Le premier item de la boîte de dialogue est la liste déroulante « afficheur braille » ; on choisit l’élément « brltty ».</text:p>
      <text:p text:style-name="P2">Le deuxième item est la liste déroulante « table de conversion » ; on choisit l’un des deux éléments « français unifié ».</text:p>
      <text:p text:style-name="P2">Pour les items suivants, il est conseillé d’augmenter la « durée d’affichage des messages », puis on tabule pour aller valider sur le bouton « accepter ».</text:p>
      <text:p text:style-name="P2"><text:soft-page-break/>La plage braille doit s’activer. On ne peut, pour l’instant, qu’utiliser les touches de déplacement dans le texte.</text:p>
      <text:p text:style-name="Standard"><text:bookmark-start text:name="_Hlk176149565"/><text:bookmark-start text:name="_Hlk176149566"/><text:bookmark-start text:name="_Hlk176149567"/></text:p>
      <text:h text:style-name="Heading_20_1" text:outline-level="1"><text:bookmark-start text:name="_Hlk249530944"/><text:bookmark-start text:name="_Hlk249530945"/><text:bookmark-start text:name="_Hlk249530946"/><text:bookmark-start text:name="_Hlk249531058"/><text:bookmark-start text:name="_Hlk249531059"/><text:bookmark-start text:name="_Hlk249531060"/>6. Utiliser NVDA avec la synthèse Éloquence.</text:h>
      <text:p text:style-name="Standard"><text:bookmark-end text:name="_Hlk176149565"/><text:bookmark-end text:name="_Hlk176149566"/><text:bookmark-end text:name="_Hlk176149567"/><text:bookmark-end text:name="_Hlk249530944"/><text:bookmark-end text:name="_Hlk249530945"/><text:bookmark-end text:name="_Hlk249530946"/><text:bookmark-end text:name="_Hlk249531058"/><text:bookmark-end text:name="_Hlk249531059"/><text:bookmark-end text:name="_Hlk249531060"/>Sur la page d’accueil du site de NVDA, valider sur le lien « NVDA peut-il utiliser la synthèse vocale Éloquence ? »</text:p>
      <text:p text:style-name="Standard">Dans la nouvelle page, valider sur le lien « cliquer ici pour télécharger NVDA-Eloq.zip ».</text:p>
      <text:p text:style-name="Standard">La boîte de dialogue « avertissement de sécurité » s’ouvre et on tabule pour aller valider sur le bouton « enregistrer ».</text:p>
      <text:p text:style-name="Standard">La boîte de dialogue « enregistrer sous » s’ouvre : le fichier téléchargé s’appelle nvda-eloq.zip et on mémorise le dossier de destination de ce fichier.</text:p>
      <text:p text:style-name="Standard">A l’aide d’un explorateur (Poste de Travail ou Explorateur Windows), on se place sur le fichier nvda-eloq.zip et on ouvre le menu contextuel avec l’appui sur la touche Application.</text:p>
      <text:p text:style-name="Standard">On valide sur la commande « ouvrir ».</text:p>
      <text:p text:style-name="Standard">Ctrl+a sélectionne tout le contenu de l’archive (dossier « éloquence » et fichier « eci.py ») et Ctrl+C le copie dans le presse-papiers (il ne faut pas refermer l’archive.)</text:p>
      <text:p text:style-name="Standard">Avec Ctrl+V on colle le contenu du presse-papiers dans le dossier dont le chemin est c:\program files\nvda\synthdrivers.</text:p>
      <text:p text:style-name="Standard">Ensuite on ouvre successivement le menu (démarrer), le sous-menu « tous les programmes », le sous-menu « nvda ». On valide sur la commande « explorer le répertoire des paramètres utilisateur ». Dans le dossier « nvda » qui s’ouvre, on appuie sur la lettre S pour accéder au dossier « synthdrivers » : on l’ouvre et on y colle le contenu du presse-papiers.</text:p>
      <text:p text:style-name="Standard">On lance NVDA, soit à partir de son icône du bureau qui s’y est placée au moment de l’installation du programme, soit par le raccourci Ctrl+Alt+N qui lui est associé.</text:p>
      <text:p text:style-name="P2">Inser+N fait accéder aux menus de NVDA.</text:p>
      <text:p text:style-name="P2">Flb place sur la commande « préférences sous-menu » et Fld fait accéder aux commandes de ce sous-menu.</text:p>
      <text:p text:style-name="Standard">Avec Flb, on se place sur la commande « synthétiseur... » et on valide.</text:p>
      <text:p text:style-name="Standard">Dans la liste proposée, on sélectionne « synthétiseur : eci, ETI-Eloquence » et on valide (le bouton « accepter » est sélectionné par défaut.)</text:p>
      <text:p text:style-name="P2">On ouvre à nouveau, comme ci-dessus, le sous-menu « préférences». Deux appuis sur Flb placent sur la commande « paramètres vocaux… » et on valide.</text:p>
      <text:p text:style-name="Standard">Le premier item est la liste déroulante « voix » : « french » est annoncée.</text:p>
      <text:p text:style-name="Standard">Les tabulations suivantes permettent de définir les paramètres de la voix (débit, hauteur, volume...)</text:p>
      <text:p text:style-name="Standard">On tabule pour aller valider sur le bouton « accepter ».</text:p>
      <text:p text:style-name="P2">Inser+N fait accéder aux menus de NVDA.</text:p>
      <text:p text:style-name="Standard">Deux appuis sur Flh placent sur la commande « sauvegarde de la configuration » et on valide.</text:p>
      <text:p text:style-name="Standard"/>
      <text:h text:style-name="Heading_20_1" text:outline-level="1"><text:bookmark-start text:name="_Hlk176843118"/><text:bookmark-start text:name="_Hlk176843119"/><text:bookmark-start text:name="_Hlk176843120"/><text:bookmark-start text:name="_Hlk178072910"/><text:bookmark-start text:name="_Hlk178072911"/><text:bookmark-start text:name="_Hlk178072912"/>7. Rappel des commandes de NVDA.</text:h>
      <text:p text:style-name="Standard"><text:bookmark-start text:name="_Hlk225939204"/><text:bookmark-start text:name="_Hlk225939205"/><text:bookmark-start text:name="_Hlk225939206"/>On peut les retrouver en validant sur la commande « référence rapide des touches de commande » du sous-menu « aide » du menu de NVDA. Ceci ouvre le fichier « key commands.txt » dans le bloc-notes.</text:p>
      <text:p text:style-name="Standard"><text:soft-page-break/>On peut également les retrouver en validant sur le lien « Référence rapide des raccourcis clavier de NVDA » de la page d’accueil du site NVDA.FR. Les commandes se trouvent, sur la nouvelle page, à la suite du titre ayant le même nom.</text:p>
      <text:h text:style-name="Heading_20_2" text:outline-level="2"><text:bookmark-start text:name="_Hlk249657075"/><text:bookmark-start text:name="_Hlk249657076"/><text:bookmark-start text:name="_Hlk249657077"/>7.1 Commandes générales.</text:h>
      <text:p text:style-name="Standard"><text:bookmark-end text:name="_Hlk178072910"/><text:bookmark-end text:name="_Hlk178072911"/><text:bookmark-end text:name="_Hlk178072912"/><text:bookmark-end text:name="_Hlk225939204"/><text:bookmark-end text:name="_Hlk225939205"/><text:bookmark-end text:name="_Hlk225939206"/><text:bookmark-end text:name="_Hlk249657075"/><text:bookmark-end text:name="_Hlk249657076"/><text:bookmark-end text:name="_Hlk249657077"/>Inser+N affiche le menu de NVDA et Alt quitte ce menu sans quitter NVDA.</text:p>
      <text:p text:style-name="Standard">Inser+Q ou la validation sur la commande « exit » (exit = quitter) du menu de NVDA fait quitter NVDA en demandant une confirmation de cette action avec le choix entre les deux boutons « oui » et «non ». </text:p>
      <text:p text:style-name="Standard">Ctrl arrête la parole.</text:p>
      <text:p text:style-name="Standard">Maj réactive la parole.</text:p>
      <text:p text:style-name="Standard">Inser+1 (1 du clavier principal) active ou désactive l’aide du clavier.</text:p>
      <text:p text:style-name="Standard">Inser+F2 fait agir la touche suivante à l’application, même si une commande NVDA lui est associée.</text:p>
      <text:p text:style-name="Standard">Inser+Tab annonce l’objet actuellement en focus.</text:p>
      <text:p text:style-name="Standard">Inser+Flh lit la ligne courante dans un document ou dans une zone d’édition.</text:p>
      <text:p text:style-name="Standard">Inser+Flb démarre « dire tout », c’est-à-dire la lecture continue du texte affiché à partir de la position du curseur.</text:p>
      <text:p text:style-name="Standard">Inser+T lit le titre de la fenêtre.</text:p>
      <text:p text:style-name="Standard">Inser+B lit le contenu de la fenêtre courante ; très utile pour connaître le contenu d’une boîte de dialogue.</text:p>
      <text:p text:style-name="Standard">Inser+C lit le contenu du presse-papiers.</text:p>
      <text:p text:style-name="Standard">Inser+S bascule entre les trois modes de parole : parole, bips et silence.</text:p>
      <text:p text:style-name="Standard">Inser+F12 donne l’heure courante.</text:p>
      <text:p text:style-name="Standard">Inser+F12+F12 donne la date courante.</text:p>
      <text:p text:style-name="Standard">Inser+Fin lit la barre d’état si elle est présente dans l’application.</text:p>
      <text:p text:style-name="Standard">Maj+Inser+Flh lit la partie du texte sélectionnée dans un document ou dans une zone d’édition, ou annonce qu’il n’y a aucune sélection.</text:p>
      <text:p text:style-name="Standard">Ctrl+Inser+F1 donne le nom du fichier qui exécute l’application courante et le nom du module NVDA courant.</text:p>
      <text:p text:style-name="Standard">Inser+Maj+B donne, pour un ordinateur portable, le niveau de la batterie et si l’on est ou pas alimenté par le secteur.</text:p>
      <text:p text:style-name="Standard">Inser+F annonce la police, la taille, le style et le formatage du caractère courant dans un document.</text:p>
      <text:p text:style-name="Standard"><text:bookmark-start text:name="_Hlk225765616"/><text:bookmark-start text:name="_Hlk225765617"/><text:bookmark-start text:name="_Hlk225765618"/>Ctrl+Inser+C sauvegarde la configuration de NVDA.</text:p>
      <text:p text:style-name="Standard">Ctrl+Inser+R fait revenir à la dernière configuration sauvegardée.</text:p>
      <text:p text:style-name="Standard">Pour les commandes suivantes, les chiffres sont ceux du clavier principal :</text:p>
      <text:p text:style-name="Standard">- Inser+5 active ou désactive l’annonce automatique du changement de contenu de la fenêtre active ;</text:p>
      <text:p text:style-name="Standard">- Inser+6 active ou désactive le suivi du pointeur de la revue d’écran quand le curseur applicatif bouge ;</text:p>
      <text:p text:style-name="Standard">- Inser+7 active ou désactive le positionnement de l’objet de navigation lorsque le focus change.</text:p>
      <text:h text:style-name="Heading_20_2" text:outline-level="2"><text:bookmark-start text:name="_Hlk225997203"/><text:bookmark-start text:name="_Hlk225997204"/><text:bookmark-start text:name="_Hlk225997205"/><text:bookmark-start text:name="_Hlk225997445"/><text:bookmark-start text:name="_Hlk225997446"/><text:bookmark-start text:name="_Hlk225997447"/>7.2 Modification du paramétrage.</text:h>
      <text:p text:style-name="Standard"><text:bookmark-end text:name="_Hlk225997203"/><text:bookmark-end text:name="_Hlk225997204"/><text:bookmark-end text:name="_Hlk225997205"/><text:bookmark-end text:name="_Hlk225997445"/><text:bookmark-end text:name="_Hlk225997446"/><text:bookmark-end text:name="_Hlk225997447"/>Pour les commandes suivantes, les chiffres sont ceux du clavier principal :</text:p>
      <text:p text:style-name="Standard">- Inser+2 active et désactive l’écho clavier par caractère ;</text:p>
      <text:p text:style-name="Standard">- Inser+3 active et désactive l’écho clavier par mot ;</text:p>
      <text:p text:style-name="Standard">- Inser+4 active et désactive l'écho des touches de commande lors de leur frappe (comme Espace, Flèches…)</text:p>
      <text:p text:style-name="Standard"><text:soft-page-break/>Inser+P active ou désactive la lecture des ponctuations.</text:p>
      <text:p text:style-name="Standard">Inser+M active ou désactive le suivi de la souris.</text:p>
      <text:p text:style-name="Standard">Inser+U permet de choisir l’annonce de l’évolution des barres de progression. On peut choisir entre émettre des bips quand la barre est visible (par défaut), émettre des bips dans tous les cas, annoncer tous les 10% et désactiver.</text:p>
      <text:p text:style-name="Standard">Ctrl+Inser+Flg va au paramètre vocal précédent sauvegardé et l’annonce.</text:p>
      <text:p text:style-name="Standard">Ctrl+Inser+Fld va au paramètre vocal suivant sauvegardé et l’annonce.</text:p>
      <text:p text:style-name="Standard">Ctrl+Inser+Flh augmente le paramètre vocal courant.</text:p>
      <text:p text:style-name="Standard">Ctrl+Inser+Flb diminue le paramètre vocal courant.</text:p>
      <text:h text:style-name="Heading_20_2" text:outline-level="2"><text:bookmark-start text:name="_Hlk225997630"/><text:bookmark-start text:name="_Hlk225997631"/><text:bookmark-start text:name="_Hlk225997632"/>7.3 Pour ouvrir certaines boîtes de dialogue.</text:h>
      <text:p text:style-name="Standard"><text:bookmark-end text:name="_Hlk225997630"/><text:bookmark-end text:name="_Hlk225997631"/><text:bookmark-end text:name="_Hlk225997632"/>Ctrl+Inser+G ouvre la boîte de dialogue « paramètres généraux » du sous-menu « préférences » du menu (NVDA.)</text:p>
      <text:p text:style-name="Standard">Ctrl+Inser+S ouvre la boîte de dialogue « synthétiseur » du sous-menu « préférences » du menu (NVDA.)</text:p>
      <text:p text:style-name="Standard">Ctrl+Inser+V ouvre la boîte de dialogue « paramètres vocaux » du sous-menu « préférences » du menu (NVDA.)</text:p>
      <text:p text:style-name="Standard">Ctrl+Inser+K ouvre la boîte de dialogue « paramètres du clavier » du sous-menu « préférences » du menu (NVDA.)</text:p>
      <text:p text:style-name="Standard">Ctrl+Inser+M ouvre la boîte de dialogue « paramètres de la souris » du sous-menu « préférences » du menu (NVDA.)</text:p>
      <text:p text:style-name="Standard">Ctrl+Inser+O ouvre la boîte de dialogue « présentation des objets » du sous-menu « préférences » du menu (NVDA.)</text:p>
      <text:p text:style-name="Standard">Ctrl+Inser+B ouvre la boîte de dialogue « tampon virtuel » du sous-menu « préférences » du menu (NVDA.)</text:p>
      <text:p text:style-name="Standard">Ctrl+Inser+D ouvre la boîte de dialogue « format du document » du sous-menu « préférences » du menu (NVDA.)</text:p>
      <text:p text:style-name="Standard">Ctrl+Inser+Z affiche la console Python.</text:p>
      <text:h text:style-name="Heading_20_2" text:outline-level="2"><text:bookmark-start text:name="_Hlk225999960"/><text:bookmark-start text:name="_Hlk225999961"/><text:bookmark-start text:name="_Hlk225999962"/><text:bookmark-start text:name="_Hlk226161736"/><text:bookmark-start text:name="_Hlk226161737"/><text:bookmark-start text:name="_Hlk226161738"/>7.4 Navigation par les objets.</text:h>
      <text:p text:style-name="Standard"><text:bookmark-end text:name="_Hlk225765616"/><text:bookmark-end text:name="_Hlk225765617"/><text:bookmark-end text:name="_Hlk225765618"/><text:bookmark-end text:name="_Hlk225999960"/><text:bookmark-end text:name="_Hlk225999961"/><text:bookmark-end text:name="_Hlk225999962"/><text:bookmark-end text:name="_Hlk226161736"/><text:bookmark-end text:name="_Hlk226161737"/><text:bookmark-end text:name="_Hlk226161738"/>Par défaut, le pavé numérique est en mode numérique contrairement à Jaws. Il faut donc utiliser le pavé des six touches pour les touches PgSuiv ou Fin par exemple et celui des quatre flèches.</text:p>
      <text:p text:style-name="Standard">Dans les raccourcis signalés ci-après, les touches utilisées sont celles du pavé numérique.</text:p>
      <text:p text:style-name="Standard">Inser++ démarre la lecture de tous les objets après l’objet de navigation dans l’ordre de l’arborescence.</text:p>
      <text:p text:style-name="Standard">Inser+5 annonce l’objet de navigation courant.</text:p>
      <text:p text:style-name="Standard">Inser+5+5 épelle le nom de l’objet courant.</text:p>
      <text:p text:style-name="Standard">Inser+5+5+5 copie le nom et le contenu de l’objet courant dans le presse-papiers.</text:p>
      <text:p text:style-name="Standard">Inser+Suppr annonce la taille et la position de l'objet de navigation courant.</text:p>
      <text:p text:style-name="Standard">Inser+- (Insertion plus Tiret) déplace l’objet de navigation à l’objet actuellement en focus.</text:p>
      <text:p text:style-name="Standard">Inser+8 déplace l’objet de navigation à son parent (l’objet qui le contient.)</text:p>
      <text:p text:style-name="Standard">Inser+2 déplace l’objet de navigation à son premier enfant (premier objet à l’intérieur de l’objet de navigation.)</text:p>
      <text:p text:style-name="Standard">Inser+4 déplace l’objet de navigation à l’objet précédent de même niveau.</text:p>
      <text:p text:style-name="Standard">Maj+Inser+4 déplace l’objet de navigation à l’objet précédent, pas nécessairement de même niveau.</text:p>
      <text:p text:style-name="Standard">Inser+6 déplace l’objet de navigation à l’objet suivant de même niveau.</text:p>
      <text:p text:style-name="Standard">Maj+Inser+6 déplace l’objet de navigation à l’objet suivant, pas nécessairement de même niveau.</text:p>
      <text:p text:style-name="Standard"><text:soft-page-break/>Inser+Entrée exécute l’action par défaut sur l’objet de navigation courant, par exemple appuie sur un bouton, active un élément de liste.</text:p>
      <text:p text:style-name="Standard">Inser+/ déplace le pointeur de la souris à l'objet de navigation courant.</text:p>
      <text:p text:style-name="Standard">Inser+* déplace l’objet de navigation à l’objet sous le pointeur de la souris.</text:p>
      <text:p text:style-name="Standard">/ clique le bouton gauche de la souris, quelle que soit la position de celle-ci à ce moment.</text:p>
      <text:p text:style-name="Standard">* clique le bouton droit de la souris, quelle que soit la position de celle-ci à ce moment.</text:p>
      <text:p text:style-name="Standard">- (tiret) amène le pointeur de revue d’écran au curseur applicatif.</text:p>
      <text:p text:style-name="Standard">Ctrl+- (Contrôle plus Tiret) amène le curseur applicatif au pointeur de revue d’écran.</text:p>
      <text:p text:style-name="Standard">+ utilise le pointeur de revue d’écran pour lire à partir de sa position jusqu’à la fin du texte disponible.</text:p>
      <text:h text:style-name="Heading_20_2" text:outline-level="2"><text:bookmark-start text:name="_Hlk226202161"/><text:bookmark-start text:name="_Hlk226202162"/><text:bookmark-start text:name="_Hlk226202163"/>7.5 Lecture des objets.</text:h>
      <text:p text:style-name="Standard"><text:bookmark-end text:name="_Hlk226202161"/><text:bookmark-end text:name="_Hlk226202162"/><text:bookmark-end text:name="_Hlk226202163"/>1 déplace le pointeur de revue d’écran au caractère précédent.</text:p>
      <text:p text:style-name="Standard">Maj+1 déplace le pointeur de revue d’écran au début de la ligne.</text:p>
      <text:p text:style-name="Standard">2 annonce le caractère sous le pointeur de revue d’écran.</text:p>
      <text:p text:style-name="Standard">3 déplace le pointeur de revue d’écran au caractère suivant.</text:p>
      <text:p text:style-name="Standard">Maj+3 déplace le pointeur de revue d’écran à la fin de la ligne.</text:p>
      <text:p text:style-name="Standard">4 déplace le pointeur de revue d’écran au mot précédent.</text:p>
      <text:p text:style-name="Standard">5 annonce le mot sous le pointeur de revue d’écran.</text:p>
      <text:p text:style-name="Standard">6 déplace le pointeur de revue d’écran au mot suivant.</text:p>
      <text:p text:style-name="Standard">7 déplace le pointeur de revue d’écran à la ligne précédente.</text:p>
      <text:p text:style-name="Standard">Maj+7 déplace le pointeur de revue d’écran à la première ligne.</text:p>
      <text:p text:style-name="Standard">8 annonce la ligne sous le pointeur de revue d’écran.</text:p>
      <text:p text:style-name="Standard">9 déplace le pointeur de revue d’écran à la ligne suivante.</text:p>
      <text:p text:style-name="Standard">Maj+9 déplace le pointeur de revue d’écran à la dernière ligne.</text:p>
      <text:h text:style-name="Heading_20_2" text:outline-level="2"><text:bookmark-start text:name="_Hlk226205071"/><text:bookmark-start text:name="_Hlk226205072"/><text:bookmark-start text:name="_Hlk226205073"/>7.6 Commandes du tampon virtuel pour Firefox 3.</text:h>
      <text:p text:style-name="Standard"><text:bookmark-end text:name="_Hlk226205071"/><text:bookmark-end text:name="_Hlk226205072"/><text:bookmark-end text:name="_Hlk226205073"/>Observation : certaines fonctionnent avec Internet Explorer et Firefox 2.</text:p>
      <text:p text:style-name="Standard">Inser+Esp active ou désactive le mode formulaire.</text:p>
      <text:p text:style-name="Standard">Ctrl+Inser+F ouvre la boîte de dialogue « recherche » (c’est Ctrl+F pour Firefox et Internet Explorer.)</text:p>
      <text:p text:style-name="Standard">Inser+F3 déplace à l’occurrence suivante de la recherche.</text:p>
      <text:p text:style-name="Standard">Inser+F7 ouvre la boîte de dialogue « liste des éléments », valable qu’avec Firefox 3.</text:p>
      <text:p text:style-name="Standard">Inser+F5 fait la mise à jour de la page Web, valable qu’avec Firefox 3.</text:p>
      <text:p text:style-name="Standard"><text:bookmark-start text:name="_Hlk226256262"/><text:bookmark-start text:name="_Hlk226256263"/><text:bookmark-start text:name="_Hlk226256264"/>Inser+V bascule entre les modes d’affichage.</text:p>
      <text:h text:style-name="Heading_20_2" text:outline-level="2"><text:bookmark-start text:name="_Hlk249700681"/><text:bookmark-start text:name="_Hlk249700682"/><text:bookmark-start text:name="_Hlk249700683"/>7.7 Touches de déplacement rapide dans Firefox 3.</text:h>
      <text:p text:style-name="Standard"><text:bookmark-end text:name="_Hlk226256262"/><text:bookmark-end text:name="_Hlk226256263"/><text:bookmark-end text:name="_Hlk226256264"/><text:bookmark-end text:name="_Hlk249700681"/><text:bookmark-end text:name="_Hlk249700682"/><text:bookmark-end text:name="_Hlk249700683"/>L’appui sur la touche fait passer à l’élément suivant. Cette touche combinée avec la touche Maj fait revenir à l’élément précédent :</text:p>
      <text:p text:style-name="Standard">- H pour les titres ;</text:p>
      <text:p text:style-name="Standard">- les chiffres de 1 à 6 pour les titres de niveau 1 à 6 ;</text:p>
      <text:p text:style-name="Standard">- L pour les listes ;</text:p>
      <text:p text:style-name="Standard">- I pour les éléments d’une liste ;</text:p>
      <text:p text:style-name="Standard">- K pour les liens ;</text:p>
      <text:p text:style-name="Standard">- T pour les tableaux ;</text:p>
      <text:p text:style-name="Standard">- N pour un texte hors lien ;</text:p>
      <text:p text:style-name="Standard">- F pour les formulaires ;</text:p>
      <text:p text:style-name="Standard">- U pour un lien non visité ;</text:p>
      <text:p text:style-name="Standard">- V pour un lien visité ;</text:p>
      <text:p text:style-name="Standard"><text:soft-page-break/>- E pour les zones d’édition ;</text:p>
      <text:p text:style-name="Standard">- B pour les boutons ;</text:p>
      <text:p text:style-name="Standard">- R pour les boutons radio ;</text:p>
      <text:p text:style-name="Standard">- C pour les listes déroulantes ;</text:p>
      <text:p text:style-name="Standard">- X pour les cases à cocher ;</text:p>
      <text:p text:style-name="Standard">- M pour les cadres ;</text:p>
      <text:p text:style-name="Standard">- S pour les séparateurs ;</text:p>
      <text:p text:style-name="Standard">- G pour les graphiques ;</text:p>
      <text:p text:style-name="Standard">- Q pour les balises de citation ;</text:p>
      <text:p text:style-name="Standard">- D pour un repère.</text:p>
      <text:p text:style-name="Standard"/>
      <text:h text:style-name="Heading_20_1" text:outline-level="1"><text:bookmark-start text:name="_Hlk177828495"/><text:bookmark-start text:name="_Hlk177828496"/><text:bookmark-start text:name="_Hlk177828497"/>8. Le menu de NVDA.</text:h>
      <text:h text:style-name="Heading_20_2" text:outline-level="2"><text:bookmark-end text:name="_Hlk177828495"/><text:bookmark-end text:name="_Hlk177828496"/><text:bookmark-end text:name="_Hlk177828497"/><text:bookmark-start text:name="_Hlk177874705"/><text:bookmark-start text:name="_Hlk177874706"/><text:bookmark-start text:name="_Hlk177874707"/>8.1 Présentation.</text:h>
      <text:p text:style-name="Standard"><text:bookmark-end text:name="_Hlk177874705"/><text:bookmark-end text:name="_Hlk177874706"/><text:bookmark-end text:name="_Hlk177874707"/>Inser+N l’ouvre en annonçant « NVDA menu ».</text:p>
      <text:p text:style-name="Standard">Il permet de choisir les paramètres de NVDA, de quitter cette revue d’écran.</text:p>
      <text:p text:style-name="Standard">Alt quitte ce menu sans quitter NVDA. </text:p>
      <text:p text:style-name="Standard"><text:bookmark-start text:name="_Hlk177874801"/><text:bookmark-start text:name="_Hlk177874802"/><text:bookmark-start text:name="_Hlk177874803"/><text:bookmark-start text:name="_Hlk177874831"/><text:bookmark-start text:name="_Hlk177874832"/><text:bookmark-start text:name="_Hlk177874833"/>Flb parcourt la liste des commandes. On trouve successivement « préférences sous-menu » (P), « outils sous-menu » (O), « aide sous-menu » (A), « retour à la configuration sauvegardée » (R), sauvegarde de la configuration » (S) et « exit » (X).</text:p>
      <text:h text:style-name="Heading_20_2" text:outline-level="2"><text:bookmark-start text:name="_Hlk196538777"/><text:bookmark-start text:name="_Hlk196538778"/><text:bookmark-start text:name="_Hlk196538779"/><text:bookmark-start text:name="_Hlk226261101"/><text:bookmark-start text:name="_Hlk226261102"/><text:bookmark-start text:name="_Hlk226261103"/>8.2 Les trois dernières commandes du menu.</text:h>
      <text:p text:style-name="Standard"><text:bookmark-end text:name="_Hlk177874801"/><text:bookmark-end text:name="_Hlk177874802"/><text:bookmark-end text:name="_Hlk177874803"/><text:bookmark-end text:name="_Hlk177874831"/><text:bookmark-end text:name="_Hlk177874832"/><text:bookmark-end text:name="_Hlk177874833"/><text:bookmark-end text:name="_Hlk196538777"/><text:bookmark-end text:name="_Hlk196538778"/><text:bookmark-end text:name="_Hlk196538779"/><text:bookmark-end text:name="_Hlk226261101"/><text:bookmark-end text:name="_Hlk226261102"/><text:bookmark-end text:name="_Hlk226261103"/>Retour à la configuration sauvegardée (son raccourci est Ctrl+Inser+R) : elle permet de retrouver la configuration sauvegardée si, après avoir modifié des paramètres, on n’est pas satisfait du résultat obtenu.</text:p>
      <text:p text:style-name="Standard">Sauvegarde de la configuration (son raccourci est Ctrl+Inser+S) : elle permet de sauvegarder les paramètres choisis sinon, au re-lancement de NVDA, la revue d’écran reprendra la configuration précédente.</text:p>
      <text:p text:style-name="Standard">Exit (son raccourci est Inser+Q) : elle permet de quitter NVDA.</text:p>
      <text:h text:style-name="Heading_20_2" text:outline-level="2"><text:bookmark-start text:name="_Hlk177877146"/><text:bookmark-start text:name="_Hlk177877147"/><text:bookmark-start text:name="_Hlk177877148"/>8.3 Le sous-menu (préférences.)</text:h>
      <text:p text:style-name="Standard"><text:bookmark-end text:name="_Hlk177877146"/><text:bookmark-end text:name="_Hlk177877147"/><text:bookmark-end text:name="_Hlk177877148"/>On l’ouvre avec Fld. On y trouve neuf boîtes de dialogue et un sous-menu.</text:p>
      <text:h text:style-name="Heading_20_3" text:outline-level="3"><text:bookmark-start text:name="_Hlk178126582"/><text:bookmark-start text:name="_Hlk178126583"/><text:bookmark-start text:name="_Hlk178126584"/><text:bookmark-start text:name="_Hlk186634934"/><text:bookmark-start text:name="_Hlk186634935"/><text:bookmark-start text:name="_Hlk186634936"/><text:bookmark-start text:name="_Hlk188693160"/><text:bookmark-start text:name="_Hlk188693161"/><text:bookmark-start text:name="_Hlk188693162"/>8.3.1 Boîte de dialogue « paramètres généraux ».</text:h>
      <text:p text:style-name="Standard"><text:bookmark-end text:name="_Hlk178126582"/><text:bookmark-end text:name="_Hlk178126583"/><text:bookmark-end text:name="_Hlk178126584"/><text:bookmark-end text:name="_Hlk186634934"/><text:bookmark-end text:name="_Hlk186634935"/><text:bookmark-end text:name="_Hlk186634936"/><text:bookmark-end text:name="_Hlk188693160"/><text:bookmark-end text:name="_Hlk188693161"/><text:bookmark-end text:name="_Hlk188693162"/>On y trouve 8 ix items :</text:p>
      <text:p text:style-name="Standard">* la zone de liste déroulante « langue » qui permet de choisir la langue de l’interface utilisateur et des messages de NVDA. La liste comporte de nombreuses langues et le dernier élément est dénommé « Windows ». Ce choix indique à NVDA d’utiliser la langue de Windows, c’est-à-dire celle qui est actuellement sélectionnée dans les « options régionales et linguistiques » du Panneau de Configuration. Après avoir changé la langue et validé sur « OK », un message demandera de relancer NVDA ;</text:p>
      <text:p text:style-name="Standard">* la case à cocher « sauvegarder la configuration en quittant » : si elle est cochée, la configuration courante est automatiquement sauvegardée lorsqu’on arrête NVDA ;</text:p>
      <text:p text:style-name="Standard">* la case à cocher « avertir avant de quitter NVDA » : si elle est cochée, un message demande la confirmation ou l’annulation de cette action ;</text:p>
      <text:p text:style-name="Standard">* la zone de liste déroulante « niveau de log » : on y trouve les éléments « info », « avertissement de débogage », « entrée/sortie » et « débogage » ;</text:p>
      <text:p text:style-name="Standard">* la case à cocher « démarrer NVDA automatiquement après ma connexion à Windows » ;</text:p>
      <text:p text:style-name="Standard"><text:soft-page-break/>* la case à cocher « utiliser NVDA sur l’écran de connexion à Windows (nécessite des privilèges administrateur) » ;</text:p>
      <text:p text:style-name="Standard">* les boutons « accepter » et « annuler ».</text:p>
      <text:h text:style-name="Heading_20_3" text:outline-level="3"><text:bookmark-start text:name="_Hlk178135358"/><text:bookmark-start text:name="_Hlk178135359"/><text:bookmark-start text:name="_Hlk178135360"/>8.3.2 Boîte de dialogue « synthétiseurs ».</text:h>
      <text:p text:style-name="Standard"><text:bookmark-end text:name="_Hlk178135358"/><text:bookmark-end text:name="_Hlk178135359"/><text:bookmark-end text:name="_Hlk178135360"/>On y trouve quatre items :</text:p>
      <text:p text:style-name="Standard">* les boutons « accepter » et « annuler » ;</text:p>
      <text:p text:style-name="Standard">* la liste déroulante d’édition « synthétiseur » : elle donne toutes les synthèses disponibles. Une synthèse étant choisie, on valide sur « accepter ». Si une erreur se produit lors du chargement de la synthèse, une boîte de message nous en avertit et l’ancienne synthèse reste chargée. On a le choix entre « display » (un synthétiseur virtuel qui affiche le texte dans une fenêtre), « eSpeak » (incluse dans NVDA par défaut), « SAPI4 », « SAPI5 », « synthétiseur : eci, ETI-Eloquence » (si on a fait les actions du paragraphe 6) et « Silence ».</text:p>
      <text:p text:style-name="Standard">Par défaut, NVDA démarre avec Espeak. Elle fonctionne pour un NVDA lancé à partir d’une clé USB ou d’un CD, placés sur n’importe quel autre ordinateur.</text:p>
      <text:p text:style-name="Standard">Le pilote de la synthèse « silence » n’est pas d’une grande utilité, à moins que l’on ne désire aucun retour vocal lors de l’utilisation de NVDA.</text:p>
      <text:p text:style-name="Standard">Pour choisir un moteur (voix), on sélectionne SAPI4 ou SAPI5 et on se rend dans la boîte de dialogue « paramètres vocaux ». On y choisit la voix désirée ;</text:p>
      <text:p text:style-name="Standard"><text:bookmark-start text:name="_Hlk178147360"/><text:bookmark-start text:name="_Hlk178147361"/><text:bookmark-start text:name="_Hlk178147362"/>* la zone de liste déroulante « sortie audio » : on y trouve les éléments « Mappeur de sons Microsoft » et « SigmaTel Audio ».</text:p>
      <text:h text:style-name="Heading_20_3" text:outline-level="3"><text:bookmark-start text:name="_Hlk188693445"/><text:bookmark-start text:name="_Hlk188693446"/><text:bookmark-start text:name="_Hlk188693447"/><text:bookmark-start text:name="_Hlk196541353"/><text:bookmark-start text:name="_Hlk196541354"/><text:bookmark-start text:name="_Hlk196541355"/><text:bookmark-start text:name="_Hlk226370343"/><text:bookmark-start text:name="_Hlk226370344"/><text:bookmark-start text:name="_Hlk226370345"/>8.3.3 Boîte de dialogue « paramètres vocaux ».</text:h>
      <text:p text:style-name="Standard"><text:bookmark-end text:name="_Hlk178147360"/><text:bookmark-end text:name="_Hlk178147361"/><text:bookmark-end text:name="_Hlk178147362"/><text:bookmark-end text:name="_Hlk188693445"/><text:bookmark-end text:name="_Hlk188693446"/><text:bookmark-end text:name="_Hlk188693447"/><text:bookmark-end text:name="_Hlk196541353"/><text:bookmark-end text:name="_Hlk196541354"/><text:bookmark-end text:name="_Hlk196541355"/><text:bookmark-end text:name="_Hlk226370343"/><text:bookmark-end text:name="_Hlk226370344"/><text:bookmark-end text:name="_Hlk226370345"/>On y trouve douze items :</text:p>
      <text:p text:style-name="Standard">* les boutons « accepter » et « annuler » ;</text:p>
      <text:p text:style-name="Standard">* la zone de liste déroulante « voix » : elle donne la liste de toutes les voix du synthétiseur courant. A l’aide des flèches de direction, on peut entendre les différents choix possibles ;</text:p>
      <text:p text:style-name="Standard">* le potentiomètre gradué de 0 à 100 « débit » : Fld et Flg permettent de faire le choix ;</text:p>
      <text:p text:style-name="Standard">* le potentiomètre gradué de 0 à 100 « hauteur » : variation du plus grave au plus aigu ;</text:p>
      <text:p text:style-name="Standard">* le potentiomètre gradué de 0 à 100 «inflexion » ;</text:p>
      <text:p text:style-name="Standard">* le potentiomètre gradué de 0 à 100 « volume » : du plus faible au plus élevé ;</text:p>
      <text:p text:style-name="Standard">* la case à cocher « dire toutes les ponctuations » : si elle est cochée, NVDA énonce tous les symboles de ponctuation (très utile pour la correction d’une épreuve) ; si elle n’est pas cochée, NVDA ne prononce pas les ponctuations, de sorte que le synthétiseur lit les phrases avec les inflexions appropriées ;</text:p>
      <text:p text:style-name="Standard">* la case à cocher « augmenter la hauteur de la voix pour signaler les majuscules » : si elle est cochée, la voix devient plus aiguë si l’on se positionne ou si l’on tape une majuscule ;</text:p>
      <text:p text:style-name="Standard">* la case à cocher « dire Maj avant les majuscules » : si elle est cochée, NVDA dit « Maj » pour une lettre en majuscule quand on l’atteint par les flèches de direction ou lors de sa frappe. Normalement, NVDA énonce chaque lettre majuscule avec un ton plus aiguë, mais ceci n’est pas correctement pris en charge par certains synthétiseurs ;</text:p>
      <text:p text:style-name="Standard">* la case à cocher « émettre un bip pour signaler les majuscules » : si elle est cochée, un bip sonore est énoncé lors de la rencontre ou lors de la frappe d’une majuscule ;</text:p>
      <text:p text:style-name="Standard"><text:bookmark-start text:name="_Hlk178151367"/><text:bookmark-start text:name="_Hlk178151368"/><text:bookmark-start text:name="_Hlk178151369"/><text:bookmark-start text:name="_Hlk215974942"/><text:bookmark-start text:name="_Hlk215974943"/><text:bookmark-start text:name="_Hlk215974944"/><text:bookmark-start text:name="_Hlk226371266"/><text:bookmark-start text:name="_Hlk226371267"/><text:bookmark-start text:name="_Hlk226371268"/>* la case à cocher « utiliser la fonction d’épellation si elle est supportée ».</text:p>
      <text:h text:style-name="Heading_20_3" text:outline-level="3"><text:bookmark-start text:name="_Hlk249789340"/><text:bookmark-start text:name="_Hlk249789341"/><text:bookmark-start text:name="_Hlk249789342"/>8.3.4 Boîte de dialogue « paramètres braille ».</text:h>
      <text:p text:style-name="Standard"><text:bookmark-end text:name="_Hlk215974942"/><text:bookmark-end text:name="_Hlk215974943"/><text:bookmark-end text:name="_Hlk215974944"/><text:bookmark-end text:name="_Hlk226371266"/><text:bookmark-end text:name="_Hlk226371267"/><text:bookmark-end text:name="_Hlk226371268"/><text:bookmark-end text:name="_Hlk249789340"/><text:bookmark-end text:name="_Hlk249789341"/><text:bookmark-end text:name="_Hlk249789342"/>On y trouve 7 items :</text:p>
      <text:p text:style-name="Standard">* les boutons « accepter » et « annuler » ;</text:p>
      <text:p text:style-name="Standard">* la liste déroulante « afficheur braille » dont les éléments sont « brltty », « fredom scientific focus / pacmate series » et « pas de braille » ;</text:p>
      <text:p text:style-name="Standard"><text:soft-page-break/>* la liste déroulante « table de conversion » ;</text:p>
      <text:p text:style-name="Standard">* la case « afficher le mot sous le curseur en braille informatique » qui est cochée par défaut ;</text:p>
      <text:p text:style-name="Standard">* la zone d’édition « vitesse de clignotement du curseur ms », 500 est donné par défaut ;</text:p>
      <text:p text:style-name="Standard">* la zone d’édition « durée d’affichage des messages sec », 10 est donné par défaut ;</text:p>
      <text:p text:style-name="Standard">* la combinaison Ctrl+Inser+T est une bascule entre « braille attaché à revue » et « braille attaché à focus ». En choisissant « focus », on affiche ce qui apparaît avec les flèches, les tabulations ; en résumé, ce qui correspond à la navigation par focus. En choisissant « revue », on voit ce qui apparaît à l’écran, ce qui correspond à la navigation par objets.</text:p>
      <text:h text:style-name="Heading_20_3" text:outline-level="3"><text:bookmark-start text:name="_Hlk216086848"/><text:bookmark-start text:name="_Hlk216086849"/><text:bookmark-start text:name="_Hlk216086850"/><text:bookmark-start text:name="_Hlk226597998"/><text:bookmark-start text:name="_Hlk226597999"/><text:bookmark-start text:name="_Hlk226598000"/>8.3.5 Boîte de dialogue « paramètres du clavier ».</text:h>
      <text:p text:style-name="Standard"><text:bookmark-end text:name="_Hlk178151367"/><text:bookmark-end text:name="_Hlk178151368"/><text:bookmark-end text:name="_Hlk178151369"/><text:bookmark-end text:name="_Hlk216086848"/><text:bookmark-end text:name="_Hlk216086849"/><text:bookmark-end text:name="_Hlk216086850"/><text:bookmark-end text:name="_Hlk226597998"/><text:bookmark-end text:name="_Hlk226597999"/><text:bookmark-end text:name="_Hlk226598000"/>On y trouve neuf items :</text:p>
      <text:p text:style-name="Standard">* les boutons « accepter » et « annuler » ;</text:p>
      <text:p text:style-name="Standard">* la liste déroulante « disposition du clavier » dont les éléments sont « desktop » et « laptop » ;</text:p>
      <text:p text:style-name="Standard">* la case à cocher « utiliser verrouillage majuscule comme touche NVDA » ;</text:p>
      <text:p text:style-name="Standard">* la case à cocher « utiliser Inser du pavé numérique comme touche NVDA » : on la coche (comme la suivante) pour se retrouver dans la même situation qu’avec Jaws ;</text:p>
      <text:p text:style-name="Standard">* la case à cocher « utiliser Inser du clavier étendu comme touche NVDA » ;</text:p>
      <text:p text:style-name="Standard">* la case à cocher « écho clavier par caractère » : si elle est cochée, NVDA prononce chaque caractère tapé au clavier. On peut aussi configurer ceci à partir de n’importe quel endroit où l’on se trouve avec Inser+2 ;</text:p>
      <text:p text:style-name="Standard">* la case à cocher « écho clavier par mot » : si elle est cochée, NVDA prononce chaque mot frappé au clavier. On peut aussi configurer ceci à partir de n’importe quel endroit où l’on se trouve avec Inser+3 ;</text:p>
      <text:p text:style-name="Standard">* la case à cocher « dire les touches de commande » : si elle est cochée, NVDA annonce, lors de leur frappe, toutes les touches ne correspondant pas à des caractères. Ceci inclut les combinaisons de touches telles que Ctrl plus une autre lettre. On peut aussi configurer ceci à partir de n’importe quel endroit où l’on se trouve avec Inser+4.</text:p>
      <text:h text:style-name="Heading_20_3" text:outline-level="3"><text:bookmark-start text:name="_Hlk178155168"/><text:bookmark-start text:name="_Hlk178155169"/><text:bookmark-start text:name="_Hlk178155170"/><text:bookmark-start text:name="_Hlk186635126"/><text:bookmark-start text:name="_Hlk186635127"/><text:bookmark-start text:name="_Hlk186635128"/>8.3.6 Boîte de dialogue « paramètres de la souris ».</text:h>
      <text:p text:style-name="Standard"><text:bookmark-end text:name="_Hlk186635126"/><text:bookmark-end text:name="_Hlk186635127"/><text:bookmark-end text:name="_Hlk186635128"/>On y trouve huit items :</text:p>
      <text:p text:style-name="Standard"><text:bookmark-end text:name="_Hlk178155168"/><text:bookmark-end text:name="_Hlk178155169"/><text:bookmark-end text:name="_Hlk178155170"/>* les boutons « accepter » et « annuler » ;</text:p>
      <text:p text:style-name="Standard">* la case à cocher « annoncer les changements de forme de la souris » : si elle est cochée, NVDA annonce la forme du pointeur souris chaque fois qu’elle change. Sous Windows, le pointeur de souris change de forme pour transmettre certaines informations telles que « indiquer que quelque chose devient modifiable », que « quelque chose est en train de se charger », etc. ;</text:p>
      <text:p text:style-name="Standard">* la case à cocher « annoncer le texte sous la souris » : si elle est cochée, NVDA annonce l’objet (la commande) présentement sous le pointeur souris, lorsqu’on la déplace sur l’écran. De cette façon, on peut trouver quelque chose qui apparaît à l’écran, en déplaçant physiquement la souris, plutôt que d’essayer de la trouver à l’aide de la navigation par objets. Il se peut que ça ne marche pas toujours convenablement, mais certains apprécieront cette possibilité. On peut activer ou désactiver cette annonce de n’importe où avec Inser+M ;</text:p>
      <text:p text:style-name="Standard"><text:bookmark-start text:name="_Hlk178163013"/><text:bookmark-start text:name="_Hlk178163014"/><text:bookmark-start text:name="_Hlk178163015"/>* la zone de liste déroulante « résolution d’unités de texte » : les éléments sont « paragraphe » (par défaut), « souligné », « mot » et « caractère » ;</text:p>
      <text:p text:style-name="Standard">* la case à cocher « quand la souris entre dans un objet, annoncer son type » ;</text:p>
      <text:p text:style-name="Standard">* la case à cocher « jouer des sons indiquant les coordonnées quand la souris se déplace » ;</text:p>
      <text:p text:style-name="Standard"><text:bookmark-start text:name="_Hlk186635039"/><text:bookmark-start text:name="_Hlk186635040"/><text:bookmark-start text:name="_Hlk186635041"/><text:bookmark-start text:name="_Hlk186635093"/><text:bookmark-start text:name="_Hlk186635094"/><text:bookmark-start text:name="_Hlk186635095"/>* la case à cocher « la brillance modifie le volume des coordonnées audio. »</text:p>
      <text:h text:style-name="Heading_20_3" text:outline-level="3"><text:bookmark-start text:name="_Hlk216091092"/><text:bookmark-start text:name="_Hlk216091093"/><text:bookmark-start text:name="_Hlk216091094"/><text:bookmark-start text:name="_Hlk226604274"/><text:bookmark-start text:name="_Hlk226604275"/><text:bookmark-start text:name="_Hlk226604276"/><text:soft-page-break/>8.3.7 Boîte de dialogue « présentation des objets ».</text:h>
      <text:p text:style-name="Standard"><text:bookmark-end text:name="_Hlk186635039"/><text:bookmark-end text:name="_Hlk186635040"/><text:bookmark-end text:name="_Hlk186635041"/><text:bookmark-end text:name="_Hlk186635093"/><text:bookmark-end text:name="_Hlk186635094"/><text:bookmark-end text:name="_Hlk186635095"/><text:bookmark-end text:name="_Hlk216091092"/><text:bookmark-end text:name="_Hlk216091093"/><text:bookmark-end text:name="_Hlk216091094"/><text:bookmark-end text:name="_Hlk226604274"/><text:bookmark-end text:name="_Hlk226604275"/><text:bookmark-end text:name="_Hlk226604276"/>On y trouve neuf items :</text:p>
      <text:p text:style-name="Standard"><text:bookmark-end text:name="_Hlk178163013"/><text:bookmark-end text:name="_Hlk178163014"/><text:bookmark-end text:name="_Hlk178163015"/>* les boutons « accepter » et « annuler » ;</text:p>
      <text:p text:style-name="Standard">* la case à cocher « annoncer les suggestions » : si elle est cochée, NVDA annonce les suggestions à leur apparition. De nombreuses fenêtres et commandes font apparaître un court message (ou suggestion) lorsqu’on y déplace la souris ou le focus ;</text:p>
      <text:p text:style-name="Standard">* la case à cocher « annonce des bulles d’aide » : si elle est cochée, NVDA annonce les bulles d’aide à leur apparition. Les bulles d’aide sont semblables aux suggestions mais, généralement, de plus grande taille et sont associées à des évènements système tels que le débranchement d’un câble réseau, des alertes relatives à la sécurité, etc. ;</text:p>
      <text:p text:style-name="Standard">* la case à cocher « annoncer les raccourcis clavier des objets » : si elle est cochée, NVDA inclura, à l’annonce d’un objet ou d’une commande, le raccourci clavier qui lui est associé. Par exemple, le menu fichier d’une barre de menu peut avoir pour raccourci clavier Alt+F ;</text:p>
      <text:p text:style-name="Standard">* la case à cocher « annoncer l’information de position de l’objet » ;</text:p>
      <text:p text:style-name="Standard">* la case à cocher « annoncer la description de l’objet. » Des objets ou des commandes d’une boîte de dialogue peuvent être regroupés. Si cette case est cochée, NVDA annonce d’abord le nom du groupe avant d’annoncer les objets. Entendre le nom du groupe aide souvent à identifier la fonction de l’objet, mais il se peut aussi que ce soit gênant, alors on peut le désactiver ici ;</text:p>
      <text:p text:style-name="Standard">* la liste déroulante « annonce des barres de progression » dont les éléments sont « désactivé », « émettre des bips » (par défaut), « parler » et « parler et émettre des bips ».</text:p>
      <text:p text:style-name="Standard">Une barre de progression est un élément de contrôle qui se présente un peu comme une règle. Au fur et à mesure de l’avancement d’une tâche, une portion croissante de la barre est mise en surbrillance. L’indication quantitative de l’avancement de la tâche est aussi indiquée en pourcentage. Des barres de progression sont affichées pour des tâches telles que le chargement d’une page Web, le retrait du courrier électronique, le traitement d’un fichier son, etc. ;</text:p>
      <text:p text:style-name="Standard"><text:bookmark-start text:name="_Hlk178308542"/><text:bookmark-start text:name="_Hlk178308543"/><text:bookmark-start text:name="_Hlk178308544"/><text:tab/>* la case à cocher « suivre les barres de progression en arrière-plan ».</text:p>
      <text:h text:style-name="Heading_20_3" text:outline-level="3"><text:bookmark-start text:name="_Hlk250009198"/><text:bookmark-start text:name="_Hlk250009199"/><text:bookmark-start text:name="_Hlk250009200"/>8.3.8 Boîte de dialogue « tampon virtuel ».</text:h>
      <text:p text:style-name="Standard"><text:bookmark-end text:name="_Hlk178308542"/><text:bookmark-end text:name="_Hlk178308543"/><text:bookmark-end text:name="_Hlk178308544"/><text:bookmark-end text:name="_Hlk250009198"/><text:bookmark-end text:name="_Hlk250009199"/><text:bookmark-end text:name="_Hlk250009200"/>On y trouve neuf items :</text:p>
      <text:p text:style-name="Standard">* les boutons « accepter » et « annuler » ;</text:p>
      <text:p text:style-name="Standard">* la zone d’édition « nombre maximum de caractères par ligne » : ce champ définit, en nombre de caractères, la longueur maximum d’une ligne d’un tampon virtuel. Cela ne garantit pas que toutes les lignes se terminent avant ou à ce maximum, mais la plupart doivent le faire ;</text:p>
      <text:p text:style-name="Standard">* la zone d’édition « nombre maximum de lignes par page » : bien que les tampons virtuels ne soient pas réellement découpés en pages, ce champ définit le nombre de lignes dont on se déplace par appui sur PgPréc ou PgSuiv dans le tampon virtuel ;</text:p>
      <text:p text:style-name="Standard">* la case à cocher « utiliser la disposition telle qu’à l’écran quand c’est possible » : si elle est cochée, la représentation correspond à l’aspect visuel, sinon chaque champ sera sur sa propre ligne ;</text:p>
      <text:p text:style-name="Standard">* la case à cocher « annoncer les tables de visualisation » : si elle est décochée, NVDA n’annonce que les véritables tableaux de données ; si elle est cochée, NVDA annonce également les tableaux de présentation visuelle ;</text:p>
      <text:p text:style-name="Standard">* la case à cocher « mode formulaire automatique pour les changements du focus » : si elle est cochée, le mode formulaire est automatiquement activé si on arrive dans une page Web par la touche Tab sur un formulaire ;</text:p>
      <text:p text:style-name="Standard">* la case à cocher « mode formulaire automatique pour les déplacements du curseur » : si elle est cochée et si on se déplace dans une page Web à l’aide des flèches, le mode formulaire est <text:soft-page-break/>automatiquement activé si on arrive sur une zone d’édition et automatiquement désactivé en sortant de cette zone ;</text:p>
      <text:p text:style-name="Standard"><text:bookmark-start text:name="_Hlk178325395"/><text:bookmark-start text:name="_Hlk178325396"/><text:bookmark-start text:name="_Hlk178325397"/>* la case à cocher « indication audio du mode formulaire ou navigation » : si elle est cochée, le passage au mode formulaire ou au mode navigation est annoncé par un son particulier au lieu d’une annonce verbale.</text:p>
      <text:h text:style-name="Heading_20_3" text:outline-level="3"><text:bookmark-start text:name="_Hlk250011970"/><text:bookmark-start text:name="_Hlk250011971"/><text:bookmark-start text:name="_Hlk250011972"/>8.3.9 Boîte de dialogue « format du document ».</text:h>
      <text:p text:style-name="Standard"><text:bookmark-end text:name="_Hlk178325395"/><text:bookmark-end text:name="_Hlk178325396"/><text:bookmark-end text:name="_Hlk178325397"/><text:bookmark-end text:name="_Hlk250011970"/><text:bookmark-end text:name="_Hlk250011971"/><text:bookmark-end text:name="_Hlk250011972"/><text:bookmark-start text:name="_Hlk177893858"/><text:bookmark-start text:name="_Hlk177893859"/><text:bookmark-start text:name="_Hlk177893860"/>Toutes les cases à cocher de ce dialogue servent à définir quelles informations de format on souhaite entendre automatiquement lorsqu’on parcourt un document, par exemple dans Wordpad ou Microsoft Word. Par exemple, si on coche la case « annoncer le nom de la police », à chaque fois que les flèches amènent sur un texte avec une police différente, le nom de la police est annoncé.</text:p>
      <text:p text:style-name="Standard">On peut configurer le changement de format, le nom de la police, la taille de la police, les attributs de la police, l’alignement du texte, le style du texte, les fautes d’orthographe, les pages, les numéros de ligne, les tableaux, les liens, les titres, les listes et les balises de citation. </text:p>
      <text:h text:style-name="Heading_20_3" text:outline-level="3"><text:bookmark-start text:name="_Hlk178325854"/><text:bookmark-start text:name="_Hlk178325855"/><text:bookmark-start text:name="_Hlk178325856"/><text:bookmark-start text:name="_Hlk196554833"/><text:bookmark-start text:name="_Hlk196554834"/><text:bookmark-start text:name="_Hlk196554835"/><text:bookmark-start text:name="_Hlk218917933"/>8.3.10 Le sous-menu « dictionnaire de prononciation ».</text:h>
      <text:p text:style-name="Standard"><text:bookmark-end text:name="_Hlk196554833"/><text:bookmark-end text:name="_Hlk196554834"/><text:bookmark-end text:name="_Hlk196554835"/><text:bookmark-end text:name="_Hlk218917933"/>* Les commandes de ce sous-menu sont « dictionnaire par défaut », « dictionnaire de la voix » et « dictionnaire temporaire ».</text:p>
      <text:p text:style-name="Standard">En validant sur la commande « dictionnaire par défaut », on ouvre une boîte de dialogue. On tabule pour aller valider sur le bouton « ajouter ». On se trouve sur la zone d’édition « mot réel » : on tape le mot tel qu’il est écrit dans le document. Tab place sur la zone d’édition « remplacement » : on tape phonétiquement la manière dont ce mot doit être prononcé. On tabule pour aller valider sur le bouton « accepter ». On se retrouve dans la boîte de dialogue primaire et on tabule à nouveau pour aller valider sur le bouton « accepter ».</text:p>
      <text:h text:style-name="Heading_20_2" text:outline-level="2"><text:bookmark-start text:name="_Hlk196555870"/><text:bookmark-start text:name="_Hlk196555871"/><text:bookmark-start text:name="_Hlk196555872"/><text:bookmark-start text:name="_Hlk218952135"/><text:bookmark-start text:name="_Hlk218952136"/><text:bookmark-start text:name="_Hlk218952137"/><text:bookmark-start text:name="_Hlk226623732"/><text:bookmark-start text:name="_Hlk226623733"/><text:bookmark-start text:name="_Hlk226623734"/>8.4 Le sous-menu (outils.)</text:h>
      <text:p text:style-name="Standard"><text:bookmark-end text:name="_Hlk177893858"/><text:bookmark-end text:name="_Hlk177893859"/><text:bookmark-end text:name="_Hlk177893860"/><text:bookmark-end text:name="_Hlk178325854"/><text:bookmark-end text:name="_Hlk178325855"/><text:bookmark-end text:name="_Hlk178325856"/><text:bookmark-end text:name="_Hlk196555870"/><text:bookmark-end text:name="_Hlk196555871"/><text:bookmark-end text:name="_Hlk196555872"/><text:bookmark-end text:name="_Hlk218952135"/><text:bookmark-end text:name="_Hlk218952136"/><text:bookmark-end text:name="_Hlk218952137"/><text:bookmark-end text:name="_Hlk226623732"/><text:bookmark-end text:name="_Hlk226623733"/><text:bookmark-end text:name="_Hlk226623734"/>On y trouve les commandes « voir le journal » et « console Python ».</text:p>
      <text:h text:style-name="Heading_20_2" text:outline-level="2"><text:bookmark-start text:name="_Hlk218952233"/><text:bookmark-start text:name="_Hlk218952234"/><text:bookmark-start text:name="_Hlk218952235"/><text:bookmark-start text:name="_Hlk226624022"/><text:bookmark-start text:name="_Hlk226624023"/><text:bookmark-start text:name="_Hlk226624024"/><text:s/>8.5 Le sous-menu (aide.)</text:h>
      <text:p text:style-name="Standard"><text:bookmark-end text:name="_Hlk218952233"/><text:bookmark-end text:name="_Hlk218952234"/><text:bookmark-end text:name="_Hlk218952235"/><text:bookmark-end text:name="_Hlk226624022"/><text:bookmark-end text:name="_Hlk226624023"/><text:bookmark-end text:name="_Hlk226624024"/>On y trouve les commandes « guide de l’utilisateur », « référence rapide des touches de commande », « nouveautés », « site Web », « lisez-moi », « licence », « contributeurs », »dialogue de bienvenue » et « à propos… ». </text:p>
      <text:p text:style-name="Standard"/>
      <text:h text:style-name="Heading_20_1" text:outline-level="1"><text:bookmark-start text:name="_Hlk177811948"/><text:bookmark-start text:name="_Hlk177811949"/><text:bookmark-start text:name="_Hlk177811950"/><text:bookmark-start text:name="_Hlk177828137"/><text:bookmark-start text:name="_Hlk177828138"/><text:bookmark-start text:name="_Hlk177828139"/><text:bookmark-start text:name="_Hlk177954757"/><text:bookmark-start text:name="_Hlk177954758"/><text:bookmark-start text:name="_Hlk177954759"/>9. La navigation avec NVDA.</text:h>
      <text:h text:style-name="Heading_20_2" text:outline-level="2"><text:bookmark-end text:name="_Hlk177811948"/><text:bookmark-end text:name="_Hlk177811949"/><text:bookmark-end text:name="_Hlk177811950"/><text:bookmark-end text:name="_Hlk177828137"/><text:bookmark-end text:name="_Hlk177828138"/><text:bookmark-end text:name="_Hlk177828139"/><text:bookmark-end text:name="_Hlk177954757"/><text:bookmark-end text:name="_Hlk177954758"/><text:bookmark-end text:name="_Hlk177954759"/><text:bookmark-start text:name="_Hlk177954623"/><text:bookmark-start text:name="_Hlk177954624"/><text:bookmark-start text:name="_Hlk177954625"/>9.1 Navigation par focus.</text:h>
      <text:p text:style-name="Standard"><text:bookmark-end text:name="_Hlk177954623"/><text:bookmark-end text:name="_Hlk177954624"/><text:bookmark-end text:name="_Hlk177954625"/>On retrouve les commandes traditionnelles de déplacement. Quand NVDA annonce un objet, c’est-à-dire quand l’objet reçoit le focus, il énonce normalement le nom de l’objet, son type, sa valeur, sa description, son raccourci clavier et les informations de position.</text:p>
      <text:p text:style-name="Standard">Voici les touches et les commandes usuelles :</text:p>
      <text:p text:style-name="Standard">* Flb et Flh pour se déplacer parmi les éléments d’une liste ou parmi les commandes d’un menu ;.</text:p>
      <text:p text:style-name="Standard">* dans une boîte de dialogue, Tab pour aller à l’item suivant et Maj+Tab pour aller à l’item précédent ;</text:p>
      <text:p text:style-name="Standard">* Alt+Tab pour se déplacer d’une application ouverte à une autre ;</text:p>
      <text:p text:style-name="Standard">* Alt fait accéder à la barre de menu, Fld et Flg permettent de s’y déplacer ;</text:p>
      <text:p text:style-name="Standard">* Inser+Flh annonce le focus courant ;</text:p>
      <text:p text:style-name="Standard"><text:soft-page-break/>* Inser+B lit entièrement la fenêtre courante, notamment utile pour connaître le contenu d’une boîte de dialogue ;</text:p>
      <text:p text:style-name="Standard">* Inser+T lit la barre de titre de la fenêtre courante.</text:p>
      <text:h text:style-name="Heading_20_2" text:outline-level="2"><text:bookmark-start text:name="_Hlk177959044"/><text:bookmark-start text:name="_Hlk177959045"/><text:bookmark-start text:name="_Hlk177959046"/>9.2 La navigation par objets.</text:h>
      <text:p text:style-name="Standard"><text:bookmark-end text:name="_Hlk177959044"/><text:bookmark-end text:name="_Hlk177959045"/><text:bookmark-end text:name="_Hlk177959046"/>Lorsqu’on utilise la navigation par objets de NVDA, le focus n’est pas déplacé de l’endroit où se situe l’action en cours.</text:p>
      <text:p text:style-name="Standard">La navigation par objets utilise les touches du clavier numérique.</text:p>
      <text:p text:style-name="Standard">Les boutons d’une boîte de dialogue, les commandes d’un menu, les icônes du bureau, les parties textuelles d’un document, une boîte de dialogue, un site Web, les champs d’édition d’un formulaire, les tableaux, la barre de titre, la barre de menu, la barre des tâches, la barre système, le bureau sont des exemples d’objet. </text:p>
      <text:p text:style-name="Standard">Les objets sont organisés sous la forme d’une arborescence. Le bureau en constitue la racine. Les branches du premier niveau sont les applications ouvertes. Les différentes parties d’une application constituent les branches du niveau inférieur, et ainsi de suite. </text:p>
      <text:p text:style-name="Standard">Certains objets, comme la barre de menu, peuvent être constitués de plusieurs objets différents. En termes de programmation, l’objet « barre de menu » est considéré comme un objet parent, les menus qu’elle contient seront désignés comme objets enfants. Les objets, qui sont au même niveau dans la hiérarchie, sont appelés objets précédents ou objets suivants.</text:p>
      <text:p text:style-name="Standard">On active un objet avec la touche Entrée du pavé numérique, même si le focus est ailleurs. On peut vérifier la localisation et la taille de cet objet sur l’écran avec Maj+Inser+5.</text:p>
      <text:p text:style-name="Standard">Pour naviguer par objets, on rappelle ci-après les commandes données dans le paragraphe 7.4.</text:p>
      <text:p text:style-name="Standard">Inser+5 annonce l’objet courant.</text:p>
      <text:p text:style-name="Standard">Inser+8 remonte à l’objet parent de l’objet courant.</text:p>
      <text:p text:style-name="Standard">Inser+4 fait accéder à l’objet précédent du même niveau que l’objet courant.</text:p>
      <text:p text:style-name="Standard">Inser+6 fait accéder à l’objet suivant du même niveau que l’objet courant.</text:p>
      <text:p text:style-name="Standard">Inser+2 fait accéder au premier objet enfant de l’objet courant.</text:p>
      <text:p text:style-name="Standard">Inser+tiret déplace au focus.</text:p>
      <text:p text:style-name="Standard">Inser+Entrée active l’objet courant.</text:p>
      <text:p text:style-name="Standard">Inser+/ amène la souris sur l’objet courant.</text:p>
      <text:p text:style-name="Standard">Inser+* amène à la souris.</text:p>
      <text:p text:style-name="Standard">Important : si on déplace le focus, l’objet courant de la navigation le suit. Cependant, si on désire fixer l’objet de la navigation sur un objet donné, de sorte qu’il ne change pas avec le focus, on peut désactiver la fonction « focusMovesNavigatorObject » avec Inser+7.</text:p>
      <text:h text:style-name="Heading_20_2" text:outline-level="2"><text:bookmark-start text:name="_Hlk177828196"/><text:bookmark-start text:name="_Hlk177828197"/><text:bookmark-start text:name="_Hlk177828198"/><text:bookmark-start text:name="_Hlk177991917"/><text:bookmark-start text:name="_Hlk177991918"/><text:bookmark-start text:name="_Hlk177991919"/>9.3 Présentation du texte de l’objet courant.</text:h>
      <text:p text:style-name="Standard"><text:bookmark-end text:name="_Hlk177991917"/><text:bookmark-end text:name="_Hlk177991918"/><text:bookmark-end text:name="_Hlk177991919"/>Pour prendre connaissance du texte contenu dans l’objet courant, on utilise les touches du pavé numérique. On rappelle ci-après les commandes données dans le paragraphe 7.5.</text:p>
      <text:p text:style-name="Standard">Maj+7 lit la première ligne.</text:p>
      <text:p text:style-name="Standard">7 lit la ligne précédente.</text:p>
      <text:p text:style-name="Standard">8 lit la ligne courante.</text:p>
      <text:p text:style-name="Standard">9 lit la ligne suivante.</text:p>
      <text:p text:style-name="Standard">Maj+9 lit la dernière ligne.</text:p>
      <text:p text:style-name="Standard">4 lit le mot précédent.</text:p>
      <text:p text:style-name="Standard">5 lit le mot courant.</text:p>
      <text:p text:style-name="Standard">6 lit le mot suivant.</text:p>
      <text:p text:style-name="Standard">Maj+1 lit le premier caractère de la ligne courante.</text:p>
      <text:p text:style-name="Standard">1 lit le caractère précédent.</text:p>
      <text:p text:style-name="Standard">2 lit le caractère courant.</text:p>
      <text:p text:style-name="Standard">3 lit le caractère suivant.</text:p>
      <text:p text:style-name="Standard"><text:soft-page-break/>Maj+3 lit le dernier caractère de la ligne courante.</text:p>
      <text:p text:style-name="Standard">+ (plus) lit tout le texte.</text:p>
      <text:p text:style-name="Standard">Remarques :</text:p>
      <text:p text:style-name="Standard">* pour la plupart des objets, le texte se compose du nom, de la valeur et de la description. Cependant, pour les objets qui contiennent un véritable texte ou un contenu éditable, le texte associé à l’objet est alors le texte effectivement contenu dans l’objet.</text:p>
      <text:p text:style-name="Standard">* lorsqu’un objet contient un curseur d’édition (curseur système) et qu’il se déplace, le pointeur de revue d’écran est lui aussi réactualisé à cette nouvelle position. Si on désire que le pointeur de revue d’écran reste à sa place et ne suive pas le curseur système, on peut désactiver la fonction « caretMovesReviewCursor » en appuyant sur Inser+6.</text:p>
      <text:h text:style-name="Heading_20_2" text:outline-level="2"><text:bookmark-start text:name="_Hlk178063298"/><text:bookmark-start text:name="_Hlk178063299"/><text:bookmark-start text:name="_Hlk178063300"/>9.4 La navigation avec le curseur système.</text:h>
      <text:p text:style-name="Standard"><text:bookmark-end text:name="_Hlk178063298"/><text:bookmark-end text:name="_Hlk178063299"/><text:bookmark-end text:name="_Hlk178063300"/>Lorsque le focus est sur un objet qui contient un curseur d’édition (curseur système), on peut se déplacer avec les flèches et éditer normalement. NVDA fait l’annonce de chaque mouvement quand on se déplace par caractère, mot ou ligne. Il annonce aussi la sélection et la désélection de texte.</text:p>
      <text:p text:style-name="Standard">Lorsqu’on déplace le curseur système, la position du pointeur de revue d’écran est aussi réactualisée et suit le curseur système.</text:p>
      <text:p text:style-name="Standard">On peut aussi lire l’intégralité du texte (lire tout) avec Inser+Flb ; il faut noter toutefois que ceci est différent de la touche + (plus du pavé numérique) qui ne déplace que le pointeur de revue d’écran alors qu’Inser+Flb déplace le curseur système tout au long de la progression de la lecture.</text:p>
      <text:h text:style-name="Heading_20_2" text:outline-level="2"><text:bookmark-start text:name="_Hlk178070686"/><text:bookmark-start text:name="_Hlk178070687"/><text:bookmark-start text:name="_Hlk178070688"/>9.5 La navigation avec la souris.</text:h>
      <text:p text:style-name="Standard"><text:bookmark-end text:name="_Hlk178070686"/><text:bookmark-end text:name="_Hlk178070687"/><text:bookmark-end text:name="_Hlk178070688"/>On peut configurer NVDA pour que, lorsqu’on déplace la souris, l’objet soit annoncé au moment où il est atteint par le pointeur.</text:p>
      <text:p text:style-name="Standard">NVDA ne peut annoncer que l’objet qui se trouve sous la souris, il ne peut pas encore lire un contenu textuel particulier ou un autre élément.</text:p>
      <text:p text:style-name="Standard"/>
      <text:h text:style-name="Heading_20_1" text:outline-level="1"><text:bookmark-start text:name="_Hlk178493824"/><text:bookmark-start text:name="_Hlk178493825"/><text:bookmark-start text:name="_Hlk178493826"/>10. Navigation sur le Web.</text:h>
      <text:h text:style-name="Heading_20_2" text:outline-level="2"><text:bookmark-end text:name="_Hlk178493824"/><text:bookmark-end text:name="_Hlk178493825"/><text:bookmark-end text:name="_Hlk178493826"/><text:bookmark-start text:name="_Hlk178493887"/><text:bookmark-start text:name="_Hlk178493888"/><text:bookmark-start text:name="_Hlk178493889"/>10.1 Les tampons virtuels de NVDA.</text:h>
      <text:p text:style-name="Standard"><text:bookmark-end text:name="_Hlk178493887"/><text:bookmark-end text:name="_Hlk178493888"/><text:bookmark-end text:name="_Hlk178493889"/>Les documents complexes, tels que les pages Web, sont représentés dans NVDA à l’intérieur d’un Tampon Virtuel.</text:p>
      <text:p text:style-name="Standard">Un Tampon Virtuel est une représentation platement textuelle du document, qui permet à l’utilisateur de se déplacer à l’aide des flèches, de lire le texte et les champs que le document contient. En plus des mouvements avec les flèches, on peut aussi appuyer sur Entrée ou Esp sur les liens et les boutons pour les activer, dans les champs d’édition pour ensuite éditer leur contenu, sur les cases à cocher ou les boutons radio pour les sélectionner, dans les zones de liste déroulante pour pouvoir ensuite modifier leur sélection.</text:p>
      <text:p text:style-name="Standard">Quand on atteint un champ à l’aide des flèches, le type du champ (tel que lien, titre, liste, etc.) est annoncé. Cependant, cette information n’est pas présente physiquement dans le tampon, c’est pourquoi les flèches permettent un déplacement normal dans le texte.</text:p>
      <text:p text:style-name="Standard">Dans l’état actuel, NVDA utilise les Tampons Virtuels aussi bien pour Internet Explorer que pour Mozilla FireFox.</text:p>
      <text:p text:style-name="Standard">Les Tampons Virtuels ont la propriété d’être mis à jour dynamiquement. Cependant, actuellement, seul Mozilla FireFox fait usage de cette fonction. Même si Internet Explorer <text:soft-page-break/>affiche probablement la plupart des pages convenablement, FireFox est bien meilleur pour les contenus qui change sous l’effet de JavaScript, etc.</text:p>
      <text:p text:style-name="Standard">En raison de la complexité des Tampons Virtuels, NVDA peut prendre du temps à charger certaines pages. La plupart des pages se chargent rapidement, mais quelques pages très lourdes peuvent demander largement 5 secondes ou plus.</text:p>
      <text:p text:style-name="Standard">Pour les commandes utilisables dans un tampon virtuel, se reporter au paragraphe 7.6.</text:p>
      <text:h text:style-name="Heading_20_2" text:outline-level="2"><text:bookmark-start text:name="_Hlk178764132"/><text:bookmark-start text:name="_Hlk178764133"/><text:bookmark-start text:name="_Hlk178764134"/>10.2 Les touches de navigation rapide.</text:h>
      <text:p text:style-name="Standard"><text:bookmark-end text:name="_Hlk178764132"/><text:bookmark-end text:name="_Hlk178764133"/><text:bookmark-end text:name="_Hlk178764134"/>Pour une navigation plus rapide, NVDA dispose de raccourcis clavier où l’appui d’une seule touche amène à certains champs dans le tampon virtuel. L’appui sur cette touche amène au champ suivant ; en combinaison avec la touche Maj, il amène au champ précédent.</text:p>
      <text:p text:style-name="Standard">Pour retrouver ces lettres, se reporter au paragraphe 7.7.</text:p>
      <text:h text:style-name="Heading_20_2" text:outline-level="2"><text:bookmark-start text:name="_Hlk178765188"/><text:bookmark-start text:name="_Hlk178765189"/><text:bookmark-start text:name="_Hlk178765190"/>10.3 Mode formulaire et désactivation des touches de navigation rapide.</text:h>
      <text:p text:style-name="Standard"><text:bookmark-end text:name="_Hlk178765188"/><text:bookmark-end text:name="_Hlk178765189"/><text:bookmark-end text:name="_Hlk178765190"/>Lorsqu’on désire entrer dans un champ de formulaire, il ne faut pas que les commandes associées aux raccourcis clavier demeurent actives. Le mode « traverser » du Tampon Virtuel est fait pour ce problème : il peut être activé ou désactivé avec la commande Inser+Esp.</text:p>
      <text:p text:style-name="Standard">D’une façon générale, la frappe de la touche Entrée sur un champ de formulaire va l’activer ; lorsqu’une nouvelle page est chargée, il est désactivé.</text:p>
      <text:h text:style-name="Heading_20_2" text:outline-level="2"><text:bookmark-start text:name="_Hlk250539267"/><text:bookmark-start text:name="_Hlk250539268"/><text:bookmark-start text:name="_Hlk250539269"/>10.4 La boîte de dialogue « liste des éléments ».</text:h>
      <text:p text:style-name="Standard"><text:bookmark-end text:name="_Hlk250539267"/><text:bookmark-end text:name="_Hlk250539268"/><text:bookmark-end text:name="_Hlk250539269"/>La combinaison Inser+F7 ouvre cette boîte de dialogue.</text:p>
      <text:p text:style-name="Standard">Le premier item est une arborescence dont le contenu dépend du bouton radio qui a été choisi la liste « type ».</text:p>
      <text:p text:style-name="Standard">Maj+Tab fait accéder à la liste « type » qui permet de choisir entre les boutons radio « liens », « titres » et « repères ».</text:p>
      <text:p text:style-name="Standard">La zone d’édition « filtrer par » permet de rechercher plus rapidement un élément.</text:p>
      <text:p text:style-name="Standard">Un élément étant choisi, on a le choix entre les boutons « activer » ou « aller à ».</text:p>
      <text:p text:style-name="Standard"/>
      <text:h text:style-name="Heading_20_1" text:outline-level="1"><text:bookmark-start text:name="_Hlk226863520"/><text:bookmark-start text:name="_Hlk226863521"/><text:bookmark-start text:name="_Hlk226863522"/>11. La barre des tâches « système ».</text:h>
      <text:p text:style-name="P2"><text:bookmark-end text:name="_Hlk226863520"/><text:bookmark-end text:name="_Hlk226863521"/><text:bookmark-end text:name="_Hlk226863522"/>On s’y rend avec le raccourci Win+B. NVDA prononce « zone de notification barre d’outils ».</text:p>
      <text:p text:style-name="P2">On se déplace de bouton en bouton à l’aide des flèches horizontales.</text:p>
      <text:p text:style-name="P2">On valide le bouton sélectionné avec les touches Entrée ou Esp : la plupart du temps, cela ouvre une boîte de dialogue et on effectue les manipulations désirées. Mais, il se peut comme avec l’antivirus Avast, qu’il faille activer le bouton avec la touche Application pour ouvrir le menu contextuel.</text:p>
      <text:p text:style-name="P2"><text:bookmark-end text:name="_Hlk176843118"/><text:bookmark-end text:name="_Hlk176843119"/><text:bookmark-end text:name="_Hlk176843120"/><text:bookmark-end text:name="_Hlk177828196"/><text:bookmark-end text:name="_Hlk177828197"/><text:bookmark-end text:name="_Hlk177828198"/></text:p>
      <text:h text:style-name="Heading_20_1" text:outline-level="1"><text:bookmark-start text:name="_Hlk227113138"/><text:bookmark-start text:name="_Hlk227113139"/><text:bookmark-start text:name="_Hlk227113140"/><text:bookmark-start text:name="_Hlk241310376"/>12. Utilisation de NVDA avec une clé USB.</text:h>
      <text:p text:style-name="Standard"><text:bookmark-end text:name="_Hlk227113138"/><text:bookmark-end text:name="_Hlk227113139"/><text:bookmark-end text:name="_Hlk227113140"/><text:bookmark-end text:name="_Hlk241310376"/>Cela permet d’utiliser NVDA sur n’importe quel ordinateur sans laisser de trace sur son disque dur. Il n’est pas nécessaire que cette clé soit vierge ; il faut avoir 90 MO disponibles.</text:p>
      <text:h text:style-name="Heading_20_2" text:outline-level="2"><text:bookmark-start text:name="_Hlk176851714"/><text:bookmark-start text:name="_Hlk176851715"/><text:bookmark-start text:name="_Hlk176851716"/><text:soft-page-break/>12.1 Téléchargement.</text:h>
      <text:p text:style-name="Standard"><text:bookmark-end text:name="_Hlk176851714"/><text:bookmark-end text:name="_Hlk176851715"/><text:bookmark-end text:name="_Hlk176851716"/>Téléchargez le fichier nvda-usb-cd.exe à l’adresse suivante :</text:p>
      <text:p text:style-name="Standard">http://www.nvda.fr/dl/nvda-usb-cd.exe</text:p>
      <text:p text:style-name="Standard">Et la boîte de dialogue « avertissement de sécurité » s’ouvre : on tabule pour aller valider sur le bouton « enregistrer le fichier ».</text:p>
      <text:p text:style-name="Standard">La boîte de dialogue « enregistrer sous » s’ouvre et il faut bien mémoriser le nom du fichier et son dossier de destination.</text:p>
      <text:p text:style-name="Standard">Sur la page d’accueil du site NVDA.FR, on valide sur le lien :</text:p>
      <text:p text:style-name="Standard">Téléchargement de NVDA version 2009.1 stable du 25 novembre 2009.</text:p>
      <text:p text:style-name="Standard">Sur la nouvelle page, on valide sur le lien :</text:p>
      <text:p text:style-name="Standard">Cliquez ici pour télécharger le fichier nvda_2009.1_portable.exe, </text:p>
      <text:p text:style-name="Standard">La boîte de dialogue « téléchargement de fichier » s’ouvre et on tabule pour aller valider sur le bouton « enregistrer le fichier ».</text:p>
      <text:p text:style-name="Standard">La boîte de dialogue « enregistrer sous » s’ouvre (il est parfois nécessaire de faire Alt+Tab pour la trouver.) Il faut mémoriser le nom du fichier et celui du dossier de destination avant de valider sur le bouton « enregistrer ». Le fichier téléchargé se nomme nvda_2009.1_portable.exe.</text:p>
      <text:p text:style-name="Standard">Le téléchargement terminé, on met la clé USB sur un port et on lance un explorateur (Poste de Travail ou Explorateur Windows.)</text:p>
      <text:h text:style-name="Heading_20_2" text:outline-level="2"><text:bookmark-start text:name="_Hlk176853015"/><text:bookmark-start text:name="_Hlk176853016"/><text:bookmark-start text:name="_Hlk176853017"/>12.2 Installation sur la clé USB.</text:h>
      <text:p text:style-name="Standard"><text:bookmark-end text:name="_Hlk176853015"/><text:bookmark-end text:name="_Hlk176853016"/><text:bookmark-end text:name="_Hlk176853017"/>On se place sur le fichier nvda-usb-cd.exe et on valide.</text:p>
      <text:p text:style-name="Standard">La boîte de dialogue « avertissement de sécurité » s’ouvre et on tabule pour valider sur le bouton « exécuter ».</text:p>
      <text:p text:style-name="Standard">La boîte de dialogue « 7-zip self-extracting archive » s’ouvre et on se trouve sur la zone d’édition « extract to ».</text:p>
      <text:p text:style-name="Standard">On tabule et on valide sur le bouton « ... ».</text:p>
      <text:p text:style-name="Standard">Dans la nouvelle boîte de dialogue « rechercher un dossier », on se trouve sur le bouton « ok » : deux appuis sur Tab placent dans l’arborescence des dossiers. On se place sur l’unité correspondant au port USB supportant la clé. On valide (le bouton « ok » est sélectionné par défaut) et on se retrouve sur l’item « ... ».</text:p>
      <text:p text:style-name="Standard">Tab place sur le bouton « extract » et on valide.</text:p>
      <text:p text:style-name="Standard">Lorsque l’opération est terminée, on a cinq éléments supplémentaires sur la clé USB : les dossiers « nvda » et « sapi », les fichiers « autorun.inf », « lisezmoi.txt » et « readme.txt ».</text:p>
      <text:p text:style-name="Standard">On se place maintenant sur le fichier nvda_2009.1_portable.exe » et on valide.</text:p>
      <text:p text:style-name="Standard">La boîte de dialogue « avertissement de sécurité » s’ouvre et on tabule pour valider sur le bouton « exécuter ».</text:p>
      <text:p text:style-name="Standard">La boîte de dialogue « archive autoextractible 7-zip » s’ouvre et on se trouve sur la zone d’édition « extraire dans ».</text:p>
      <text:p text:style-name="Standard">On tabule et on valide sur le bouton « ... ».</text:p>
      <text:p text:style-name="Standard">Dans la nouvelle boîte de dialogue « rechercher un dossier », on se trouve sur le bouton « ok » : deux appuis sur Tab placent dans l’arborescence des dossiers. On se place sur l’unité correspondant au port USB supportant la clé. On valide (le bouton « ok » est sélectionné par défaut) et on se retrouve sur l’item « ... ».</text:p>
      <text:p text:style-name="Standard">Tab place sur le bouton « extraire » et on valide.</text:p>
      <text:p text:style-name="Standard">Un message demande si l’on souhaite faire le remplacement de fichiers contenus dans le dossier « nvda » : on tabule pour valider sur le bouton « oui pour tous ».</text:p>
      <text:p text:style-name="Standard">La commande Inser+B permet de suivre l’évolution de la barre de progression.</text:p>
      <text:p text:style-name="Standard">Une fois l’extraction terminée, on retire cette clé en passant par la commande « retirer un périphérique en toute sécurité » de la barre des tâches systèmes ; on y accède avec Win+B</text:p>
      <text:p text:style-name="Standard"><text:soft-page-break/>On allume n’importe quel ordinateur, on attend le lancement complet de Windows, on met cette clé sur un port USB. Après avoir entendu l’acceptation de la clé par l’ordinateur, on attend une petite dizaine de secondes. Une boîte de dialogue, sans message vocal, s’ouvre et le curseur se trouve sur l’item « démarrage de NVDA, utilise le programme fourni sur le périphérique » : en validant, on se trouve dans la boîte de dialogue « bienvenue dans NVDA » que l’on referme en validant sur le bouton « accepter ». La synthèse utilisée est Espeak. L’ordinateur est prêt à l’emploi.</text:p>
      <text:h text:style-name="Heading_20_2" text:outline-level="2"><text:bookmark-start text:name="_Hlk176926016"/><text:bookmark-start text:name="_Hlk176926017"/><text:bookmark-start text:name="_Hlk176926018"/>12.3 Utilisation avec la synthèse Éloquence.</text:h>
      <text:p text:style-name="Standard">Pour récupérer les fichiers nécessaires à l’utilisation de la synthèse vocale Éloquence avec NVDA, voir le paragraphe 6. pour télécharger le fichier nvda-eloq.zip.</text:p>
      <text:p text:style-name="Standard"><text:bookmark-end text:name="_Hlk176926016"/><text:bookmark-end text:name="_Hlk176926017"/><text:bookmark-end text:name="_Hlk176926018"/>Une fois le téléchargement effectué, à l’aide d’un explorateur (Poste de Travail ou Explorateur Windows), on se place sur le fichier nvda-eloq.zip et on ouvre le menu contextuel avec l’appui sur la touche Application.</text:p>
      <text:p text:style-name="Standard">On valide sur la commande « ouvrir ».</text:p>
      <text:p text:style-name="Standard">Ctrl+a sélectionne tout le contenu de l’archive (dossier « éloquence » et fichier « eci.py ») et Ctrl+C le copie dans le presse-papiers (il ne faut pas refermer l’archive.)</text:p>
      <text:p text:style-name="Standard">On ouvre le dossier « nvda » de la clé USB et on colle deux fois avec Ctrl+V le contenu du presse-papiers : une fois dans le sous-dossier « synthdriver », une seconde fois dans le sous-dossier « userconfig/synthdriver ». Attention : il faut avoir activé une fois NVDA à partir de la clé USB pour que le sous-dossier « userconfig » apparaisse.</text:p>
      <text:p text:style-name="Standard">On referme toutes les applications et on récupère la clé USB.</text:p>
      <text:p text:style-name="Standard">On allume un ordinateur quelconque et on attend le lancement complet de Windows. On place la clé USB sur un port et on attend une petite dizaine de secondes et on valide. La boîte de dialogue « Bienvenue dans NVDA » est vocalisée avec la synthèse Espeak et on la referme en validant sur le bouton « accepter ».</text:p>
      <text:p text:style-name="Standard">Inser+N ouvre le menu (NVDA), Flb place sur la commande « préférences sous-menu », Fld ouvre ce sous-menu et Flb place sur la commande « synthétiseur... » et on valide. Deux appuis sur Flh placent sur l’item « eci, eti-eloquence » et on valide : la synthèse Éloquence est activée.</text:p>
      <text:p text:style-name="Standard">On peut ensuite choisir les paramètres de cette voix en retournant dans le menu (NVDA), puis dans le sous-menu « préférences » et enfin dans la boîte de dialogue « paramètres vocaux ». Il ne faut pas oublier ensuite de sauvegarder la configuration. Ainsi, en plaçant la clé USB sur tout ordinateur, celui-ci sera directement sonorisé avec la synthèse Éloquence.</text:p>
      <text:p text:style-name="Standard"><text:bookmark-start text:name="_Hlk176435117"/><text:bookmark-start text:name="_Hlk176435118"/><text:bookmark-start text:name="_Hlk176435119"/><text:bookmark-start text:name="_Hlk176491837"/><text:bookmark-start text:name="_Hlk176491838"/><text:bookmark-start text:name="_Hlk176491839"/><text:bookmark-start text:name="_Hlk177527155"/><text:bookmark-start text:name="_Hlk177527156"/><text:bookmark-start text:name="_Hlk177527157"/><text:bookmark-start text:name="_Hlk177550499"/><text:bookmark-start text:name="_Hlk177550500"/><text:bookmark-start text:name="_Hlk177550501"/></text:p>
      <text:h text:style-name="Heading_20_1" text:outline-level="1"><text:bookmark-start text:name="_Hlk241834024"/>13. Utiliser NVDA avec une synthèse Mbrola.</text:h>
      <text:p text:style-name="Standard"><text:bookmark-end text:name="_Hlk177550499"/><text:bookmark-end text:name="_Hlk177550500"/><text:bookmark-end text:name="_Hlk177550501"/><text:bookmark-end text:name="_Hlk241834024"/>C’est un choix de synthèses vocales moins « robotiques » que Espeak ou Éloquence mais, personnellement, je ne trouve pas très agréable le résultat final.</text:p>
      <text:h text:style-name="Heading_20_2" text:outline-level="2"><text:bookmark-start text:name="_Hlk177550843"/><text:bookmark-start text:name="_Hlk177550844"/><text:bookmark-start text:name="_Hlk177550845"/>13.1 Mise à jour de la synthèse Espeak.</text:h>
      <text:p text:style-name="Standard"><text:bookmark-end text:name="_Hlk177550843"/><text:bookmark-end text:name="_Hlk177550844"/><text:bookmark-end text:name="_Hlk177550845"/>Cette synthèse est installée par défaut avec NVDA. Il est nécessaire de la mettre à jour pour que NVDA reconnaisse les nouvelles synthèses.</text:p>
      <text:p text:style-name="Standard">Sur la page d’accueil du site de NVDA, on valide sur le lien « Utilisation de NVDA avec la synthèse Mbrola ».</text:p>
      <text:p text:style-name="Standard">Dans la nouvelle page, on valide sur le lien « Téléchargez la dernière version de Espeak disponible ici ». Dans la boîte de dialogue qui s’ouvre, on tabule pour valider sur le bouton « enregistrer le fichier ». Alt+Tab place dans la boîte de dialogue « enregistrer sous » : on note bien le nom du fichier « espeak.exe » et le dossier de destination.</text:p>
      <text:p text:style-name="Standard"><text:soft-page-break/>Le téléchargement terminé, on va rechercher ce fichier avec un explorateur. En validant sur ce fichier, on procède à son installation. Dans la boîte de dialogue « avertissement de sécurité », on tabule pour aller valider sur le bouton « exécuter ». Pour les deux boîtes de dialogue suivantes, on valide sur le bouton « suivant ». La troisième boîte de dialogue comporte d’abord cinq zones d’édition : pour les trois premières, on écrit respectivement fr, mb-fr1 et mb-fr4 ; on n’écrit rien dans les deux suivantes ; on tabule pour aller valider sur le bouton »suivant » ; après quelques instants, le bouton « installer » est proposé et on valide ; l’installation se fait et, une fois terminée, on valide sur le bouton « terminer ».</text:p>
      <text:p text:style-name="Standard">Le bloc-notes s’ouvre avec le fichier readme.txt : on referme la fenêtre avec Alt+F4.</text:p>
      <text:h text:style-name="Heading_20_2" text:outline-level="2"><text:bookmark-start text:name="_Hlk177554722"/><text:bookmark-start text:name="_Hlk177554723"/><text:bookmark-start text:name="_Hlk177554724"/><text:bookmark-start text:name="_Hlk177554965"/><text:bookmark-start text:name="_Hlk177554966"/><text:bookmark-start text:name="_Hlk177554967"/>13.2 Installation de Mbrola. </text:h>
      <text:p text:style-name="Standard"><text:bookmark-end text:name="_Hlk177554722"/><text:bookmark-end text:name="_Hlk177554723"/><text:bookmark-end text:name="_Hlk177554724"/><text:bookmark-end text:name="_Hlk177554965"/><text:bookmark-end text:name="_Hlk177554966"/><text:bookmark-end text:name="_Hlk177554967"/>Toujours sur la même page Web, on valide sur le lien « Téléchargez le fichier espeak_mbrola.zip disponible ici ». La boîte de dialogue de téléchargement s’ouvre. On mémorise bien le nom du fichier et le dossier de destination. On tabule pour aller valider sur le bouton « enregistrer ».</text:p>
      <text:p text:style-name="Standard">On recherche ce fichier avec un explorateur. On ouvre alors le menu contextuel et on valide sur la commande « extraire tout... » Dans cette boîte de dialogue, on valide sur le bouton « suivant ». Dans la nouvelle boîte de dialogue, on utilise la commande « parcourir… » pour choisir l’emplacement du dossier espeak_mbrola qui est créé.</text:p>
      <text:p text:style-name="Standard">Dans ce dossier créé, on valide sur le fichier inst_mbrola.bat. La boîte de dialogue « avertissement de sécurité » s’ouvre et on tabule pour aller valider sur le bouton « exécuter ».</text:p>
      <text:p text:style-name="Standard">Puis une succession de boîtes de dialogue s’ouvre ; à chaque fois, on valide sur le bouton « next » (attention, dans la deuxième, il faut changer de bouton radio pour accepter la licence) ; la dernière propose le bouton « install » sur lequel on valide ; l’installation terminée, on valide sur le bouton « finish » ; la page Web « copying bin and databases » s’affiche à l’écran et on la referme.</text:p>
      <text:h text:style-name="Heading_20_2" text:outline-level="2"><text:bookmark-start text:name="_Hlk177557612"/><text:bookmark-start text:name="_Hlk177557613"/><text:bookmark-start text:name="_Hlk177557614"/>13.3 Configuration de NVDA. </text:h>
      <text:p text:style-name="Standard"><text:bookmark-end text:name="_Hlk177557612"/><text:bookmark-end text:name="_Hlk177557613"/><text:bookmark-end text:name="_Hlk177557614"/>On lance NVDA.</text:p>
      <text:p text:style-name="Standard">Dans la boîte de dialogue « synthétiseurs » du menu (préférences), on sélectionne "Sapi5, Microsoft Speech API version 5 (sapi.SPVoice)" et on valide sur le bouton « accepter ».</text:p>
      <text:p text:style-name="Standard">On retourne dans le menu (préférences) et on ouvre la boîte de dialogue « paramètres vocaux ». Elle s’ouvre avec la liste des voix ; on peut y choisir eSpeak-MB-FR1 par exemple. Les tabulations suivantes permettent de choisir les paramètres de cette voix. Enfin, on tabule pour aller valider sur le bouton « accepter » et on n’oublie pas de sauvegarder cette configuration de NVDA si on souhaite la conserver.</text:p>
      <text:p text:style-name="Standard">Attention : après un redémarrage de l’ordinateur, lorsqu’on lance NVDA, on entend l’indicatif sonore de son lancement mais la parole ne vient pas. Il suffit de valider : en effet, une boîte de dialogue s’ouvre avec le curseur sur le bouton « I agree ».</text:p>
      <text:p text:style-name="Standard"/>
      <text:p text:style-name="Standard"/>
      <text:p text:style-name="Standard"/>
      <text:h text:style-name="Heading_20_1" text:outline-level="1"><text:bookmark-end text:name="_Hlk176435117"/><text:bookmark-end text:name="_Hlk176435118"/><text:bookmark-end text:name="_Hlk176435119"/><text:bookmark-end text:name="_Hlk176491837"/><text:bookmark-end text:name="_Hlk176491838"/><text:bookmark-end text:name="_Hlk176491839"/><text:bookmark-end text:name="_Hlk177527155"/><text:bookmark-end text:name="_Hlk177527156"/><text:bookmark-end text:name="_Hlk177527157"/><text:bookmark-start text:name="_Hlk204475353"/><text:bookmark-start text:name="_Hlk204475354"/><text:bookmark-start text:name="_Hlk204475355"/><text:bookmark-start text:name="_Hlk243004958"/><text:bookmark-start text:name="_Hlk243004959"/><text:bookmark-start text:name="_Hlk243004960"/>14. NVDAKey.</text:h>
      <text:h text:style-name="Heading_20_2" text:outline-level="2"><text:bookmark-end text:name="_Hlk204475353"/><text:bookmark-end text:name="_Hlk204475354"/><text:bookmark-end text:name="_Hlk204475355"/><text:bookmark-end text:name="_Hlk243004958"/><text:bookmark-end text:name="_Hlk243004959"/><text:bookmark-end text:name="_Hlk243004960"/><text:bookmark-start text:name="_Hlk204475407"/><text:bookmark-start text:name="_Hlk204475408"/><text:bookmark-start text:name="_Hlk204475409"/><text:bookmark-start text:name="_Hlk243023486"/><text:bookmark-start text:name="_Hlk243023487"/><text:bookmark-start text:name="_Hlk243023488"/>14.1 Présentation.</text:h>
      <text:p text:style-name="Standard"><text:bookmark-end text:name="_Hlk204475407"/><text:bookmark-end text:name="_Hlk204475408"/><text:bookmark-end text:name="_Hlk204475409"/><text:bookmark-end text:name="_Hlk243023486"/><text:bookmark-end text:name="_Hlk243023487"/><text:bookmark-end text:name="_Hlk243023488"/>Cet outil permet de mettre sur une clé USB des logiciels portables, c’est-à-dire utilisables sur n’importe quel ordinateur sans que celui-ci contienne ces applications. Ces logiciels peuvent <text:soft-page-break/>être une revue d’écran accompagnée d’une synthèse vocale (indispensable pour les non-voyants), une messagerie, un navigateur sur le Web, un traitement de texte, etc.</text:p>
      <text:h text:style-name="Heading_20_2" text:outline-level="2"><text:bookmark-start text:name="_Hlk204476183"/><text:bookmark-start text:name="_Hlk204476184"/><text:bookmark-start text:name="_Hlk204476185"/><text:bookmark-start text:name="_Hlk243023596"/><text:bookmark-start text:name="_Hlk243023597"/><text:bookmark-start text:name="_Hlk243023598"/>14.2 Téléchargement.</text:h>
      <text:p text:style-name="Standard"><text:bookmark-end text:name="_Hlk204476183"/><text:bookmark-end text:name="_Hlk204476184"/><text:bookmark-end text:name="_Hlk204476185"/><text:bookmark-end text:name="_Hlk243023596"/><text:bookmark-end text:name="_Hlk243023597"/><text:bookmark-end text:name="_Hlk243023598"/>Sur la page d’accueil du site NVDA.FR, on valide sur le lien :</text:p>
      <text:p text:style-name="Standard">NVDAKey.</text:p>
      <text:p text:style-name="Standard">Sur la nouvelle page, on valide sur le lien :</text:p>
      <text:p text:style-name="Standard">NVDAKey.exe.</text:p>
      <text:p text:style-name="Standard"><text:bookmark-start text:name="_Hlk204476476"/><text:bookmark-start text:name="_Hlk204476477"/><text:bookmark-start text:name="_Hlk204476478"/>Dans la boîte de dialogue qui s’ouvre, on tabule pour aller valider sur le bouton « enregistrer le fichier ».</text:p>
      <text:p text:style-name="Standard">Alt+Tab place dans la boîte de dialogue « enregistrement ». On mémorise bien le nom du fichier et son dossier de destination avant de valider sur le bouton « enregistrer ».</text:p>
      <text:h text:style-name="Heading_20_2" text:outline-level="2"><text:bookmark-start text:name="_Hlk243025820"/><text:bookmark-start text:name="_Hlk243025821"/><text:bookmark-start text:name="_Hlk243025822"/>14.3 Installation.</text:h>
      <text:p text:style-name="Standard"><text:bookmark-end text:name="_Hlk204476476"/><text:bookmark-end text:name="_Hlk204476477"/><text:bookmark-end text:name="_Hlk204476478"/><text:bookmark-end text:name="_Hlk243025820"/><text:bookmark-end text:name="_Hlk243025821"/><text:bookmark-end text:name="_Hlk243025822"/>On met une clé USB sur laquelle on doit avoir 300 MO disponibles et dont on mémorise la lettre du port.</text:p>
      <text:p text:style-name="Standard">A l’aide d’un explorateur (Poste de Travail ou Explorateur Windows), on recherche Le fichier téléchargé qui s’appelle NVDAKey.exe.</text:p>
      <text:p text:style-name="Standard">On valide sur son nom.</text:p>
      <text:p text:style-name="Standard">La boîte de dialogue « avertissement de sécurité » s’ouvre et on tabule pour aller valider sur le bouton « exécuter ».</text:p>
      <text:p text:style-name="Standard">La boîte de dialogue d’auto-extraction des fichiers s’ouvre. Le premier item donne le chemin du dossier dans le quel les fichiers seront placés. S’il ne convient pas, on tabule et on valide (NVDA annonce « bouton… » sans autre précision.)</text:p>
      <text:p text:style-name="Standard">La boîte de dialogue (rechercher un dossier » s’ouvre, on fait deux fois Maj+Tab pour accéder à l’arborescence dans laquelle on recherche l’unité qui contient la clé USB.</text:p>
      <text:p text:style-name="Standard">On tabule pour aller valider sur le bouton « ok ».</text:p>
      <text:p text:style-name="Standard">On se retrouve dans la boîte de dialogue précédente. Tab place sur le bouton « extraire » et on valide.</text:p>
      <text:p text:style-name="Standard">La durée d’extraction des fichiers est assez longue. NVDA annonce son évolution irrégulière en donnant le pourcentage d’extraction Celle-ci est terminée lorsqu’on se retrouve dans l’explorateur, sur le nom du fichier NVDAKey.exe..</text:p>
      <text:h text:style-name="Heading_20_2" text:outline-level="2"><text:bookmark-start text:name="_Hlk204479703"/><text:bookmark-start text:name="_Hlk204479704"/><text:bookmark-start text:name="_Hlk204479705"/><text:bookmark-start text:name="_Hlk207101770"/><text:bookmark-start text:name="_Hlk207101771"/><text:bookmark-start text:name="_Hlk207101772"/><text:bookmark-start text:name="_Hlk243047575"/><text:bookmark-start text:name="_Hlk243047576"/><text:bookmark-start text:name="_Hlk243047577"/><text:bookmark-start text:name="_Hlk243047633"/><text:bookmark-start text:name="_Hlk243047634"/><text:bookmark-start text:name="_Hlk243047635"/>14.4 Lancement de NVDAKey.</text:h>
      <text:p text:style-name="Standard"><text:bookmark-end text:name="_Hlk204479703"/><text:bookmark-end text:name="_Hlk204479704"/><text:bookmark-end text:name="_Hlk204479705"/><text:bookmark-end text:name="_Hlk207101770"/><text:bookmark-end text:name="_Hlk207101771"/><text:bookmark-end text:name="_Hlk207101772"/><text:bookmark-end text:name="_Hlk243047575"/><text:bookmark-end text:name="_Hlk243047576"/><text:bookmark-end text:name="_Hlk243047577"/><text:bookmark-end text:name="_Hlk243047633"/><text:bookmark-end text:name="_Hlk243047634"/><text:bookmark-end text:name="_Hlk243047635"/>On allume l’ordinateur et on attend le lancement complet de Windows.</text:p>
      <text:p text:style-name="Standard">On met en place la clé USB contenant NVDAKey (son nom est « bureau portable »).</text:p>
      <text:p text:style-name="Standard">Au bout d’une petite dizaine de secondes, on appuie sur la touche Entrée, la synthèse Espeak est activée, on se trouve en présence de la boîte de dialogue « bienvenue dans NVDA » : elle donne des informations sur l’utilisation de NVDA et contient la case à cocher « afficher ce dialogue au démarrage de NVDA » qui est cochée par défaut, on tabule pour aller valider sur le bouton « accepter ».</text:p>
      <text:p text:style-name="Standard">Remarque : on peut remplacer la synthèse Espeak par la synthèse Éloquence (voir le paragraphe 12.3.)</text:p>
      <text:p text:style-name="Standard">On se trouve alors dans le bureau de NVDAKey.</text:p>
      <text:p text:style-name="Standard">Remarque : dans le cas où l’appui sur la touche Entrée ne lancerait pas NVDA, on peut effectuer les actions suivantes :</text:p>
      <text:p text:style-name="Standard">* on réactive NVDA de l’ordinateur avec le raccourci Ctrl+Alt+N ;</text:p>
      <text:p text:style-name="Standard">* on lance l’application Poste de Travail pour aller se placer sur le fichier « bureau_portable.exe » contenu dans la clé USB dont le nom est « bureau portable » ;</text:p>
      <text:p text:style-name="Standard"><text:soft-page-break/>* on désactive NVDA de l’ordinateur avec le raccourci Inser+Q ;</text:p>
      <text:p text:style-name="Standard">* On appuie sur la touche Entrée et on se trouve dans la boîte de dialogue « bienvenue dans NVDA » ou en présence du bureau de NVDAKey si on a décoché la case qui fait apparaître cette boîte de dialogue à chaque lancement de NVDA. </text:p>
      <text:h text:style-name="Heading_20_2" text:outline-level="2"><text:bookmark-start text:name="_Hlk207103027"/><text:bookmark-start text:name="_Hlk207103028"/><text:bookmark-start text:name="_Hlk207103029"/><text:bookmark-start text:name="_Hlk244164615"/><text:bookmark-start text:name="_Hlk244164616"/><text:bookmark-start text:name="_Hlk244164617"/>14.5 Présentation du bureau de NVDAKey.</text:h>
      <text:p text:style-name="Standard"><text:bookmark-end text:name="_Hlk207103027"/><text:bookmark-end text:name="_Hlk207103028"/><text:bookmark-end text:name="_Hlk207103029"/><text:bookmark-end text:name="_Hlk244164615"/><text:bookmark-end text:name="_Hlk244164616"/><text:bookmark-end text:name="_Hlk244164617"/>Au lancement de NVDAKey, on se trouve dans une boîte de dialogue contenant :</text:p>
      <text:p text:style-name="Standard">* une zone de liste de cinq éléments : Bureautique, Internet, Multimédia, NVDA et Utilitaires ;</text:p>
      <text:p text:style-name="Standard">* les boutons « valider » (raccourci Alt+V) et « quitter » (raccourci Alt+Q.)</text:p>
      <text:p text:style-name="Standard">La validation sur l’un des éléments de la liste ouvre une nouvelle boîte de dialogue contenant une liste d’applications, le bouton « valider » (raccourci Alt+V) qui permet de lancer l’application sélectionnée dans la liste et le bouton « retour » (raccourci Alt+R) qui fait revenir à la boîte de dialogue primaire.</text:p>
      <text:p text:style-name="Standard">Les applications proposées sont :</text:p>
      <text:p text:style-name="Standard">* Bloc-notes pour Bureautique ; </text:p>
      <text:p text:style-name="Standard">* « Mozilla Firefox », « Mozilla Thunderbird », « Filezilla – transfert de fichiers par FTP » et « Skype – téléphonez par Internet » pour Internet ;</text:p>
      <text:p text:style-name="Standard">* « RadioSure – écoutez vos radios favorites », « VLC – lecteur multimédia », « Cdex », « InfraRecorder – gravure de CDS » et « Juice – lecteur de podcasts » pour Multimédia ;</text:p>
      <text:p text:style-name="Standard">* « Guide de l’utilisateur de NVDA », « Les principales commandes de NVDA », « Installer NVDA 2009.1 sur votre ordinateur » »Site officiel de NVDA » et « Site francophone de NVDA » pour NVDA ;</text:p>
      <text:p text:style-name="Standard">* « Ccleaner – nettoyage du PC », « Recuva – récupération de fichiers effacés », « ClamWin - antivirus portable », « Invite de commandes » et « Defraggler – défragmenteur de disque » pour Utilitaires.</text:p>
      <text:h text:style-name="Heading_20_2" text:outline-level="2"><text:bookmark-start text:name="_Hlk207163662"/><text:bookmark-start text:name="_Hlk207163663"/><text:bookmark-start text:name="_Hlk207163664"/><text:bookmark-start text:name="_Hlk220325051"/><text:bookmark-start text:name="_Hlk220325052"/><text:bookmark-start text:name="_Hlk220325053"/><text:bookmark-start text:name="_Hlk244336546"/><text:bookmark-start text:name="_Hlk244336547"/><text:bookmark-start text:name="_Hlk244336548"/>14.6 Importation pour certaines applications ouvertes à partir de la clé USB.</text:h>
      <text:h text:style-name="Heading_20_3" text:outline-level="3"><text:bookmark-end text:name="_Hlk207163662"/><text:bookmark-end text:name="_Hlk207163663"/><text:bookmark-end text:name="_Hlk207163664"/><text:bookmark-end text:name="_Hlk220325051"/><text:bookmark-end text:name="_Hlk220325052"/><text:bookmark-end text:name="_Hlk220325053"/><text:bookmark-end text:name="_Hlk244336546"/><text:bookmark-end text:name="_Hlk244336547"/><text:bookmark-end text:name="_Hlk244336548"/><text:bookmark-start text:name="_Hlk207163724"/><text:bookmark-start text:name="_Hlk207163725"/><text:bookmark-start text:name="_Hlk207163726"/><text:bookmark-start text:name="_Hlk251593599"/><text:bookmark-start text:name="_Hlk251593600"/><text:bookmark-start text:name="_Hlk251593601"/>14.6.1 Firefox.</text:h>
      <text:p text:style-name="Standard"><text:bookmark-end text:name="_Hlk207163724"/><text:bookmark-end text:name="_Hlk207163725"/><text:bookmark-end text:name="_Hlk207163726"/><text:bookmark-end text:name="_Hlk251593599"/><text:bookmark-end text:name="_Hlk251593600"/><text:bookmark-end text:name="_Hlk251593601"/>L’application Firefox est présente sur l’ordinateur et l’exportation des marque-pages enregistrés a été effectuée.</text:p>
      <text:p text:style-name="Standard">L’application Firefox est lancée à partir de NVDAKey.</text:p>
      <text:p text:style-name="Standard">Ctrl+Maj+B active la commande « organiser les marque-pages » du menu (marque-pages.)</text:p>
      <text:p text:style-name="Standard">Alt+I ouvre le menu « importation et sauvegarde ».</text:p>
      <text:p text:style-name="Standard">Avec Flb on sélectionne la commande « importer au format HTML… » et on valide.</text:p>
      <text:p text:style-name="Standard">La boîte de dialogue « assistant d’importation » s’ouvre ; le premier item propose le bouton radio « à partir d’un fichier HTML » coché par défaut.</text:p>
      <text:p text:style-name="Standard">On tabule pour aller valider sur le bouton « suivant ».</text:p>
      <text:p text:style-name="Standard">L’item proposé est « nom du fichier » ; Maj+Tab fait accéder à la liste des dossiers et fichiers de l’ordinateur dans laquelle on recherche le fichier « bookmarks.html ».</text:p>
      <text:p text:style-name="Standard">On tabule pour aller valider sur le bouton « ouvrir ».</text:p>
      <text:p text:style-name="Standard">On se retrouve dans la fenêtre « organiser les marque-pages » que l’on referme avec Alt+F4. <text:bookmark-start text:name="_Hlk207234177"/><text:bookmark-start text:name="_Hlk207234178"/><text:bookmark-start text:name="_Hlk207234179"/></text:p>
      <text:h text:style-name="Heading_20_3" text:outline-level="3"><text:bookmark-start text:name="_Hlk253390522"/><text:bookmark-start text:name="_Hlk253390523"/><text:bookmark-start text:name="_Hlk253390524"/>14.6.2 Thunderbird.</text:h>
      <text:p text:style-name="Standard"><text:bookmark-end text:name="_Hlk207234177"/><text:bookmark-end text:name="_Hlk207234178"/><text:bookmark-end text:name="_Hlk207234179"/><text:bookmark-end text:name="_Hlk253390522"/><text:bookmark-end text:name="_Hlk253390523"/><text:bookmark-end text:name="_Hlk253390524"/>A Si l’application Thunderbird n’est pas présente sur l’ordinateur.</text:p>
      <text:p text:style-name="Standard">a) Création du compte.</text:p>
      <text:p text:style-name="Standard"><text:soft-page-break/>Au lancement de l’application, la boîte de dialogue « assistant de création de compte » s’ouvre.</text:p>
      <text:p text:style-name="Standard">Après une longue présentation sonorisée de cet assistant, une liste de quatre boutons radio est proposée. « Compte courrier électronique » est sélectionné par défaut.</text:p>
      <text:p text:style-name="Standard">Tab place sur le bouton « suivant » et on valide.</text:p>
      <text:p text:style-name="Standard">On se trouve sur la zone d'édition « votre nom » et on tape ce que l'on souhaite voir apparaître comme nom de l'expéditeur lors de l'envoi d'un courrier.</text:p>
      <text:p text:style-name="Standard">Tab place sur la zone d'édition « adresse de courrier » et on tape son adresse E-Mail.</text:p>
      <text:p text:style-name="Standard">Deux appuis sur Tab placent sur le bouton « suivant » et on valide.</text:p>
      <text:p text:style-name="Standard">On doit choisir le bouton radio correspondant au nom du serveur de réception. On garde « POP » qui est proposé.</text:p>
      <text:p text:style-name="Standard">Tab place sur la zone d'édition « nom du serveur » que l'on tape [on le retrouve dans la boîte de dialogue « compte » du menu (outils) dans Outlook Express].</text:p>
      <text:p text:style-name="Standard">Tab place sur la case à cocher « utiliser la boîte globale (stocker les messages dans dossiers locaux) » que l'on garde cochée.</text:p>
      <text:p text:style-name="Standard">Tab place sur la zone d'édition « nom du serveur » : on tape celui du serveur sortant.</text:p>
      <text:p text:style-name="Standard">Deux appuis sur Tab placent sur le bouton « suivant » et on valide.</text:p>
      <text:p text:style-name="Standard">Les deux premiers items de la nouvelle fenêtre sont les noms de l'utilisateur entrant et sortant qui sont déjà inscrits.</text:p>
      <text:p text:style-name="Standard">On tabule pour aller valider sur le bouton « suivant ».</text:p>
      <text:p text:style-name="Standard">Le premier item de la nouvelle fenêtre est « nom du compte » qui est déjà inscrit ; on tabule pour aller valider sur le bouton « suivant ».</text:p>
      <text:p text:style-name="Standard">Dans la nouvelle fenêtre, on trouve la case à cocher « télécharger les messages maintenant » qui est cochée par défaut.</text:p>
      <text:p text:style-name="Standard">On tabule pour aller valider sur le bouton « terminer ».</text:p>
      <text:p text:style-name="Standard">On se trouve en présence d’une zone d’édition où l’on tape son mot de passe.</text:p>
      <text:p text:style-name="Standard">Tab place sur la case à cocher « utiliser le gestionnaire de mots de passe pour retenir ce mot de passe » que l’on coche pour ne pas l’avoir à retaper à chaque utilisation de la messagerie.</text:p>
      <text:p text:style-name="Standard">Tab place sur le bouton « ok » et on valide.</text:p>
      <text:p text:style-name="Standard">L'application est présente à l'écran avec le message « courrier entrant ».</text:p>
      <text:p text:style-name="Standard">Important : si le fournisseur d'accès à Internet de l'ordinateur sur le quel on se trouve est différent de celui qu'on utilise, il faudra modifier le nom du serveur sortant dans la boîte de dialogue « paramètres des comptes » du menu (outils.)</text:p>
      <text:p text:style-name="Standard">b) Importation.</text:p>
      <text:p text:style-name="Standard">Alt, O, I ouvre la boîte de dialogue « importation » du menu (outils.)</text:p>
      <text:p text:style-name="Standard">Le premier item est une liste de trois boutons radio : carnet d'adresses, courrier et paramètres.</text:p>
      <text:p text:style-name="Standard">Après avoir choisi l'un de ces boutons radio, Tab place sur le bouton « suivant » et on valide.</text:p>
      <text:p text:style-name="Standard">Dans la nouvelle fenêtre, deux appuis sur Tab font accéder à la liste « importer » où on choisit l'application à partir de laquelle l'importation doit se faire.</text:p>
      <text:p text:style-name="Standard">Deux appuis sur Tab placent sur le bouton « suivant » et on valide.</text:p>
      <text:p text:style-name="Standard">L'importation se fait sans sonorisation : Inser+Flh permet de savoir que l'on se trouve sur le bouton « terminer » et on valide.</text:p>
      <text:p text:style-name="Standard">On se retrouve dans l'application. On recommence la même opération avec les deux autres boutons radio (l’importation des courriers a demandé 40 minutes.)</text:p>
      <text:p text:style-name="Standard">B Si l’application Thunderbird est utilisée sur l’ordinateur.</text:p>
      <text:p text:style-name="Standard"><text:bookmark-start text:name="_Hlk208829211"/><text:bookmark-start text:name="_Hlk208829212"/><text:bookmark-start text:name="_Hlk208829213"/>Il faut faire un copier-coller du contenu du dossier xxx.default dont le chemin est, pour Windows XP :</text:p>
      <text:p text:style-name="Standard">c:\documents and settings\nom utilisateur\application data\thunderbird\profiles\xxx.default</text:p>
      <text:p text:style-name="Standard">et pour Windows Vista ou Windows 7 :</text:p>
      <text:p text:style-name="Standard">c:\user\nom utilisateur\appdata\roaming\thunderbird\profiles\xxx.default</text:p>
      <text:p text:style-name="Standard"><text:soft-page-break/>dans le dossier dont le chemin est :</text:p>
      <text:p text:style-name="P1">g\apps\thunderbirdportable\data\profile</text:p>
      <text:p text:style-name="Standard"><text:span text:style-name="T1"></text:span>dans ce cas, g est le nom de l’unité sur laquelle est placée la clé USB.) La copie peut durer une dizaine de minutes.</text:p>
      <text:p text:style-name="Standard">L’application est alors prête à l’emploi.</text:p>
      <text:p text:style-name="Standard"><text:bookmark-end text:name="_Hlk208829211"/><text:bookmark-end text:name="_Hlk208829212"/><text:bookmark-end text:name="_Hlk2088292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1" style:letter-kerning="true" style:font-name-asian="Arial Unicode MS1" style:font-name-complex="Tahoma1" fo:hyphenate="false" fo:hyphenation-remain-char-count="2" fo:hyphenation-push-char-count="2"/>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font-size-asian="16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1" fo:font-size="13pt" fo:font-weight="bold" style:font-size-asian="13pt" style:font-weight-asian="bold" style:font-size-complex="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Si vous n’avez plus de mise à jour disponible pour Jaws, avant d’acheter une nouvelle version, essayez NVDA</dc:title>
    <meta:initial-creator>Grille</meta:initial-creator>
    <meta:creation-date>2008-03-05T07:35:00</meta:creation-date>
    <dc:creator>Sylvain GRILLE</dc:creator>
    <dc:date>2010-02-15T10:01:47.76</dc:date>
    <meta:editing-cycles>1308</meta:editing-cycles>
    <meta:editing-duration>PT120H36M25S</meta:editing-duration>
    <meta:generator>OpenOffice.org/3.1$Win32 OpenOffice.org_project/310m11$Build-9399</meta:generator>
    <meta:document-statistic meta:table-count="0" meta:image-count="0" meta:object-count="0" meta:page-count="24" meta:paragraph-count="629" meta:word-count="11325" meta:character-count="64366"/>
  </office:meta>
</office:document-meta>
</file>