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101cm" fo:margin-bottom="0.101cm" style:contextual-spacing="false" fo:text-align="justify" style:justify-single-word="false"/>
      <style:text-properties officeooo:rsid="0008afe4" officeooo:paragraph-rsid="0008afe4"/>
    </style:style>
    <style:style style:name="P2" style:family="paragraph" style:parent-style-name="Standard">
      <style:paragraph-properties fo:margin-top="0.101cm" fo:margin-bottom="0.101cm" style:contextual-spacing="false" fo:text-align="justify" style:justify-single-word="false"/>
      <style:text-properties style:font-name="DejaVu Sans" fo:font-size="11pt" officeooo:rsid="000b426c" officeooo:paragraph-rsid="000b426c" style:font-size-asian="11pt" style:font-size-complex="11pt"/>
    </style:style>
    <style:style style:name="P3" style:family="paragraph" style:parent-style-name="Standard">
      <style:paragraph-properties fo:margin-top="0.101cm" fo:margin-bottom="0.101cm" style:contextual-spacing="false" fo:text-align="justify" style:justify-single-word="false"/>
      <style:text-properties style:font-name="DejaVu Sans" fo:font-size="11pt" officeooo:rsid="000b426c" officeooo:paragraph-rsid="000c2e04" style:font-size-asian="11pt" style:font-size-complex="11pt"/>
    </style:style>
    <style:style style:name="P4" style:family="paragraph" style:parent-style-name="Standard">
      <style:paragraph-properties fo:margin-top="0.101cm" fo:margin-bottom="0.101cm" style:contextual-spacing="false" fo:text-align="justify" style:justify-single-word="false"/>
      <style:text-properties style:font-name="DejaVu Sans" fo:font-size="11pt" officeooo:rsid="000dce7e" officeooo:paragraph-rsid="000dce7e" style:font-size-asian="11pt" style:font-size-complex="11pt"/>
    </style:style>
    <style:style style:name="T1" style:family="text">
      <style:text-properties style:font-name="DejaVu Sans" fo:font-size="11pt" style:font-size-asian="11pt" style:font-size-complex="11pt"/>
    </style:style>
    <style:style style:name="T2" style:family="text">
      <style:text-properties style:font-name="DejaVu Sans" fo:font-size="11pt" officeooo:rsid="0008edc2" style:font-size-asian="11pt" style:font-size-complex="11pt"/>
    </style:style>
    <style:style style:name="T3" style:family="text">
      <style:text-properties style:font-name="DejaVu Sans" fo:font-size="11pt" officeooo:rsid="0009900e" style:font-size-asian="11pt" style:font-size-complex="11pt"/>
    </style:style>
    <style:style style:name="T4" style:family="text">
      <style:text-properties style:font-name="DejaVu Sans" fo:font-size="11pt" officeooo:rsid="000c2e04" style:font-size-asian="11pt" style:font-size-complex="11pt"/>
    </style:style>
    <style:style style:name="T5" style:family="text">
      <style:text-properties officeooo:rsid="000c2e04"/>
    </style:style>
    <style:style style:name="T6" style:family="text">
      <style:text-properties officeooo:rsid="000d91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liste Ambition-Beaugency a signée l</text:span><text:span text:style-name="T2">e Pacte </text:span><text:span text:style-name="T1">du logiciel libre </text:span><text:span text:style-name="T3">lancé par l'Association pour la Promotion et la Recherche en Informatique Libre (</text:span><text:a xlink:type="simple" xlink:href="https://www.april.org/" office:name="APRIL"><text:span text:style-name="T3">APRIL</text:span></text:a><text:span text:style-name="T3">), </text:span><text:span text:style-name="T4">acteur national majeur pour les uestions liées au numérique. </text:span></text:p>
      <text:p text:style-name="P2">Bien que nous soyons déjà entourés de nombreux appareil<text:span text:style-name="T5">s</text:span> sophistiqués (ordinateurs, tablettes, appareils photo, balladeurs, téléphones,….) nous ne sommes qu'à l'entrée de la société numérique.</text:p>
      <text:p text:style-name="P2">Nous avons <text:span text:style-name="T5">également </text:span>tous déjà constaté que L'Etat avance à grand pas dans l'administration numérique (formulaires dématérialisés en ligne, règlement en ligne, prestations sociales,...).</text:p>
      <text:p text:style-name="P3">Mais si cette transformation sociale majeure présente des avantages (grande disponibilité de l'information et des données, facilité d'accès à une très grande diversité de données, <text:span text:style-name="T5">qualité des productions sonores et iconographiques, capacité de stockage, </text:span>universalité des outils comme par exemple le téléphone portable qui est aussi un appareil photo, un micro-ordinateur, un récepteur radio et de télévision,<text:span text:style-name="T5">) il y a en contrepartie plusieurs risques majeurs qui font que le numérique n'est pas une simple question économique.</text:span></text:p>
      <text:p text:style-name="P3">- <text:span text:style-name="T5">c'est par exemple l'atteinte à la vie privée comme l'ont démontré les récentes révélations sur les pratiques de la NSA, la première version de Googleview, ou le fait que des constructeurs insèrent des logiciels espions sans avertir les consommateurs.</text:span></text:p>
      <text:p text:style-name="P3">- <text:span text:style-name="T5">c'est aussi le respect du droit du consommateur de pouvoir choisir. Ainsi la société Microsoft a été par deux fois condamnées par l'Union Européenne à des amendes records pour entrava aux règles du marché. Et l'APRIL mène une campagne active pour qu'il soit réellement possible pour le plus grand nombre d'acheter séparemment matériel (ordinateur) et système d'exploitation.</text:span></text:p>
      <text:p text:style-name="P3">- <text:span text:style-name="T5">c'est encore des risques d'exclusion sociale pour une partie importante de la population qui ne disposerait pas des moyens d'accès aux moyens de communication numérique, que ce soit pour des raisons de coût ou de manque d'infrastrutures (Emmaus vient de concevoir, sur la base d'un système d'exploitation libre, une distribution moderne qui permet de ré-utiliser des ordinateurs qualifiés d'obsolètes par le marché).</text:span></text:p>
      <text:p text:style-name="P3">- <text:span text:style-name="T6">ce sera aussi la nécessité d'une formation tout au long de la vie de toute la population en raison de la fréquence des évolutions technologiques.</text:span></text:p>
      <text:p text:style-name="P4">Le logiciel libre (ou opensource) n'est pas synonyme de gratuité ou d'économie low-coast. Tout comme les coopératives d'activité et d'emploi, le logiciel libre est aussi une alternative économique.</text:p>
      <text:p text:style-name="P4">La liste Ambition Beaugency 2014 a signé le pacte du logiciel libre parce qu'il correspond à nos priorités : développement économique par l'utilisation du numérique , réduction des inégalités sociales, éduc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4-01-08T21:11:31.395708534</meta:creation-date>
    <dc:date>2014-01-11T20:40:50.178196073</dc:date>
    <dc:creator>philippe </dc:creator>
    <meta:editing-duration>PT49M27S</meta:editing-duration>
    <meta:editing-cycles>5</meta:editing-cycles>
    <meta:generator>LibreOffice/4.1.3.2$Linux_X86_64 LibreOffice_project/410m0$Build-2</meta:generator>
    <meta:document-statistic meta:table-count="0" meta:image-count="0" meta:object-count="0" meta:page-count="1" meta:paragraph-count="10" meta:word-count="403" meta:character-count="2720" meta:non-whitespace-character-count="2326"/>
  </office:meta>
</office:document-meta>
</file>