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list-style-name="L2">
      <style:paragraph-properties fo:text-align="justify" style:justify-single-word="false"/>
      <style:text-properties style:font-name="DejaVu Sans" fo:font-size="10.5pt" style:font-size-asian="10.5pt" style:font-size-complex="10.5pt"/>
    </style:style>
    <style:style style:name="P2" style:family="paragraph" style:parent-style-name="Standard" style:list-style-name="L3">
      <style:paragraph-properties fo:text-align="justify" style:justify-single-word="false"/>
      <style:text-properties style:font-name="DejaVu Sans" fo:font-size="10.5pt" style:font-size-asian="10.5pt" style:font-size-complex="10.5pt"/>
    </style:style>
    <style:style style:name="P3" style:family="paragraph" style:parent-style-name="Standard" style:list-style-name="L4">
      <style:paragraph-properties fo:text-align="justify" style:justify-single-word="false"/>
      <style:text-properties style:font-name="DejaVu Sans" fo:font-size="10.5pt" style:font-size-asian="10.5pt" style:font-size-complex="10.5pt"/>
    </style:style>
    <style:style style:name="P4" style:family="paragraph" style:parent-style-name="Standard">
      <style:paragraph-properties fo:margin-left="0cm" fo:margin-right="-0.021cm" fo:text-align="justify" style:justify-single-word="false" fo:text-indent="0cm" style:auto-text-indent="false"/>
    </style:style>
    <style:style style:name="P5" style:family="paragraph" style:parent-style-name="Standard">
      <style:paragraph-properties fo:margin-left="0cm" fo:margin-right="-0.021cm" fo:text-indent="0cm" style:auto-text-indent="false"/>
      <style:text-properties style:font-name="DejaVu Sans" fo:font-size="11pt" style:font-size-asian="11pt" style:font-size-complex="11pt"/>
    </style:style>
    <style:style style:name="P6" style:family="paragraph" style:parent-style-name="Standard">
      <style:paragraph-properties fo:margin-left="0cm" fo:margin-right="-0.021cm" fo:text-indent="0cm" style:auto-text-indent="false"/>
      <style:text-properties style:font-name="DejaVu Sans" fo:font-size="10.5pt" style:font-size-asian="10.5pt" style:font-size-complex="10.5pt"/>
    </style:style>
    <style:style style:name="P7" style:family="paragraph" style:parent-style-name="Standard">
      <style:paragraph-properties fo:margin-left="0cm" fo:margin-right="-0.021cm" fo:text-align="end" style:justify-single-word="false" fo:text-indent="0cm" style:auto-text-indent="false"/>
      <style:text-properties style:font-name="DejaVu Sans" fo:font-size="10.5pt" style:font-size-asian="10.5pt" style:font-size-complex="10.5pt"/>
    </style:style>
    <style:style style:name="P8" style:family="paragraph" style:parent-style-name="Standard">
      <style:paragraph-properties fo:margin-left="0cm" fo:margin-right="-0.021cm" fo:text-align="justify" style:justify-single-word="false" fo:text-indent="0cm" style:auto-text-indent="false"/>
      <style:text-properties style:font-name="DejaVu Sans" fo:font-size="10.5pt" style:font-size-asian="10.5pt" style:font-size-complex="10.5pt"/>
    </style:style>
    <style:style style:name="P9" style:family="paragraph" style:parent-style-name="Standard">
      <style:paragraph-properties fo:margin-left="0cm" fo:margin-right="-0.021cm" fo:text-align="justify" style:justify-single-word="false" fo:text-indent="0cm" style:auto-text-indent="false" style:vertical-align="baseline"/>
      <style:text-properties style:font-name="DejaVu Sans" fo:font-size="10.5pt" style:font-size-asian="10.5pt" style:font-size-complex="10.5pt"/>
    </style:style>
    <style:style style:name="P10" style:family="paragraph" style:parent-style-name="Standard" style:list-style-name="L1">
      <style:paragraph-properties fo:margin-left="0cm" fo:margin-right="-0.021cm" fo:text-align="justify" style:justify-single-word="false" fo:text-indent="0cm" style:auto-text-indent="false"/>
      <style:text-properties style:font-name="DejaVu Sans" fo:font-size="10.5pt" style:font-size-asian="10.5pt" style:font-size-complex="10.5pt"/>
    </style:style>
    <style:style style:name="P11" style:family="paragraph" style:parent-style-name="Standard">
      <style:paragraph-properties fo:margin-left="0cm" fo:margin-right="-0.021cm" fo:text-align="center" style:justify-single-word="false" fo:text-indent="0cm" style:auto-text-indent="false"/>
      <style:text-properties style:font-name="DejaVu Sans" fo:font-size="10.5pt" style:font-size-asian="10.5pt" style:font-size-complex="10.5pt"/>
    </style:style>
    <style:style style:name="T1" style:family="text">
      <style:text-properties style:font-name="DejaVu Sans"/>
    </style:style>
    <style:style style:name="T2" style:family="text">
      <style:text-properties style:font-name="DejaVu Sans" fo:font-size="11pt" style:font-size-asian="11pt" style:font-size-complex="11pt"/>
    </style:style>
    <style:style style:name="T3" style:family="text">
      <style:text-properties style:font-name="DejaVu Sans" fo:font-size="10.5pt" style:font-size-asian="10.5pt" style:font-size-complex="10.5pt"/>
    </style:style>
    <style:style style:name="T4" style:family="text">
      <style:text-properties fo:font-size="10.5pt" style:font-size-asian="10.5pt" style:font-size-complex="10.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rénom NOM</text:p>
      <text:p text:style-name="P6">ADRESSE</text:p>
      <text:p text:style-name="P5"><text:span text:style-name="T4">@ : </text:span><text:a xlink:type="simple" xlink:href="mailto:sp.pro@volted.net?subject=candidats.fr"><text:span text:style-name="T4">m</text:span></text:a><text:span text:style-name="T4">ail</text:span></text:p>
      <text:p text:style-name="P7">Ville, le 17 février 2014</text:p>
      <text:p text:style-name="P7"/>
      <text:p text:style-name="P7">Madame, Monsieur</text:p>
      <text:p text:style-name="P7"/>
      <text:p text:style-name="P7"/>
      <text:p text:style-name="P8">Madame, Monsieur,</text:p>
      <text:p text:style-name="P8"/>
      <text:p text:style-name="P8">Les 23 et 30 mars prochain, vous vous présenterez aux suffrages devant les citoyens de la ville de XXXX.</text:p>
      <text:p text:style-name="P8">C'est donc dans cette optique que j'ai souhaité relayer l'initiative de l'April nommée Candidats.fr visant à encourager les candidats aux élections cantonales à signer le Pacte du Logiciel Libre.</text:p>
      <text:p text:style-name="P8"/>
      <text:p text:style-name="P9">Les Logiciels Libres sont des logiciels que chacun est libre d'utiliser, de copier, et de modifier pour les adapter à ses propres besoins --- au contraire des logiciels à licence restrictive dits «propriétaires» --- et contribuent à ce titre à garantir les valeurs de liberté, d'égalité, et de fraternité dans la sphère informatique. Ainsi, ils sont diffusés avec leur code source. Par analogie avec la gastronomie, le code source est la «recette» du logiciel, par opposition au «code machine» généralement distribué, qui ne représente que le produit prêt à l'emploi mais incompréhensible pour les humains. Ils sont réalisés de façon collaborative --- à l'aide des technologies Internet --- par des particuliers, des entreprises, des ONG, des administrations, etc.</text:p>
      <text:p text:style-name="P8"/>
      <text:p text:style-name="P8">Du fait de leurs qualités, ils sont utilisés par des millions de personnes de par le monde et sont notamment le « noyau dur » qui garanti le fonctionnement de l'infrastructure d'Internet. À titre d'exemple, l'Assemblée nationale a déjà migré ses postes clients vers du logiciel libre depuis 2007, et plusieurs administrations de l'État comme l'Équipement ou la Gendarmerie française, utilisent des Logiciels Libres dans leur fonctionnement.</text:p>
      <text:p text:style-name="P8"/>
      <text:p text:style-name="P8">D'une manière générale, l'utilisation de Logiciels Libres à de nombreux impacts, par exemple :</text:p>
      <text:list xml:id="list1957039702" text:style-name="L2">
        <text:list-item>
          <text:p text:style-name="P1">l'emploi, car plutôt qu'une économie de rente comme les logiciels restrictifs qui profite à des développeurs souvent lointains, le Logiciel Libre se base sur une économie de l'innovation favorisant l'augmentation de valeur ajoutée grâce aux services d'intégration, de modification, mais aussi de formation qui ne peuvent profiter qu'à l'emploi local ;</text:p>
        </text:list-item>
        <text:list-item>
          <text:p text:style-name="P1">le social, car de par leur gratuité les Logiciels Libres permettent de réduire la fracture numérique puisque leur acquisition se fait sans l'achat d'une licence a priori ;</text:p>
        </text:list-item>
        <text:list-item>
          <text:p text:style-name="P1">l'écologie, car les différentes distributions GNU/Linux sont généralement très tolérantes à fonctionner sur du vieux matériel, ce qui évite le consumérisme et le gaspillage habituel que l'on peut trouver dans le domaine de l'informatique ;</text:p>
        </text:list-item>
        <text:list-item>
          <text:p text:style-name="P1">la pérennité, car l'utilisation de standards ouverts mets à l'abri les collectivités locales d'une dépendance technologique vis à vis d'un nombre restreint d'acteurs, et rends pérennes des données informatiques de plus en plus précieuses.</text:p>
        </text:list-item>
      </text:list>
      <text:list xml:id="list303988501" text:style-name="L1">
        <text:list-header>
          <text:p text:style-name="P10"/>
        </text:list-header>
      </text:list>
      <text:p text:style-name="P8">Plus précisément, dans le contexte des collectivités locales (municipalités, conseils général et régionaux), l'utilisation de Logiciels Libres implique de fait les points suivants :</text:p>
      <text:list xml:id="list442168099" text:style-name="L3">
        <text:list-item>
          <text:p text:style-name="P2">la maîtrise de son système d'information, garantie par la pérennité et l'indépendance que procurent l'utilisation de standard ouverts;</text:p>
        </text:list-item>
        <text:list-item>
          <text:p text:style-name="P2">l'accessibilité des systèmes d'informations, pour fournir des services garantis à tout citoyen, indépendamment du matériel ou des logiciels qu'il possède;</text:p>
          <text:p text:style-name="P2"/>
        </text:list-item>
        <text:list-item>
          <text:p text:style-name="P2">une interopérabilité généralisée, et notamment le respect des recommandations du RGI (référentiel général d'inter opérabilité) émises par le SGMAP (Secrétariat <text:soft-page-break/>Général pour la Modernisation de l'Action Publique);</text:p>
        </text:list-item>
        <text:list-item>
          <text:p text:style-name="P2">la mutualisation des investissements entre différentes communes, du fait d'un développement collaboratif sur la base de travaux mis à dispositions de toutes les collectivités.</text:p>
        </text:list-item>
      </text:list>
      <text:p text:style-name="P8"/>
      <text:p text:style-name="P8">Cependant, malgré de nombreux succès et un dynamisme croissant autour d'enjeux majeurs, de nombreuses menaces pèsent actuellement sur l'avenir du Logiciel Libre, comme par exemple le brevet logiciel qui est discriminatoire envers les PME éditrices de logiciels (libres ou restrictifs), qui n'ont pas les moyens de financer des recherches d'antériorité.</text:p>
      <text:p text:style-name="P8"/>
      <text:p text:style-name="P8">Ainsi, le Pacte du Logiciel Libre s'inscrit dans une double démarche citoyenne :</text:p>
      <text:list xml:id="list609134997" text:style-name="L4">
        <text:list-item>
          <text:p text:style-name="P3">informer les candidats sur le Logiciel Libre et ses enjeux afin d'établir un dialogue sur ce sujet entre les citoyens et les personnalités politiques ;</text:p>
        </text:list-item>
        <text:list-item>
          <text:p text:style-name="P3">sur la base de ce dialogue, demander aux candidats de prendre des engagements simples en faveur du Logiciel Libre.</text:p>
        </text:list-item>
      </text:list>
      <text:p text:style-name="P8"/>
      <text:p text:style-name="P8">C'est pourquoi je vous invite vivement à prendre connaissance du pacte ci-joint, et pour marquer votre soutien en faveur du Logiciel Libre il vous suffit de l'imprimer, le remplir, le signer et le renvoyer par courrier ou par fax à :</text:p>
      <text:p text:style-name="P8"/>
      <text:p text:style-name="P11">Association April</text:p>
      <text:p text:style-name="P11">2 place Saint-Opportune</text:p>
      <text:p text:style-name="P11">75001 Paris</text:p>
      <text:p text:style-name="P11">Tél. : 01 78 76 92 80 – Fax : 01 78 76 92 70</text:p>
      <text:p text:style-name="P11"/>
      <text:p text:style-name="P4"><text:span text:style-name="T3">Si vous disposez d'un scanner, vous pouvez également renvoyer ce pacte signé et numérisé à </text:span><text:a xlink:type="simple" xlink:href="mailto:candidats@candidats.fr"><text:span text:style-name="T3">candidats@candidats.fr</text:span></text:a></text:p>
      <text:p text:style-name="P8"/>
      <text:p text:style-name="P8">Pour ma part, je suis adhérent de l'April et travaille dans le domaine de l’informatique et suis très concerné par les enjeux et bénéfices apportés par ces logiciels. Je vous serais reconnaissants de me faire part de votre avis sur cette initiative, à laquelle nous attachons une importance toute particulière. </text:p>
      <text:p text:style-name="P8"/>
      <text:p text:style-name="P8">Enfin, je vous prie d'agréer Madame, Monsieur, mes sincères salutations.</text:p>
      <text:p text:style-name="P8"/>
      <text:p text:style-name="P7">Prénom Nom</text:p>
      <text:p text:style-name="P8"/>
      <text:p text:style-name="P8">Liens :</text:p>
      <text:p text:style-name="P8">- Pacte du Logiciel Libre :</text:p>
      <text:p text:style-name="P4"><text:a xlink:type="simple" xlink:href="http://wiki.april.org/images/9/9d/Lettre_type_municipales_2014.pdf"><text:span text:style-name="T3">http://candidats.fr/documents/Le_Pacte_Du_Logiciel_Libre_candidats_municipales_2014.pdf</text:span></text:a></text:p>
      <text:p text:style-name="P4"><text:span text:style-name="T3">- Site du pacte du logiciel libre : </text:span><text:a xlink:type="simple" xlink:href="http://www.candidats.fr/"><text:span text:style-name="T3">http://www.candidats.fr/</text:span></text:a></text:p>
      <text:p text:style-name="P4"><text:span text:style-name="T3">- Promotion et défense du Logiciel Libre : </text:span><text:a xlink:type="simple" xlink:href="http://www.april.org/"><text:span text:style-name="T3">http://www.april.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HER</meta:initial-creator>
    <meta:creation-date>2014-02-17T18:47:43</meta:creation-date>
    <dc:date>2014-02-17T19:08:03</dc:date>
    <dc:creator>Sébastien POHER</dc:creator>
    <meta:editing-duration>PT5M19S</meta:editing-duration>
    <meta:editing-cycles>2</meta:editing-cycles>
    <meta:generator>LibreOffice/3.5$Linux_X86_64 LibreOffice_project/350m1$Build-2</meta:generator>
    <meta:document-statistic meta:table-count="0" meta:image-count="0" meta:object-count="0" meta:page-count="2" meta:paragraph-count="38" meta:word-count="803" meta:character-count="5316" meta:non-whitespace-character-count="4555"/>
  </office:meta>
</office:document-meta>
</file>