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dame, Monsieur,</text:p>
      <text:p text:style-name="Standard"/>
      <text:p text:style-name="Standard"/>
      <text:p text:style-name="Standard"/>
      <text:p text:style-name="Standard">En tant que membre de l'APRIL (association pour la promotion et la défense de l'informatique libre) je me permets de vous contacter afin de connaître votre position sur les logiciels libres et les formats d'enregistrement ouverts.</text:p>
      <text:p text:style-name="Standard"/>
      <text:p text:style-name="Standard">Le logiciel libre est un logiciel dont l'auteur publie le code source sous licence libre qui permet à toute personne d'utiliser son logiciel, de le copier, de le modifier afin de l'adapter à son usage particulier et de le redistribuer modifié ou non.</text:p>
      <text:p text:style-name="Standard"/>
      <text:p text:style-name="Standard">Un format d'enregistrement de fichier ouvert permet à toute personne de pouvoir visualiser, d'écouter, d'imprimer un document quel que soit l'ordinateur utilisé, contrairement aux formats privatifs (propriétaires) qui ne permettent pas ces possibilités et qui rendent obligatoire l'utilisation d'un logiciel particulier. Cela est particulièrement pénalisant pour les citoyens qui ne peuvent pas consulter, imprimer un document venant de l'administration.</text:p>
      <text:p text:style-name="Standard"/>
      <text:p text:style-name="Standard">Si vous adhérez aux logiciels libres et aux formats ouverts, merci de bien vouloir compléter, signer et envoyer le document en pièce jointe par courrier postal à l'adresse figurant au bas du document ou par fax ou encore par courriel à <text:a xlink:type="simple" xlink:href="mailto:candidats@candidats.fr">candidats@candidats.fr</text:a>. Vous pouvez dupliquer le document joint et inviter vos colistiers à le signer.</text:p>
      <text:p text:style-name="Standard"/>
      <text:p text:style-name="Standard">Vous pouvez consulter la liste des candidats ayant répondu favorablement à l'adresse suivante : <text:a xlink:type="simple" xlink:href="http://campagnes.candidats.fr/municipales2014/?action=liste_signataires&amp;o_sens=DESC&amp;o_date=1">candidats.fr</text:a></text:p>
      <text:p text:style-name="Standard"/>
      <text:p text:style-name="Standard">Sachez pour finir que lors des élections municipales des 23 et 30 mars prochain mon choix se portera prioritairement sur une liste ayant signé ce pacte d'engagement.</text:p>
      <text:p text:style-name="Standard"/>
      <text:p text:style-name="Standard">Recevez madame, monsieur mes sincères salutations.</text:p>
      <text:p text:style-name="Standard"/>
      <text:p text:style-name="Standard"><text:a xlink:type="simple" xlink:href="mailto:pascal.rigaud@free.fr">Pascal Rigaud</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 Rigaud</meta:initial-creator>
    <meta:creation-date>2014-02-17T10:54:54</meta:creation-date>
    <meta:generator>LibreOffice/3.5$Linux_X86_64 LibreOffice_project/350m1$Build-2</meta:generator>
    <dc:date>2014-02-17T11:23:41</dc:date>
    <dc:creator>Pascal Rigaud</dc:creator>
    <meta:editing-duration>PT5M15S</meta:editing-duration>
    <meta:editing-cycles>2</meta:editing-cycles>
    <meta:document-statistic meta:table-count="0" meta:image-count="0" meta:object-count="0" meta:page-count="1" meta:paragraph-count="9" meta:word-count="245" meta:character-count="1625" meta:non-whitespace-character-count="1389"/>
  </office:meta>
</office:document-meta>
</file>