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2" svg:font-family="Tahoma"/>
    <style:font-face style:name="Times New Roman" svg:font-family="'Times New Roman'"/>
    <style:font-face style:name="Georgia2" svg:font-family="Georgia" style:font-family-generic="roman"/>
    <style:font-face style:name="Times New Roman2" svg:font-family="'Times New Roman'" style:font-family-generic="roman"/>
    <style:font-face style:name="Andale Sans UI" svg:font-family="'Andale Sans UI'" style:font-pitch="variable"/>
    <style:font-face style:name="Tahoma" svg:font-family="Tahoma" style:font-pitch="variable"/>
    <style:font-face style:name="Ubuntu" svg:font-family="Ubuntu"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Times New Roman1" svg:font-family="'Times New Roman'" style:font-family-generic="roman" style:font-pitch="variable"/>
    <style:font-face style:name="Tahoma1" svg:font-family="Tahoma" style:font-family-generic="system" style:font-pitch="variable"/>
  </office:font-face-decls>
  <office:automatic-styles>
    <style:style style:name="P1" style:family="paragraph" style:parent-style-name="Text_20_body">
      <style:text-properties officeooo:paragraph-rsid="002b3211"/>
    </style:style>
    <style:style style:name="P2" style:family="paragraph" style:parent-style-name="Text_20_body">
      <style:text-properties officeooo:rsid="003b8c12" officeooo:paragraph-rsid="003b8c12"/>
    </style:style>
    <style:style style:name="P3" style:family="paragraph" style:parent-style-name="Text_20_body">
      <style:text-properties fo:font-size="7pt" officeooo:rsid="003e1548" officeooo:paragraph-rsid="003e1548" style:font-size-asian="7pt" style:font-size-complex="7pt"/>
    </style:style>
    <style:style style:name="P4" style:family="paragraph" style:parent-style-name="Text_20_body">
      <style:paragraph-properties fo:margin-left="0cm" fo:margin-right="0cm" fo:text-align="start" style:justify-single-word="false" fo:text-indent="6.967cm" style:auto-text-indent="false"/>
      <style:text-properties officeooo:paragraph-rsid="0044910e"/>
    </style:style>
    <style:style style:name="P5" style:family="paragraph" style:parent-style-name="Text_20_body">
      <style:paragraph-properties fo:text-align="start" style:justify-single-word="false"/>
      <style:text-properties officeooo:paragraph-rsid="005a7905"/>
    </style:style>
    <style:style style:name="P6" style:family="paragraph" style:parent-style-name="Text_20_body">
      <style:text-properties style:font-name="Ubuntu"/>
    </style:style>
    <style:style style:name="P7" style:family="paragraph" style:parent-style-name="Text_20_body">
      <style:text-properties style:font-name="Ubuntu" officeooo:rsid="0044910e" officeooo:paragraph-rsid="0044910e"/>
    </style:style>
    <style:style style:name="P8" style:family="paragraph" style:parent-style-name="Text_20_body">
      <style:paragraph-properties fo:text-align="center" style:justify-single-word="false"/>
      <style:text-properties style:font-name="Ubuntu" officeooo:rsid="003e1548" officeooo:paragraph-rsid="003e1548"/>
    </style:style>
    <style:style style:name="P9" style:family="paragraph" style:parent-style-name="Text_20_body">
      <style:text-properties style:font-name="Ubuntu" officeooo:rsid="002b3211"/>
    </style:style>
    <style:style style:name="P10" style:family="paragraph" style:parent-style-name="Text_20_body">
      <style:text-properties style:font-name="Ubuntu" officeooo:rsid="002b3211" officeooo:paragraph-rsid="002b3211"/>
    </style:style>
    <style:style style:name="P11" style:family="paragraph" style:parent-style-name="Text_20_body">
      <style:text-properties style:font-name="Ubuntu" officeooo:rsid="002b3211" officeooo:paragraph-rsid="0051dadd"/>
    </style:style>
    <style:style style:name="P12" style:family="paragraph" style:parent-style-name="Text_20_body">
      <style:text-properties style:font-name="Ubuntu" officeooo:rsid="002b3211" officeooo:paragraph-rsid="002c6b44"/>
    </style:style>
    <style:style style:name="P13" style:family="paragraph" style:parent-style-name="Text_20_body">
      <style:text-properties style:font-name="Ubuntu" officeooo:rsid="002b3211" officeooo:paragraph-rsid="005c0631"/>
    </style:style>
    <style:style style:name="P14" style:family="paragraph" style:parent-style-name="Text_20_body">
      <style:text-properties style:font-name="Ubuntu" officeooo:paragraph-rsid="002b3211"/>
    </style:style>
    <style:style style:name="P15" style:family="paragraph" style:parent-style-name="Text_20_body">
      <style:text-properties style:font-name="Ubuntu" officeooo:rsid="0051dadd" officeooo:paragraph-rsid="0051dadd"/>
    </style:style>
    <style:style style:name="P16" style:family="paragraph" style:parent-style-name="Text_20_body">
      <style:text-properties style:font-name="Ubuntu" officeooo:paragraph-rsid="0052580f"/>
    </style:style>
    <style:style style:name="P17" style:family="paragraph" style:parent-style-name="Text_20_body">
      <style:text-properties style:font-name="Ubuntu" officeooo:paragraph-rsid="0053e3f8"/>
    </style:style>
    <style:style style:name="P18" style:family="paragraph" style:parent-style-name="Text_20_body">
      <style:text-properties style:font-name="Ubuntu" officeooo:paragraph-rsid="002be44b"/>
    </style:style>
    <style:style style:name="P19" style:family="paragraph" style:parent-style-name="Text_20_body">
      <style:paragraph-properties fo:text-align="start" style:justify-single-word="false"/>
      <style:text-properties style:font-name="Ubuntu" officeooo:paragraph-rsid="00470072"/>
    </style:style>
    <style:style style:name="P20" style:family="paragraph" style:parent-style-name="Text_20_body">
      <style:paragraph-properties fo:text-align="start" style:justify-single-word="false"/>
      <style:text-properties style:font-name="Ubuntu" officeooo:paragraph-rsid="005a7905"/>
    </style:style>
    <style:style style:name="P21" style:family="paragraph" style:parent-style-name="Text_20_body">
      <style:text-properties style:font-name="Ubuntu" officeooo:rsid="003b8c12" officeooo:paragraph-rsid="003b8c12"/>
    </style:style>
    <style:style style:name="P22" style:family="paragraph" style:parent-style-name="Text_20_body">
      <style:paragraph-properties fo:text-align="start" style:justify-single-word="false"/>
      <style:text-properties style:font-name="Ubuntu" officeooo:rsid="003b8c12" officeooo:paragraph-rsid="00470072"/>
    </style:style>
    <style:style style:name="P23" style:family="paragraph" style:parent-style-name="Text_20_body">
      <style:text-properties style:font-name="Ubuntu" officeooo:paragraph-rsid="002c6b44"/>
    </style:style>
    <style:style style:name="P24" style:family="paragraph" style:parent-style-name="Text_20_body">
      <style:text-properties style:font-name="Ubuntu" officeooo:rsid="002c6b44" officeooo:paragraph-rsid="002e6aca"/>
    </style:style>
    <style:style style:name="P25" style:family="paragraph" style:parent-style-name="Text_20_body">
      <style:text-properties officeooo:paragraph-rsid="002be44b"/>
    </style:style>
    <style:style style:name="P26" style:family="paragraph" style:parent-style-name="Text_20_body">
      <style:paragraph-properties fo:margin-left="0cm" fo:margin-right="0cm" fo:text-indent="0cm" style:auto-text-indent="false"/>
      <style:text-properties style:font-name="Ubuntu" officeooo:paragraph-rsid="002b3211"/>
    </style:style>
    <style:style style:name="P27" style:family="paragraph" style:parent-style-name="Text_20_body">
      <style:paragraph-properties fo:margin-left="0cm" fo:margin-right="0cm" fo:text-indent="0cm" style:auto-text-indent="false"/>
      <style:text-properties style:font-name="Ubuntu" officeooo:rsid="002b3211" officeooo:paragraph-rsid="002fbccb"/>
    </style:style>
    <style:style style:name="P28" style:family="paragraph" style:parent-style-name="Text_20_body">
      <style:paragraph-properties fo:margin-left="0cm" fo:margin-right="0cm" fo:text-indent="0cm" style:auto-text-indent="false"/>
      <style:text-properties style:font-name="Ubuntu" officeooo:rsid="004c0986" officeooo:paragraph-rsid="002fbccb"/>
    </style:style>
    <style:style style:name="P29" style:family="paragraph" style:parent-style-name="Text_20_body">
      <style:paragraph-properties fo:margin-left="1.041cm" fo:margin-right="0cm" fo:text-indent="0cm" style:auto-text-indent="false"/>
      <style:text-properties style:font-name="Ubuntu" officeooo:rsid="003e1548" officeooo:paragraph-rsid="003e1548"/>
    </style:style>
    <style:style style:name="P30" style:family="paragraph" style:parent-style-name="Text_20_body">
      <style:paragraph-properties fo:margin-left="0cm" fo:margin-right="0cm" fo:text-align="start" style:justify-single-word="false" fo:text-indent="6.967cm" style:auto-text-indent="false"/>
      <style:text-properties style:font-name="Ubuntu" officeooo:rsid="0044910e" officeooo:paragraph-rsid="0044910e"/>
    </style:style>
    <style:style style:name="P31" style:family="paragraph" style:parent-style-name="Text_20_body">
      <style:paragraph-properties fo:margin-left="0cm" fo:margin-right="0cm" fo:text-align="start" style:justify-single-word="false" fo:text-indent="6.967cm" style:auto-text-indent="false"/>
      <style:text-properties style:font-name="Ubuntu" officeooo:rsid="003e1548" officeooo:paragraph-rsid="00489e66"/>
    </style:style>
    <style:style style:name="P32" style:family="paragraph" style:parent-style-name="Text_20_body">
      <style:paragraph-properties fo:margin-left="0cm" fo:margin-right="0cm" fo:text-align="start" style:justify-single-word="false" fo:text-indent="11.077cm" style:auto-text-indent="false"/>
      <style:text-properties style:font-name="Ubuntu" officeooo:rsid="003f46ee" officeooo:paragraph-rsid="003f46ee"/>
    </style:style>
    <style:style style:name="P33" style:family="paragraph" style:parent-style-name="Heading_20_2">
      <style:text-properties style:font-name="Ubuntu"/>
    </style:style>
    <style:style style:name="P34" style:family="paragraph" style:parent-style-name="Heading_20_2">
      <style:text-properties style:font-name="Ubuntu" officeooo:rsid="002b3211"/>
    </style:style>
    <style:style style:name="P35" style:family="paragraph" style:parent-style-name="Heading_20_2">
      <style:text-properties style:font-name="Ubuntu" officeooo:rsid="002b3211" officeooo:paragraph-rsid="002b3211"/>
    </style:style>
    <style:style style:name="P36" style:family="paragraph" style:parent-style-name="Heading_20_2">
      <style:text-properties style:font-name="Ubuntu" officeooo:rsid="002b3211" officeooo:paragraph-rsid="002be44b"/>
    </style:style>
    <style:style style:name="P37" style:family="paragraph" style:parent-style-name="Heading_20_2">
      <style:text-properties style:font-name="Ubuntu" officeooo:paragraph-rsid="005c0631"/>
    </style:style>
    <style:style style:name="P38" style:family="paragraph">
      <style:paragraph-properties fo:text-align="end"/>
      <style:text-properties style:font-name="Ubuntu"/>
    </style:style>
    <style:style style:name="P39" style:family="paragraph">
      <style:text-properties style:font-name="Ubuntu" fo:font-size="9pt" style:font-size-asian="9pt" style:font-size-complex="9pt"/>
    </style:style>
    <style:style style:name="T1" style:family="text">
      <style:text-properties officeooo:rsid="002b3211"/>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4f4323" style:font-weight-asian="bold" style:font-weight-complex="bold"/>
    </style:style>
    <style:style style:name="T4" style:family="text">
      <style:text-properties style:text-underline-style="solid" style:text-underline-width="auto" style:text-underline-color="font-color" fo:font-weight="bold" officeooo:rsid="0051dadd" style:font-weight-asian="bold" style:font-weight-complex="bold"/>
    </style:style>
    <style:style style:name="T5" style:family="text">
      <style:text-properties style:text-underline-style="solid" style:text-underline-width="auto" style:text-underline-color="font-color" fo:font-weight="bold" officeooo:rsid="00378dfb" style:font-weight-asian="bold" style:font-weight-complex="bold"/>
    </style:style>
    <style:style style:name="T6" style:family="text">
      <style:text-properties style:text-underline-style="solid" style:text-underline-width="auto" style:text-underline-color="font-color" fo:font-weight="bold" officeooo:rsid="002b3211" style:font-weight-asian="bold" style:font-weight-complex="bold"/>
    </style:style>
    <style:style style:name="T7" style:family="text">
      <style:text-properties style:text-underline-style="solid" style:text-underline-width="auto" style:text-underline-color="font-color" fo:font-weight="bold" officeooo:rsid="0053e3f8" style:font-weight-asian="bold" style:font-weight-complex="bold"/>
    </style:style>
    <style:style style:name="T8" style:family="text">
      <style:text-properties style:text-underline-style="solid" style:text-underline-width="auto" style:text-underline-color="font-color" fo:font-weight="bold" officeooo:rsid="00558306" style:font-weight-asian="bold" style:font-weight-complex="bold"/>
    </style:style>
    <style:style style:name="T9" style:family="text">
      <style:text-properties officeooo:rsid="002be44b"/>
    </style:style>
    <style:style style:name="T10" style:family="text">
      <style:text-properties officeooo:rsid="003539d3"/>
    </style:style>
    <style:style style:name="T11" style:family="text">
      <style:text-properties officeooo:rsid="003b2dcb"/>
    </style:style>
    <style:style style:name="T12" style:family="text">
      <style:text-properties officeooo:rsid="003e1548"/>
    </style:style>
    <style:style style:name="T13" style:family="text">
      <style:text-properties officeooo:rsid="004334a7"/>
    </style:style>
    <style:style style:name="T14" style:family="text">
      <style:text-properties officeooo:rsid="0044910e"/>
    </style:style>
    <style:style style:name="T15" style:family="text">
      <style:text-properties officeooo:rsid="00453453"/>
    </style:style>
    <style:style style:name="T16" style:family="text">
      <style:text-properties officeooo:rsid="004538af"/>
    </style:style>
    <style:style style:name="T17" style:family="text">
      <style:text-properties officeooo:rsid="00470072"/>
    </style:style>
    <style:style style:name="T18" style:family="text">
      <style:text-properties officeooo:rsid="00489e66"/>
    </style:style>
    <style:style style:name="T19" style:family="text">
      <style:text-properties officeooo:rsid="004f4323"/>
    </style:style>
    <style:style style:name="T20" style:family="text">
      <style:text-properties officeooo:rsid="0051dadd"/>
    </style:style>
    <style:style style:name="T21" style:family="text">
      <style:text-properties officeooo:rsid="0053e3f8"/>
    </style:style>
    <style:style style:name="T22" style:family="text">
      <style:text-properties style:text-underline-style="none" fo:font-weight="normal" officeooo:rsid="002b3211" style:font-weight-asian="normal" style:font-weight-complex="normal"/>
    </style:style>
    <style:style style:name="T23" style:family="text">
      <style:text-properties style:text-underline-style="none" fo:font-weight="normal" officeooo:rsid="00558306" style:font-weight-asian="normal" style:font-weight-complex="normal"/>
    </style:style>
    <style:style style:name="T24" style:family="text">
      <style:text-properties style:text-underline-style="none" fo:font-weight="normal" officeooo:rsid="00588fae" style:font-weight-asian="normal" style:font-weight-complex="normal"/>
    </style:style>
    <style:style style:name="T25" style:family="text">
      <style:text-properties style:text-underline-style="none" fo:font-weight="normal" officeooo:rsid="005be25f" style:font-weight-asian="normal" style:font-weight-complex="normal"/>
    </style:style>
    <style:style style:name="T26" style:family="text">
      <style:text-properties officeooo:rsid="005a7905"/>
    </style:style>
    <style:style style:name="T27" style:family="text">
      <style:text-properties officeooo:rsid="005be25f"/>
    </style:style>
    <style:style style:name="T28" style:family="text">
      <style:text-properties style:font-name="Ubuntu"/>
    </style:style>
    <style:style style:name="T29" style:family="text">
      <style:text-properties style:font-name="Ubuntu" fo:font-weight="normal" officeooo:rsid="0044910e" style:font-weight-asian="normal" style:font-weight-complex="normal"/>
    </style:style>
    <style:style style:name="T30" style:family="text">
      <style:text-properties style:font-name="Ubuntu" officeooo:rsid="0049516a"/>
    </style:style>
    <style:style style:name="T31" style:family="text">
      <style:text-properties style:font-name="Ubuntu" officeooo:rsid="003539d3"/>
    </style:style>
    <style:style style:name="T32" style:family="text">
      <style:text-properties style:font-name="Ubuntu" officeooo:rsid="003e1548"/>
    </style:style>
    <style:style style:name="T33" style:family="text">
      <style:text-properties style:font-name="Ubuntu" officeooo:rsid="005a7905"/>
    </style:style>
    <style:style style:name="T34" style:family="text">
      <style:text-properties style:font-name="Ubuntu" officeooo:rsid="002b3211"/>
    </style:style>
    <style:style style:name="T35" style:family="text">
      <style:text-properties style:font-name="Ubuntu" officeooo:rsid="00470072"/>
    </style:style>
    <style:style style:name="T36" style:family="text">
      <style:text-properties officeooo:rsid="005e01a0"/>
    </style:style>
    <style:style style:name="T37" style:family="text">
      <style:text-properties officeooo:rsid="005f32b2"/>
    </style:style>
    <style:style style:name="T38" style:family="text">
      <style:text-properties officeooo:rsid="005f7f6d"/>
    </style:style>
    <style:style style:name="T39" style:family="text">
      <style:text-properties style:font-name="Ubuntu"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text:anchor-type="paragraph" draw:z-index="0" draw:style-name="gr1" draw:text-style-name="P39" svg:width="4.799cm" svg:height="0.83cm" svg:x="13.593cm" svg:y="0.081cm"><draw:text-box><text:p text:style-name="P38"><text:span text:style-name="T39">Février 2015</text:span></text:p></draw:text-box></draw:frame>Marie-Odile Morandi</text:p>
      <text:p text:style-name="P3"><text:a xlink:type="simple" xlink:href="mailto:mbottoli@voyager.archi.it"><text:span text:style-name="T28">mbottoli@voyager.archi.it</text:span></text:a></text:p>
      <text:p text:style-name="P7"><text:tab/><text:tab/><text:tab/><text:tab/><text:tab/>à</text:p>
      <text:p text:style-name="P8"/>
      <text:p text:style-name="P8"/>
      <text:p text:style-name="P4"><text:span text:style-name="Strong_20_Emphasis"><text:span text:style-name="T29"/></text:span></text:p>
      <text:p text:style-name="P30"/>
      <text:p text:style-name="P31"><text:span text:style-name="T14">Monsieur …...............</text:span></text:p>
      <text:p text:style-name="P10"/>
      <text:p text:style-name="P10"/>
      <text:p text:style-name="P10"/>
      <text:p text:style-name="P10"/>
      <text:p text:style-name="P10"><text:span text:style-name="T18">Monsieur,</text:span> </text:p>
      <text:p text:style-name="P10"/>
      <text:p text:style-name="P1"><text:span text:style-name="T30">Le 22</text:span><text:span text:style-name="T28"> mars prochain, vous </text:span><text:span text:style-name="T31">briguez</text:span><text:span text:style-name="T28"> </text:span><text:span text:style-name="T31">les</text:span><text:span text:style-name="T28"> suffrages des </text:span><text:span text:style-name="T31">électeurs</text:span><text:span text:style-name="T28"> de la ville de ….</text:span><text:span text:style-name="T32">, <text:s/>liste «....» afin d’être élu Conseiller départemental. </text:span><text:span text:style-name="T28">C'est pour cette raison que je me permets de vous faire part de l'initiative de </text:span><text:span text:style-name="T33">l'</text:span><text:a xlink:type="simple" xlink:href="http://www.april.org/"><text:span text:style-name="T33">April</text:span></text:a><text:span text:style-name="T33">, appelée</text:span><text:span text:style-name="T28"> «</text:span><text:span text:style-name="T33">Candidats.fr »</text:span><text:span text:style-name="T28">, visant à encourager les candidats aux élections à signer le </text:span><text:a xlink:type="simple" xlink:href="http://candidats.fr/documents/Le_Pacte_Du_Logiciel_Libre_departementales_2015.pdf"><text:span text:style-name="T28">Pacte du Logiciel Libre. </text:span></text:a></text:p>
      <text:h text:style-name="P33" text:outline-level="2"><text:span text:style-name="T1"><text:line-break/></text:span>Que sont les logiciels libres ?</text:h>
      <text:p text:style-name="P14"/>
      <text:p text:style-name="P14">Pour rappel, les logiciels sont les programmes et les procédures qui permettent le fonctionnement et l’utilisation des matériels informatiques. On distingue les logiciels propriétaires et les logiciels libres. Les logiciels libres <text:span text:style-name="T10">permettent à</text:span> leurs utilisateurs<text:span text:style-name="T10"> de s'en servir librement</text:span>. Chacun d'entre nous peut les utilise<text:span text:style-name="T19">r sans contrainte</text:span>, les copier, les étudier, les modifier, et distribuer les copies modifiées. Ils garantissent, dans la sphère informatique, les valeurs de liberté, d'égalité, et de fraternité qui tiennent à cœur à chacun de nous et <text:span text:style-name="T19">certainement </text:span>à vous, en particulier<text:span text:style-name="T12">.</text:span></text:p>
      <text:h text:style-name="P35" text:outline-level="2"/>
      <text:p text:style-name="P9">Ces logiciels sont réalisés <text:span text:style-name="T10">en collaboration, réunissant</text:span> des particuliers passionnés, des entreprises, des associations, des administrations, etc. Ils sont diffusés avec leur code source qui, par analogie avec la cuisine, est leur recette. Chacun peut ainsi améliorer ce code source selon ses besoins, le publier, le distribuer ; tout le monde profite des modifications apportées, y compris le programmeur originel, et cette pratique garantit la surveillance et l'amélioration constante d<text:span text:style-name="T19">e ces</text:span> logiciel<text:span text:style-name="T19">s</text:span> libre<text:span text:style-name="T19">s</text:span>.<text:line-break/></text:p>
      <text:h text:style-name="P34" text:outline-level="2">Pourquoi les utiliser ? </text:h>
      <text:p text:style-name="P13"><text:s/></text:p>
      <text:p text:style-name="P13"><text:span text:style-name="T19">U</text:span>n énorme pourcentage du marché de<text:span text:style-name="T27">s logiciels</text:span> est détenu par des éditeurs non européens qui profitent d'une économie de rente, et qui, cela a été largement médiatisé, pratiquent l' « optimisation fiscale ». L'utilisation de logiciels libres favorise l’activité des entreprises locales avec des retombées sur les communes et les départements : <text:span text:style-name="T3">impact sur </text:span><text:span text:style-name="T2">l'économie locale et l'emploi de proximité. </text:span></text:p>
      <text:p text:style-name="P10"/>
      <text:p text:style-name="P11"><text:span text:style-name="T20">L</text:span>'économie réalisée sur l'achat des licences de logiciels propriétaires est importante et en période de crise cela constitue un atout considérable en faveur du logiciel libre. Les économies ainsi réalisées peuvent être redéployées dans la formation des personnels et leur accompagnement dans l'utilisation de ces logiciels : <text:span text:style-name="T4">impact sur </text:span><text:span text:style-name="T2">le budget d</text:span><text:span text:style-name="T3">u département.</text:span></text:p>
      <text:p text:style-name="P26"/>
      <text:p text:style-name="P11"><text:span text:style-name="T20">L</text:span>es logiciels libres ne requièrent pas un renouvellement incessant des matériels. Ils fonctionnent sans problème sur du matériel moins récent, évitant ainsi surconsommation et gaspillage insensés, avec encore des économies <text:span text:style-name="T20">mais aussi </text:span><text:span text:style-name="T4">le </text:span><text:span text:style-name="T2">respect de la nature et </text:span><text:span text:style-name="T5">développement durable</text:span></text:p>
      <text:p text:style-name="P15"/>
      <text:p text:style-name="P16"><text:span text:style-name="T20">De part l'accès à leur code source, de part les modifications possibles, les logiciels libres permettent d'obtenir, à coût partagé, un produit qui pourra être utilisé par les utilisateurs ayant les mêmes besoins et qui répond exactement à ces besoins : <text:s/></text:span><text:span text:style-name="T6">mutualisation des investissements et des ressources.</text:span></text:p>
      <text:p text:style-name="P16"/>
      <text:p text:style-name="P17"><text:span text:style-name="T22"><text:s/>Les fichiers informatiques obtenus grâce aux logiciels libres respectent les standards officiels ouverts. Ils sont ainsi interopérables, indépendants des systèmes utilisés et durables dans le temps. Ils assurent l'indépendance technologique vis-à-vis des </text:span><text:span text:style-name="T24">fournisseurs</text:span><text:span text:style-name="T22"> de logiciel</text:span><text:span text:style-name="T25">s</text:span><text:span text:style-name="T22"> propriétaire</text:span><text:span text:style-name="T25">s</text:span><text:span text:style-name="T22"> et garantissent la maîtrise de</text:span><text:span text:style-name="T24">s</text:span><text:span text:style-name="T23"> données</text:span><text:span text:style-name="T22"> au cours des années : </text:span><text:span text:style-name="T6">impact sur </text:span><text:span text:style-name="T8">l</text:span><text:span text:style-name="T6">a pérennité des investissement</text:span><text:span text:style-name="T7">s.</text:span></text:p>
      <text:p text:style-name="P10"/>
      <text:p text:style-name="P14"><text:soft-page-break/><text:span text:style-name="T21">Les logiciels libres, en général, sont gratuits, ce qui permet à chaque citoyen de s'équiper à moindre coût et d'utiliser les services auxquels il <text:s/>a droit : </text:span><text:span text:style-name="T7">impact sur la réduction de la fracture numérique.</text:span></text:p>
      <text:h text:style-name="P34" text:outline-level="2"/>
      <text:p text:style-name="P9"/>
      <text:h text:style-name="P34" text:outline-level="2">Leur utilisation actuelle</text:h>
      <text:p text:style-name="P6"/>
      <text:p text:style-name="P10">Les logiciels libres sont utilisés par des millions de personnes dans le monde, et constituent le noyau dur qui garantit le fonctionnement d'Internet. Plusieurs administrations de l'État utilisent des logiciels libres depuis plusieurs années, à leur grande satisfaction.</text:p>
      <text:p text:style-name="P10"/>
      <text:p text:style-name="Text_20_body"><text:span text:style-name="T34">En septembre 2012, Monsieur Ayrault, premier ministre, a diffusé une </text:span><text:a xlink:type="simple" xlink:href="http://circulaire.legifrance.gouv.fr/pdf/2012/09/cir_35837.pdf"><text:span text:style-name="T34">circulaire</text:span></text:a><text:span text:style-name="T34"> à l'ensemble des ministères encourageant l'usage du logiciel libre dans l'administration, insistant sur ses avantages « moindre coût, souplesse d'utilisation, levier de discussion avec les éditeurs ».</text:span></text:p>
      <text:h text:style-name="P36" text:outline-level="2"><text:line-break/><text:line-break/>Que faire aujourd'hui ?</text:h>
      <text:p text:style-name="P25"><text:span text:style-name="T34"/></text:p>
      <text:p text:style-name="P18">Pour montrer votre soutien, auriez-vous l'obligeance de signer <text:span text:style-name="T11"><text:s/>« </text:span>Le Pacte du Logiciel libre<text:span text:style-name="T11"> »</text:span> proposé par l'<text:span text:style-name="T15">April</text:span>. Ce pacte vous demande <text:span text:style-name="T11">de </text:span>vous engager à défendre et promouvoir le Logiciel Libre et les standards ouverts<text:span text:style-name="T9">.</text:span></text:p>
      <text:p text:style-name="P19">Vous pouvez le télécharger<text:span text:style-name="T17"> ici :</text:span></text:p>
      <text:p text:style-name="P20"><text:span text:style-name="T17"><text:tab/><text:tab/><text:tab/></text:span></text:p>
      <text:p text:style-name="P5"><text:a xlink:type="simple" xlink:href="http://www.candidats.fr/documents/Le_Pacte_Du_Logiciel_Libre_departementales_2015.pdf"><text:span text:style-name="T33">http://www.candidats.fr/documents/Le_Pacte_Du_Logiciel_Libre_departementales_2015.pdf</text:span></text:a></text:p>
      <text:p text:style-name="P21"/>
      <text:p text:style-name="P22"><text:span text:style-name="T17">l</text:span>e remplir, le signer et le renvoyer par courrier, par fax ou par e-mail à <text:s/></text:p>
      <text:p text:style-name="P22"/>
      <text:p text:style-name="P21">Association April </text:p>
      <text:p text:style-name="P21">2 place Saint-Opportune </text:p>
      <text:p text:style-name="P21">75001 Paris </text:p>
      <text:p text:style-name="P21">Tél. : 01 78 76 92 80 – Fax : 01 78 76 92 70 </text:p>
      <text:p text:style-name="P2"><text:span text:style-name="T35">Mel : </text:span><text:a xlink:type="simple" xlink:href="mailto:candidats@candidats.fr%20"><text:span text:style-name="T28">candidats@candidats.fr </text:span></text:a></text:p>
      <text:h text:style-name="P37" text:outline-level="2"><text:span text:style-name="T1"><text:line-break/>Et demain, une fois élu, que faire en faveur du logiciel libre et des standards ouverts ? Quelques exemples d'actions :</text:span></text:h>
      <text:p text:style-name="P18"/>
      <text:p text:style-name="P18">installer et utiliser sur les postes informatique<text:span text:style-name="T9">s</text:span> (<text:span text:style-name="T26">administrations</text:span>, écoles, <text:span text:style-name="T26">collèges, </text:span>etc) des logiciels libres comme LibreOffice<text:span text:style-name="T9">,</text:span> Firefox, Thunderbird</text:p>
      <text:p text:style-name="P18">diffuser vos documents informatiques dans des formats ouverts, que ce soit au sein des services, vers vos partenaires ou à destination du public </text:p>
      <text:p text:style-name="P18">au moment de la rédaction d'appels d'offres informatiques, veiller à ne pas privilégier <text:span text:style-name="T13">l</text:span>es technologies propriétaires </text:p>
      <text:p text:style-name="P23">en cas de développement d'un outil spécifique, choisir une licence qui permettra à d'autres <text:span text:style-name="T26">acteurs</text:span> d'en profiter, voire de <text:s/>l'améliorer.</text:p>
      <text:p text:style-name="P12"/>
      <text:p text:style-name="P21">Mon intérêt personnel pour le Logiciel Libre vient du fait qu'en tant qu'enseignante de Technologie-Collège dans un lycée français à l’Étranger, <text:span text:style-name="T12">originaire de Nevers où je possède un pied à terre, </text:span>aujourd'hui à la retraite, j'ai toujours voulu faire part<text:span text:style-name="T37">ager</text:span> à mes élèves <text:span text:style-name="T37">l</text:span>es valeurs qu'il véhicule et <text:span text:style-name="T37">l</text:span>es bénéfices qu'il apporte. Je pense profondément que les institutions, <text:span text:style-name="T38">et particulièrement</text:span> les <text:span text:style-name="T38">nouveaux conseils départementaux</text:span> ont un <text:span text:style-name="T36">important </text:span>rôle à jouer, dans les années qui viennent, <text:span text:style-name="T36">pour la diffusion des Logiciels libres dans leurs divers domaines de compétence.</text:span></text:p>
      <text:p text:style-name="P24"/>
      <text:p text:style-name="P24">Sollicitant à nouveau votre engagement, je vous prie, <text:span text:style-name="T18">Monsieur</text:span>, d’accepter mes sincère<text:span text:style-name="T13">s</text:span> remerciements pour l'attention que vous avez bien voulu porter à ce courrier.</text:p>
      <text:p text:style-name="P24"/>
      <text:p text:style-name="P24"/>
      <text:p text:style-name="P24"/>
      <text:p text:style-name="P32">Marie-Odile Morandi</text:p>
      <text:p text:style-name="P32">Adhérente de l'<text:span text:style-name="T16">April</text:span></text:p>
      <text:p text:style-name="P32">Groupe Transcriptions</text:p>
      <text:p text:style-name="P27"/>
      <text:p text:style-name="P2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ahoma2" svg:font-family="Tahoma"/>
    <style:font-face style:name="Times New Roman" svg:font-family="'Times New Roman'"/>
    <style:font-face style:name="Georgia2" svg:font-family="Georgia" style:font-family-generic="roman"/>
    <style:font-face style:name="Times New Roman2" svg:font-family="'Times New Roman'" style:font-family-generic="roman"/>
    <style:font-face style:name="Andale Sans UI" svg:font-family="'Andale Sans UI'" style:font-pitch="variable"/>
    <style:font-face style:name="Tahoma" svg:font-family="Tahoma" style:font-pitch="variable"/>
    <style:font-face style:name="Ubuntu" svg:font-family="Ubuntu"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Times New Roman1" svg:font-family="'Times New Roman'" style:font-family-generic="roman" style:font-pitch="variable"/>
    <style:font-face style:name="Tahoma1" svg:font-family="Tahoma" style:font-family-generic="system" style:font-pitch="variable"/>
  </office:font-face-decls>
  <office:styles>
    <draw:marker draw:name="Extrémité_20_de_20_ligne_20_1" draw:display-name="Extrémité de ligne 1"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style:contextual-spacing="false" fo:line-height="0.499cm" fo:text-align="justify" style:justify-single-word="false" fo:text-indent="1cm" style:auto-text-indent="false"/>
      <style:text-properties style:font-name="Georgia" fo:font-family="Georgia" style:font-style-name="Normale" style:font-family-generic="roman" style:font-pitch="variable" fo:font-size="9pt"/>
    </style:style>
    <style:style style:name="Heading" style:family="paragraph" style:parent-style-name="Standard" style:next-style-name="Text_20_body" style:class="text">
      <style:paragraph-properties fo:margin-top="0cm" fo:margin-bottom="0cm" style:contextual-spacing="false" fo:text-align="center" style:justify-single-word="false" fo:keep-with-next="always"/>
      <style:text-properties style:font-name="Arial" fo:font-family="Arial" fo:font-size="14pt" fo:font-weight="bold" style:font-name-asian="Andale Sans UI" style:font-family-asian="'Andale Sans UI'"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Times New Roman" fo:font-family="'Times New Roman'" style:font-name-complex="Tahoma2" style:font-family-complex="Tahoma"/>
    </style:style>
    <style:style style:name="Table_20_Contents" style:display-name="Table Contents" style:family="paragraph" style:parent-style-name="Text_20_body" style:class="extra">
      <style:paragraph-properties fo:margin-left="0cm" fo:margin-right="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2" style:font-family-complex="Tahoma"/>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9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style:text-underline-style="none"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align="start" style:justify-single-word="false" fo:text-indent="2cm" style:auto-text-indent="false"/>
      <style:text-properties fo:font-size="7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align="start" style:justify-single-word="false" fo:text-indent="1cm" style:auto-text-indent="false"/>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14-02-18T13:08:30.96</meta:creation-date>
    <dc:language>fr-FR</dc:language>
    <meta:editing-cycles>65</meta:editing-cycles>
    <meta:editing-duration>PT9H49M55S</meta:editing-duration>
    <dc:title>texte1</dc:title>
    <meta:initial-creator>Marie-Odile Morandi</meta:initial-creator>
    <dc:date>2015-02-26T13:21:57.977249157</dc:date>
    <meta:printed-by>Marie-Odile Morandi</meta:printed-by>
    <meta:print-date>2014-02-20T07:26:20.40</meta:print-date>
    <meta:document-statistic meta:table-count="0" meta:image-count="0" meta:object-count="0" meta:page-count="3" meta:paragraph-count="41" meta:word-count="900" meta:character-count="6157" meta:non-whitespace-character-count="5262"/>
    <meta:user-defined meta:name="Info 1"/>
    <meta:user-defined meta:name="Info 2"/>
    <meta:user-defined meta:name="Info 3"/>
    <meta:user-defined meta:name="Info 4"/>
    <meta:template xlink:type="simple" xlink:actuate="onRequest" xlink:title="texte1" xlink:href="../../../../C:/Documents%20and%20Settings/Marie-Odile/Dati%20applicazioni/LibreOffice/4/user/template/texte11.ott" meta:date="2014-02-18T13:08:30.700000000"/>
  </office:meta>
</office:document-meta>
</file>