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6a7c"/>
    </style:style>
    <style:style style:name="P2" style:family="paragraph" style:parent-style-name="Standard">
      <style:text-properties fo:font-size="14pt" officeooo:paragraph-rsid="00186a7c" style:font-size-asian="14pt" style:font-size-complex="14pt"/>
    </style:style>
    <style:style style:name="P3" style:family="paragraph" style:parent-style-name="Standard">
      <style:text-properties fo:font-size="14pt" officeooo:rsid="00186a7c" officeooo:paragraph-rsid="00186a7c" style:font-size-asian="14pt" style:font-size-complex="14pt"/>
    </style:style>
    <style:style style:name="P4" style:family="paragraph" style:parent-style-name="Standard">
      <style:text-properties fo:font-size="14pt" officeooo:rsid="00186a7c" officeooo:paragraph-rsid="001c4c84" style:font-size-asian="14pt" style:font-size-complex="14pt"/>
    </style:style>
    <style:style style:name="P5" style:family="paragraph" style:parent-style-name="Standard">
      <style:text-properties fo:font-size="14pt" officeooo:rsid="00186a7c" officeooo:paragraph-rsid="001fec19" style:font-size-asian="14pt" style:font-size-complex="14pt"/>
    </style:style>
    <style:style style:name="P6" style:family="paragraph" style:parent-style-name="Standard">
      <style:text-properties fo:font-size="14pt" officeooo:rsid="00186a7c" officeooo:paragraph-rsid="001a19cb" style:font-size-asian="14pt" style:font-size-complex="14pt"/>
    </style:style>
    <style:style style:name="P7" style:family="paragraph" style:parent-style-name="Standard">
      <style:text-properties fo:font-size="14pt" officeooo:rsid="001ac410" officeooo:paragraph-rsid="001ac410" style:font-size-asian="14pt" style:font-size-complex="14pt"/>
    </style:style>
    <style:style style:name="P8" style:family="paragraph" style:parent-style-name="Standard">
      <style:text-properties fo:font-size="14pt" officeooo:paragraph-rsid="001a19cb" style:font-size-asian="14pt" style:font-size-complex="14pt"/>
    </style:style>
    <style:style style:name="P9" style:family="paragraph" style:parent-style-name="Standard">
      <style:text-properties fo:font-size="14pt" officeooo:paragraph-rsid="001fec19" style:font-size-asian="14pt" style:font-size-complex="14pt"/>
    </style:style>
    <style:style style:name="P10" style:family="paragraph" style:parent-style-name="Standard">
      <style:text-properties fo:font-size="14pt" fo:font-style="normal" officeooo:rsid="001c4c84" officeooo:paragraph-rsid="001c4c84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fo:font-style="normal" officeooo:paragraph-rsid="00186a7c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font-style="normal" style:text-underline-style="none" officeooo:rsid="001ec944" officeooo:paragraph-rsid="001ec944" style:font-size-asian="14pt" style:font-style-asian="normal" style:font-size-complex="14pt" style:font-style-complex="normal"/>
    </style:style>
    <style:style style:name="P13" style:family="paragraph" style:parent-style-name="Standard">
      <style:text-properties fo:font-size="14pt" fo:font-style="normal" style:text-underline-style="none" officeooo:rsid="001ac410" officeooo:paragraph-rsid="001ac410" style:font-size-asian="14pt" style:font-style-asian="normal" style:font-size-complex="14pt" style:font-style-complex="normal"/>
    </style:style>
    <style:style style:name="P14" style:family="paragraph" style:parent-style-name="Standard">
      <style:text-properties fo:font-size="14pt" officeooo:rsid="001ac410" officeooo:paragraph-rsid="001ec944" style:font-size-asian="14pt" style:font-size-complex="14pt"/>
    </style:style>
    <style:style style:name="P15" style:family="paragraph" style:parent-style-name="Standard">
      <style:text-properties fo:font-size="14pt" officeooo:rsid="00186a7c" officeooo:paragraph-rsid="001c4c84" style:font-size-asian="14pt" style:font-size-complex="14pt"/>
    </style:style>
    <style:style style:name="P16" style:family="paragraph" style:parent-style-name="Standard">
      <style:text-properties fo:font-size="14pt" officeooo:rsid="00186a7c" officeooo:paragraph-rsid="0022d484" style:font-size-asian="14pt" style:font-size-complex="14pt"/>
    </style:style>
    <style:style style:name="P17" style:family="paragraph" style:parent-style-name="Standard">
      <style:text-properties fo:font-size="14pt" fo:font-style="normal" officeooo:rsid="001fec19" officeooo:paragraph-rsid="001fec19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font-weight="bold" officeooo:rsid="0020d65f" officeooo:paragraph-rsid="0020d65f" style:font-size-asian="14pt" style:font-weight-asian="bold" style:font-size-complex="14pt" style:font-weight-complex="bold"/>
    </style:style>
    <style:style style:name="T1" style:family="text">
      <style:text-properties officeooo:rsid="00186a7c"/>
    </style:style>
    <style:style style:name="T2" style:family="text">
      <style:text-properties fo:font-size="14pt" officeooo:rsid="00186a7c" style:font-size-asian="14pt" style:font-size-complex="14pt"/>
    </style:style>
    <style:style style:name="T3" style:family="text">
      <style:text-properties fo:font-size="14pt" fo:font-weight="bold" officeooo:rsid="00186a7c" style:font-size-asian="14pt" style:font-weight-asian="bold" style:font-size-complex="14pt" style:font-weight-complex="bold"/>
    </style:style>
    <style:style style:name="T4" style:family="text">
      <style:text-properties officeooo:rsid="001a19cb"/>
    </style:style>
    <style:style style:name="T5" style:family="text">
      <style:text-properties officeooo:rsid="001ac410"/>
    </style:style>
    <style:style style:name="T6" style:family="text">
      <style:text-properties officeooo:rsid="001c4c8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86a7c" style:font-style-asian="italic" style:font-style-complex="italic"/>
    </style:style>
    <style:style style:name="T9" style:family="text">
      <style:text-properties fo:font-style="italic" officeooo:rsid="001a19cb" style:font-style-asian="italic" style:font-style-complex="italic"/>
    </style:style>
    <style:style style:name="T10" style:family="text">
      <style:text-properties fo:font-style="italic" officeooo:rsid="001c4c84" style:font-style-asian="italic" style:font-style-complex="italic"/>
    </style:style>
    <style:style style:name="T11" style:family="text">
      <style:text-properties fo:font-style="italic" officeooo:rsid="001ec944" style:font-style-asian="italic" style:font-style-complex="italic"/>
    </style:style>
    <style:style style:name="T12" style:family="text">
      <style:text-properties fo:font-style="italic" officeooo:rsid="001fec19" style:font-style-asian="italic" style:font-style-complex="italic"/>
    </style:style>
    <style:style style:name="T13" style:family="text">
      <style:text-properties fo:font-style="italic" officeooo:rsid="0022d484" style:font-style-asian="italic" style:font-style-complex="italic"/>
    </style:style>
    <style:style style:name="T14" style:family="text">
      <style:text-properties officeooo:rsid="001e3d47"/>
    </style:style>
    <style:style style:name="T15" style:family="text">
      <style:text-properties officeooo:rsid="001ec944"/>
    </style:style>
    <style:style style:name="T16" style:family="text">
      <style:text-properties officeooo:rsid="001fec19"/>
    </style:style>
    <style:style style:name="T17" style:family="text">
      <style:text-properties officeooo:rsid="0020d65f"/>
    </style:style>
    <style:style style:name="T18" style:family="text">
      <style:text-properties officeooo:rsid="0022d4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3">Avantages du passage au Logiciel libre dans l'administration communale</text:span></text:p>
      <text:p text:style-name="P18">en plus des avantages généraux </text:p>
      <text:p text:style-name="P18"/>
      <text:p text:style-name="P3">1 <text:span text:style-name="T7">économies</text:span></text:p>
      <text:p text:style-name="P3"><text:s/>pas de royalties à Microsoft et logiciels privateurs</text:p>
      <text:p text:style-name="P5"><text:span text:style-name="T16">report d'une partie des sommes économisées sur la </text:span><text:span text:style-name="T12">formation </text:span><text:span text:style-name="T16">du personnel </text:span><text:span text:style-name="T17">(et des politiques )</text:span><text:span text:style-name="T16">à l'informatique libre</text:span></text:p>
      <text:p text:style-name="P8"><text:span text:style-name="T1">2</text:span><text:span text:style-name="T8"> </text:span><text:span text:style-name="T9">valeur éducative à la citoyenneté</text:span></text:p>
      <text:p text:style-name="P17">Contrairement au logiciel privateur qui est un prêt à porter sur lequel vous n'avez pas prise </text:p>
      <text:p text:style-name="P11"><text:span text:style-name="T16">l</text:span><text:span text:style-name="T4">e logiciel libre est </text:span><text:span text:style-name="T14">un outil fait collectivement, sur mesure, toujours à disposition de ses créateurs et usagers pour </text:span><text:span text:style-name="T4"><text:s/>sui</text:span><text:span text:style-name="T14">vre</text:span><text:span text:style-name="T4"> l'évolution des buts à atteindre et <text:s/>des moyens techniques </text:span></text:p>
      <text:p text:style-name="P2"><text:span text:style-name="T1">Les logiciels libres étant la traduction en logiciels des procédures <text:s/>de l'administration </text:span><text:span text:style-name="T4">ils demandent la </text:span><text:span text:style-name="T1"><text:s/>définition claire par les politiques des objectifs</text:span></text:p>
      <text:p text:style-name="P9"><text:span text:style-name="T4">Ils sont le fruit d'une </text:span><text:span text:style-name="T1">réflexion commune </text:span><text:span text:style-name="T16">-</text:span><text:span text:style-name="T1">politiques et administratifs </text:span><text:span text:style-name="T16">-</text:span></text:p>
      <text:p text:style-name="P9"><text:span text:style-name="T16">-</text:span><text:span text:style-name="T1">des procédures avec ajustement par discussion </text:span><text:span text:style-name="T4">et doivent être l'objet d'un </text:span><text:span text:style-name="T1">ajustement réguli</text:span><text:span text:style-name="T4">er </text:span><text:span text:style-name="T1"><text:s/>par vérification</text:span></text:p>
      <text:p text:style-name="P3"><text:s/><text:span text:style-name="T16">- </text:span>des résultats par les citoyens administrés</text:p>
      <text:p text:style-name="P6"><text:span text:style-name="T4">Il</text:span><text:span text:style-name="T5">s exigent de la rigueur tout en <text:s/>libérant la créativité</text:span></text:p>
      <text:p text:style-name="P4"><text:span text:style-name="T6">3</text:span><text:span text:style-name="T10"> libération de la créativité des participants</text:span></text:p>
      <text:p text:style-name="P16"><text:span text:style-name="T13">A noter que l'emploi de Win ne permet pas actuellement d'emploi de logiciels libres sur des <text:s/>terminaux et bride la créativité d'animateurs</text:span></text:p>
      <text:p text:style-name="P10">Chacun étant impliqué dans la définition des buts et moyens peut inventer des solutions à soumettre, à affiner dans les discussions</text:p>
      <text:p text:style-name="P4"><text:span text:style-name="T15">4</text:span><text:span text:style-name="T11"> la coopération inter-communale</text:span><text:span text:style-name="T7"> </text:span></text:p>
      <text:p text:style-name="P12">Des pots communs de logiciels Mairie existent qui sont à adapter, et, en retour à y verser</text:p>
      <text:p text:style-name="P12">Mais il est essentiel d'avoir des développeurs dans le personnel communal qui sont les garants de l'adéquation dans l'appareil <text:s/>municipal des <text:s/>buts et résultats <text:span text:style-name="T18">et sont des animateurs -instructeurs vis à vis du personnel</text:span></text:p>
      <text:p text:style-name="P13">ils favorisent la coopération <text:span text:style-name="T6">interne et</text:span> intercommunale sans dérive technocratique</text:p>
      <text:p text:style-name="P13"/>
      <text:p text:style-name="P12">Il est aussi <text:s/>primordial que l'adjoint <text:span text:style-name="T17">( mais aussi à un degré moindre l'ensemble des responsables politiques et municipaux) </text:span>à ces questions ait une compréhension des enjeux </text:p>
      <text:p text:style-name="P14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8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8T09:03:29</meta:creation-date>
    <meta:editing-duration>P0D</meta:editing-duration>
    <meta:editing-cycles>6</meta:editing-cycles>
    <meta:generator>LibreOffice/3.6$Linux_x86 LibreOffice_project/360m1$Build-2</meta:generator>
    <dc:date>2014-04-04T01:20:45</dc:date>
    <meta:document-statistic meta:table-count="0" meta:image-count="0" meta:object-count="0" meta:page-count="1" meta:paragraph-count="21" meta:word-count="299" meta:character-count="1957" meta:non-whitespace-character-count="1661"/>
  </office:meta>
</office:document-meta>
</file>