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31de7"/>
    </style:style>
    <style:style style:name="P2" style:family="paragraph" style:parent-style-name="Standard">
      <style:text-properties officeooo:paragraph-rsid="0013ffb6"/>
    </style:style>
    <style:style style:name="P3" style:family="paragraph" style:parent-style-name="Standard">
      <style:text-properties officeooo:paragraph-rsid="00146f3c"/>
    </style:style>
    <style:style style:name="P4" style:family="paragraph" style:parent-style-name="Standard">
      <style:text-properties officeooo:paragraph-rsid="00159bc6"/>
    </style:style>
    <style:style style:name="P5" style:family="paragraph" style:parent-style-name="Standard">
      <style:text-properties officeooo:paragraph-rsid="001690ab"/>
    </style:style>
    <style:style style:name="P6" style:family="paragraph" style:parent-style-name="Standard">
      <style:text-properties officeooo:paragraph-rsid="00169809"/>
    </style:style>
    <style:style style:name="P7" style:family="paragraph" style:parent-style-name="Standard">
      <style:text-properties officeooo:paragraph-rsid="001761be"/>
    </style:style>
    <style:style style:name="P8" style:family="paragraph" style:parent-style-name="Standard">
      <style:text-properties fo:color="#000000" officeooo:paragraph-rsid="00169809"/>
    </style:style>
    <style:style style:name="T1" style:family="text">
      <style:text-properties officeooo:rsid="00131de7"/>
    </style:style>
    <style:style style:name="T2" style:family="text">
      <style:text-properties officeooo:rsid="0013ffb6"/>
    </style:style>
    <style:style style:name="T3" style:family="text">
      <style:text-properties officeooo:rsid="00146f3c"/>
    </style:style>
    <style:style style:name="T4" style:family="text">
      <style:text-properties officeooo:rsid="00159bc6"/>
    </style:style>
    <style:style style:name="T5" style:family="text">
      <style:text-properties officeooo:rsid="001690ab"/>
    </style:style>
    <style:style style:name="T6" style:family="text">
      <style:text-properties officeooo:rsid="00169809"/>
    </style:style>
    <style:style style:name="T7" style:family="text">
      <style:text-properties officeooo:rsid="001761be"/>
    </style:style>
    <style:style style:name="T8" style:family="text">
      <style:text-properties fo:color="#000000" officeooo:rsid="00169809"/>
    </style:style>
    <style:style style:name="T9" style:family="text">
      <style:text-properties fo:color="#000000" officeooo:rsid="001761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SL 4.4.2014</text:span></text:p>
      <text:p text:style-name="Standard"/>
      <text:p text:style-name="Standard"/>
      <text:p text:style-name="Standard"/>
      <text:p text:style-name="Standard"><text:s text:c="24"/><text:span text:style-name="T1">Madame , Monsieur,</text:span></text:p>
      <text:p text:style-name="Standard"><text:span text:style-name="T1"/></text:p>
      <text:p text:style-name="P1"><text:span text:style-name="T1">Ce Pacte du Logiciel Libre a été signé par le Candidat tête de liste Didier Paillard le 14.3.2014</text:span></text:p>
      <text:p text:style-name="P1"><text:span text:style-name="T1">Nous vous demandons de le signer aussi afin que la prochaine Municipalité toute entière soit <text:s/>consciente des enjeux.</text:span></text:p>
      <text:p text:style-name="P1"><text:span text:style-name="T1"/></text:p>
      <text:p text:style-name="P1"><text:span text:style-name="T1">Nous pensons qu'avec les citoyens nous devons mettre en œuvre des moyens pour chacun ne soit p</text:span><text:span text:style-name="T2">lu</text:span><text:span text:style-name="T1">s asservi -souvent sans s'en douter- aux </text:span><text:span text:style-name="T2">trusts internationaux qui ont privatisé l'informatique.</text:span></text:p>
      <text:p text:style-name="P1"><text:span text:style-name="T2"/></text:p>
      <text:p text:style-name="P5"><text:span text:style-name="T4">Elle est la f</text:span><text:span text:style-name="T2">orce productive directement issue de ce qui caractérise l'être humain, son aptitude à transformer le monde par la connaissance</text:span></text:p>
      <text:p text:style-name="P5"><text:span text:style-name="T2"/></text:p>
      <text:p text:style-name="P5"><text:span text:style-name="T5">P</text:span><text:span text:style-name="T3">our développer son potentiel de libération </text:span><text:span text:style-name="T4">il est</text:span><text:span text:style-name="T3"> besoin de faire éclater son enveloppe actuelle , la privatisation.</text:span></text:p>
      <text:p text:style-name="P5"><text:span text:style-name="T3"/></text:p>
      <text:p text:style-name="P2"><text:span text:style-name="T2">L'informatique transforme tous les domaines de notre existence, sciences , techniques, vie quotidienne à une vitesse de plus en plus accélérée</text:span></text:p>
      <text:p text:style-name="P5"><text:span text:style-name="T5">Elle commence à s'incarner dans les robots et les machines à commande numériques , imprimante 3D dont un modèle <text:s/>en <text:s/>obéissant à un logiciel a, en un jour et <text:s/>sans personnel , bâti un pavillon</text:span></text:p>
      <text:p text:style-name="P5"><text:span text:style-name="T5"/></text:p>
      <text:p text:style-name="P5"><text:span text:style-name="T5">Quelle société faut il pour que chacun participe et <text:s/>profite de ce développement inouï de la productivité ?</text:span></text:p>
      <text:p text:style-name="P5"><text:span text:style-name="T5"/></text:p>
      <text:p text:style-name="P6"><text:span text:style-name="T6">En accord avec les principes du programme de votre liste, </text:span><text:span text:style-name="T7">pour prolonger la démocratie participative, donner aux dionysiens les moyens de maîtriser leur <text:s/>devenir, </text:span><text:span text:style-name="T6"><text:s/>nous proposons les </text:span></text:p>
      <text:p text:style-name="P6"><text:span text:style-name="T6">Ateliers de Quartiers d’Éducation Populaire pour une Autre Production et Consommation </text:span></text:p>
      <text:p text:style-name="P6"><text:span text:style-name="T6"/></text:p>
      <text:p text:style-name="P7"><text:span text:style-name="T6">S</text:span><text:span text:style-name="T4">ign</text:span><text:span text:style-name="T6">er</text:span><text:span text:style-name="T4"> ce pacte </text:span><text:span text:style-name="T6">serait un premier pas à une </text:span><text:span text:style-name="T3">œuvre commune </text:span><text:span text:style-name="T4">à laquelle nous</text:span><text:span text:style-name="T6"> <text:s/>espérons apporter notre concours</text:span></text:p>
      <text:p text:style-name="P7"><text:span text:style-name="T6"/></text:p>
      <text:p text:style-name="P7"><text:span text:style-name="T6"><text:s/></text:span></text:p>
      <text:p text:style-name="P3"><text:span text:style-name="T6"/></text:p>
      <text:p text:style-name="P7"><text:span text:style-name="T7">Groupe de réflexion de Saint denis sur les Logiciel Libre et les Fablab</text:span></text:p>
      <text:p text:style-name="P3"><text:span text:style-name="T4"/></text:p>
      <text:p text:style-name="P6"><text:span text:style-name="T4">Emmanei Dessenter Parti de gauche Rédacteur de la revue Eco'rev </text:span></text:p>
      <text:p text:style-name="P6"><text:a xlink:type="simple" xlink:href="mailto:emmanuel@ecorev.org"><text:span text:style-name="T8">emmanuel</text:span></text:a><text:a xlink:type="simple" xlink:href="mailto:emmanuel@ecorev.org"><text:span text:style-name="T9">@ecorev.org</text:span></text:a></text:p>
      <text:p text:style-name="P8"><text:span text:style-name="T7"/></text:p>
      <text:p text:style-name="P4"><text:span text:style-name="T4">Silvio Lauro PCF </text:span></text:p>
      <text:p text:style-name="P7"><text:a xlink:type="simple" xlink:href="mailto:lauro.silvio@numericable.com"><text:span text:style-name="T9">lauro.silvio@numericable.com</text:span></text:a></text:p>
      <text:p text:style-name="P7"><text:span text:style-name="T7"/></text:p>
      <text:p text:style-name="P4"><text:span text:style-name="T4">Sébastien Freudenthal Vert et co-responsable de La bidouillerie</text:span></text:p>
      <text:p text:style-name="P7"><text:a xlink:type="simple" xlink:href="mailto:sebfreud@gmail.com"><text:span text:style-name="T9">sebfreud@gmail.com</text:span></text:a></text:p>
      <text:p text:style-name="P7"><text:span text:style-name="T7"/></text:p>
      <text:p text:style-name="P7"><text:span text:style-name="T7"/></text:p>
      <text:p text:style-name="P7"><text:span text:style-name="T7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9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2:10:55</meta:creation-date>
    <meta:print-date>2014-04-04T16:20:09</meta:print-date>
    <dc:date>2014-04-04T16:24:04</dc:date>
    <meta:editing-duration>PT4M12S</meta:editing-duration>
    <meta:editing-cycles>1</meta:editing-cycles>
    <meta:document-statistic meta:table-count="0" meta:image-count="0" meta:object-count="0" meta:page-count="1" meta:paragraph-count="21" meta:word-count="277" meta:character-count="1812" meta:non-whitespace-character-count="1518"/>
    <meta:generator>LibreOffice/3.6$Linux_x86 LibreOffice_project/360m1$Build-2</meta:generator>
  </office:meta>
</office:document-meta>
</file>