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text-properties fo:font-weight="normal" style:font-weight-asian="normal" style:font-weight-complex="normal"/>
    </style:style>
    <style:style style:name="P3" style:family="paragraph" style:parent-style-name="Standard">
      <style:text-properties fo:font-style="italic" style:font-style-asian="italic" style:font-style-complex="italic"/>
    </style:style>
    <style:style style:name="P4" style:family="paragraph" style:parent-style-name="Standard" style:list-style-name="L1"/>
    <style:style style:name="P5" style:family="paragraph" style:parent-style-name="Standard">
      <style:paragraph-properties fo:margin-left="0cm" fo:margin-right="0cm" fo:text-indent="0cm" style:auto-text-indent="false"/>
    </style:style>
    <style:style style:name="T1" style:family="text">
      <style:text-properties style:text-underline-style="solid" style:text-underline-width="auto" style:text-underline-color="font-color"/>
    </style:style>
    <style:style style:name="T2" style:family="text">
      <style:text-properties fo:color="#800000"/>
    </style:style>
    <style:style style:name="T3" style:family="text">
      <style:text-properties fo:color="#ff8000"/>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tyle="normal" style:font-style-asian="normal" style:font-style-complex="normal"/>
    </style:style>
    <style:style style:name="T7" style:family="text">
      <style:text-properties fo:font-style="italic" style:font-style-asian="italic" style:font-style-complex="italic"/>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ionylibre Réunion du 29/7/2014</text:p>
      <text:p text:style-name="P5">Objet : Faire connaissance et jeter les bases de collaborations<text:line-break/><text:span text:style-name="T5">Excusés</text:span></text:p>
      <text:p text:style-name="P1"><text:span text:style-name="T4">julien BELLER </text:span><text:a xlink:type="simple" xlink:href="mailto:julien@le6b.fr"><text:span text:style-name="T4">&lt;julien@le6b.fr&gt;</text:span></text:a></text:p>
      <text:p text:style-name="P1"><text:span text:style-name="T4">Francoise Davisse </text:span><text:a xlink:type="simple" xlink:href="mailto:f.davisse@pointdujour.fr"><text:span text:style-name="T4">&lt;f.davisse@pointdujour.fr&gt;</text:span></text:a><text:span text:style-name="T4">      Cinéaste </text:span></text:p>
      <text:p text:style-name="P1">Contactés non présents</text:p>
      <text:p text:style-name="P2">Frederic Couchet" &lt;<text:a xlink:type="simple" xlink:href="mailto:fcouchet@april.org">fcouchet@april.org</text:a>&gt;</text:p>
      <text:p text:style-name="P2"><text:s/><text:a xlink:type="simple" xlink:href="mailto:assofranciade@yahoo.fr">assofranciade@yahoo.fr</text:a>,</text:p>
      <text:p text:style-name="P2"><text:s/>ANDINES &lt;<text:a xlink:type="simple" xlink:href="mailto:andines@nnx.com">andines@nnx.com</text:a>&gt;</text:p>
      <text:p text:style-name="P2"><text:a xlink:type="simple" xlink:href="mailto:r.cocault@plainecommunetourisme.com">r.cocault@plainecommunetourisme.com</text:a>,</text:p>
      <text:p text:style-name="P2"><text:s/><text:a xlink:type="simple" xlink:href="mailto:annarouker@free.fr">annarouker@free.fr</text:a></text:p>
      <text:p text:style-name="P2"><text:s/>viviane.folcher@orange.fr,</text:p>
      <text:p text:style-name="P2"><text:a xlink:type="simple" xlink:href="mailto:v.lecoustumer@free.fr">v.lecoustumer@free.fr</text:a></text:p>
      <text:p text:style-name="P2"><text:s/><text:a xlink:type="simple" xlink:href="mailto:sonia.gomar@orange.fr">sonia.gomar@orange.fr</text:a></text:p>
      <text:p text:style-name="P2"><text:s/>saraswati.gramich@orange.fr, </text:p>
      <text:p text:style-name="P2">" fmargueritebarbeito@orange.fr, " </text:p>
      <text:p text:style-name="P2">"alexis duthois" &lt;<text:a xlink:type="simple" xlink:href="mailto:alexis.duthois@outlook.com">alexis.duthois@outlook.com</text:a>&gt;</text:p>
      <text:p text:style-name="P2">Nicolas Laurent" &lt;Nicolas.Laurent@ville-saint-denis.fr&gt;,</text:p>
      <text:p text:style-name="Standard">guillermin.marc <text:a xlink:type="simple" xlink:href="mailto:marc1guillermin@gmail.com">&lt;marc1guillermin@gmail.com&gt;</text:a>       artistes <text:line-break/>Mercier Jean-Yves <text:a xlink:type="simple" xlink:href="mailto:syndicatcooperatif.121peri@orange.fr">&lt;syndicatcooperatif.121peri@orange.fr&gt;</text:a> <text:line-break/>Rodrigues.Nicole <text:a xlink:type="simple" xlink:href="mailto:nicole.rodrigues@ville-saint-denis.fr">&lt;nicole.rodrigues@ville-saint-denis.fr&gt;</text:a> archéologue <text:line-break/>Franciade <text:a xlink:type="simple" xlink:href="mailto:assofranciade@yahoo.fr">&lt;assofranciade@yahoo.fr&gt;</text:a>  <text:s/><text:line-break/>Andines <text:a xlink:type="simple" xlink:href="mailto:andines@nnx.com">&lt;andines@nnx.com&gt;</text:a> <text:line-break/><text:span text:style-name="Strong_20_Emphasis"><text:span text:style-name="T1">11 Personnes présentes</text:span></text:span><text:line-break/>- Stéphane Buffet,  Cyberbase &lt;Cyberbase@ville-saint-denis.fr&gt;<text:line-break/>- Pierre Alexandre Savignac <text:line-break/>- Sébastien Freudenthal,  médiateur scientifique au Centre culturel de Saint-Ouen &lt;sebfreud@gmail.com&gt;  <text:line-break/>- Ismaïl <text:span text:style-name="T2">&lt;ismail.deha@gmail.com&gt;</text:span><text:line-break/>- Frédéric Din <text:span text:style-name="T2">&lt;fdinh@riseup.net&gt;</text:span><text:line-break/>- Stéphanie Briatte &lt;<text:a xlink:type="simple" xlink:href="mailto:sbriatte@emmaus-connect.org">sbriatte@emmaus-connect.org</text:a>&gt; organisation d'aide a la connextion téléphonique <text:line-break/>- Emmanuel Dessendier &lt;emmanuel@ecorev.org&gt;  <text:line-break/>- Silvio Lauro,&lt;lauro.silvio@numericable.com&gt; ancien employé territorial, <text:s/>adhérent à Dionylibre,   <text:line-break/>- Anne-Marie Morice,&lt;ammorice2@gmail.com&gt;directrice de Synesthésie, geek depuis 15 ans avec logiciels libres <text:line-break/>- Laurent Privat, Cercleaturing &lt;privatla"@orange.fr&gt;et &lt;cercleaturing@laposte.net&gt;<text:line-break/>- Corinne Vigne-Loup, Dionysienne intéressée &lt;vigne.loup@free.fr&gt;</text:p>
      <text:p text:style-name="P1">Silvio :</text:p>
      <text:p text:style-name="Standard"><text:s/>ancien employé territorial. a employé l'informatique (à l'époque des cartes perforées ) comme outil d'organisation, en à découvert les implications <text:s/>sociales et politiques, adhère à la vision marxiste que le niveau de la force productive atteint par <text:s/>l’humanité exige une nouvelle forme de société la libre associations de producteurs associés</text:p>
      <text:p text:style-name="Standard">Il est membre de l'April et de <text:s/>la liste Dionylibre qui <text:s/>comprend une dizaine d'inscrit </text:p>
      <text:p text:style-name="Standard">Au sein de la cyber base de la Maison de la jeunesse elle a animé plusieurs manifestations d'informatique libre le dernier samedi am du mois   : présentation de logiciels, install party qui <text:s/>ne faisaient pas l'objet d'un plan et la liste ne s'est pas jusqu'à présent transformée en Association</text:p>
      <text:p text:style-name="Standard">A la faveur de la campagne des élections municipales, des membres de Dionylibre ont présenté le pacte du logiciel libre au candidat Didier Paillard qui l'a signé et chargé son secrétaire Laurent Nicolas de préparer un rapport </text:p>
      <text:p text:style-name="Standard">Se pose donc les questions : <text:s/>avenir de Dionylibre, <text:s/>rapports avec la Cyber-base , <text:s/>la municipalité, les autres associations </text:p>
      <text:p text:style-name="Standard">rôle de relais de l'april et ancrage de son action à Saint denis</text:p>
      <text:p text:style-name="Standard">souhaite que Dionylibre se constitue en association d'ici la fête de la Saint-Denis </text:p>
      <text:p text:style-name="Standard"/>
      <text:p text:style-name="Standard"><text:span text:style-name="Strong_20_Emphasis">Emmanuel</text:span> : </text:p>
      <text:p text:style-name="Standard"><text:s/>Ingénieur en informatique ayant participé à l'élaboration de jeux informatiques,</text:p>
      <text:p text:style-name="Standard"><text:s/>à présent kiné dans une structure collaborative et coopérative (pour enfants de 0 à 6 ans).</text:p>
      <text:p text:style-name="Standard"><text:s/>militant écolo <text:s/>favorable à l'autogestion et rédacteur à la <text:s/>Revue <text:span text:style-name="Emphasis">Ecorêve,</text:span><text:span text:style-name="Emphasis"><text:span text:style-name="T6"> pour casser la logique selon laquelle ce qui est utile est coûteux et affaire d'hyper-spécialistes.</text:span></text:span></text:p>
      <text:p text:style-name="Standard"><text:soft-page-break/><text:span text:style-name="Strong_20_Emphasis">Stéphanie</text:span> :</text:p>
      <text:p text:style-name="Standard"><text:s/>travaille dans une association portée par Emmaüs. Orientée solidarité : accès à téléphonie et internet pour publics en difficulté sociale, etc., le travail informatique est orienté sur les usages de base (internet, mails...)</text:p>
      <text:p text:style-name="Standard"><text:span text:style-name="Emphasis"><text:span text:style-name="T6">L'assoc.iation <text:s/>récupère des ordis qu'elle souhaiterait équiper en logiciels libres, ce qui n'est pour l'instant pas le cas. Travaille avec Eco d'air.<text:line-break/>2 freins pour les publics qu'elle reçoit : gens démunis (solutions non payantes) et honteux de leur statut, décidant dans l'urgence (pas q° de formation dans 3 mois).</text:span></text:span></text:p>
      <text:p text:style-name="Standard"><text:span text:style-name="Strong_20_Emphasis">Anne-Marie</text:span> :</text:p>
      <text:p text:style-name="Standard">Directrice de Synsthésie, assoc. qui existe depuis 18 ans. Site de Synesthésie sur l'art contemporain créé en 1995 grâce à <text:span text:style-name="Strong_20_Emphasis"><text:span text:style-name="T3">Charly Nestel</text:span></text:span>(ex. Dionysien), alors hébergé par Babelweb.<text:line-break/>Synesthésie à St-Denis depuis 2006, à présent place du Caquet. Manque d'un lieu d'exposition.<text:line-break/>Le maire avait promis la mise à disposition du Garage ; après les élections, il n'en était plus question <text:line-break/>Une résidence d'artistes pour une expo Travelling Natures vient de fermer. Programmation faite sur Purdata (logiciel libre).<text:line-break/>En 2015 : 3 projets d'artistes.<text:line-break/>Puppetlab : atelier développé en C++ avec détournement de la Kinect.<text:line-break/>Bcp d'ateliers proposés pour les jeunes, les personnes âgées.<text:line-break/>Rapports de Synesthésie dans la ville et avec Plaine Commune : très compliqués.</text:p>
      <text:p text:style-name="Standard"><text:s/>collaborative et coopérative (pour enfants de 0 à 6 ans).<text:line-break/><text:span text:style-name="Strong_20_Emphasis">Frédéric</text:span> </text:p>
      <text:p text:style-name="Standard"><text:s/>a fait partie du groupe Bidouillerie, ressourcerie (ex. : atelier vélo, couture...) hébergé par l'AMAP Langevin, par l'Attieke bd Marcel-Sembat. A la recherche d'un local, mais pas à l'échelle du 6b, et souhaite pouvoir utiliser des logiciels libres sans licence [qu'il ne faut pas remettre à jour tous les 4 matins].<text:line-break/>Autre dada : jardins potagers. Il participe à Andines.</text:p>
      <text:p text:style-name="Standard">Convaincu qu'il faut sortir du capitalisme et de la consommation habituelle, en étant + dans la pédagogie.</text:p>
      <text:p text:style-name="Standard"><text:span text:style-name="Strong_20_Emphasis">Ismaïl</text:span> : longtemps Dionysien (à présent : Champigny-sur-Marne), physicien-chercheur, en France depuis 1995. A présent : auto-entrepreneur dans le domaine informatique.<text:line-break/>A connu la Cyberbase en 2013 et propose à ses clients (grosses associations et petites entreprises) des logiciels libres. Ses clients <text:s/>ont du mal à sauter le pas car les décisionnaires sont très réticents.</text:p>
      <text:p text:style-name="Standard"><text:span text:style-name="Strong_20_Emphasis"><text:span text:style-name="T7">Stéphane</text:span></text:span><text:span text:style-name="T7"> : les gens ont bien des téléphones portables ?</text:span></text:p>
      <text:p text:style-name="Standard"><text:span text:style-name="Strong_20_Emphasis"><text:span text:style-name="T7">Ismaïl</text:span></text:span><text:span text:style-name="T7"> : Androïd n'est pas perçu comme un logiciel libre.</text:span></text:p>
      <text:p text:style-name="Standard"><text:span text:style-name="Strong_20_Emphasis">Sébastien</text:span> :</text:p>
      <text:p text:style-name="Standard"><text:s/>physicien de formation, travaille dans la structure Atlas pour la mairie de Saint-Ouen (passé à droite en 2014). Public : scolaire + ateliers informatiques pour adules le soir. Sous Linux maquillé en Windows !!!</text:p>
      <text:p text:style-name="P3">il existe plusieurs groupes de FabLab à Saint-Denis. Aussi appelés maker-space.</text:p>
      <text:p text:style-name="Standard"><text:span text:style-name="Strong_20_Emphasis"><text:span text:style-name="T7">Stéphane</text:span></text:span><text:span text:style-name="T7"> : les informaticiens à la mairie de Saint-Ouen développent qd même des logiciels collaboratifs à l'intérieur de la strumcture ?</text:span></text:p>
      <text:p text:style-name="Standard"><text:span text:style-name="Strong_20_Emphasis">Stéphane</text:span> :</text:p>
      <text:p text:style-name="Standard"><text:s/>animateur à la Cyberbase, structure municipale relativement indépendante. </text:p>
      <text:p text:style-name="Standard">la Cyberbase, travaille depuis env. 15 ans avec des associations. Depuis 2014, des sessions ont lieu toutes les semaines pour enseigner les bases informatiques aussi bien de Windows que de Linux</text:p>
      <text:p text:style-name="Standard"><text:s/>Formations sur Libre Office et Gimp. Organise des forums-débats à destination d'associations et de petites entreprises</text:p>
      <text:p text:style-name="Standard">la ville, et en particulier la DCIM (d° informatique de Plaine Commune) ne veut pas entendre parler de logiciels libres, considérés comme incompatibles avec la sécurité informatique. Toutes les <text:span text:style-name="Strong_20_Emphasis"><text:span text:style-name="T3">directions sont </text:span></text:span></text:p>
      <text:p text:style-name="Standard">mutualisées sur réseau<text:span text:style-name="Strong_20_Emphasis"> </text:span><text:span text:style-name="Strong_20_Emphasis"><text:span text:style-name="T3">Deal ? Ding ?</text:span></text:span><text:span text:style-name="T3"> </text:span><text:span text:style-name="Strong_20_Emphasis"><text:span text:style-name="T3">Bing ?</text:span></text:span></text:p>
      <text:p text:style-name="Standard">les utilisateurs sont perdus s'ils ne retrouvent pas les repères de leurs formation</text:p>
      <text:p text:style-name="Standard"/>
      <text:p text:style-name="Standard"><text:span text:style-name="Strong_20_Emphasis">Pierre Alexandre</text:span> : </text:p>
      <text:p text:style-name="Standard">Travailleur social (responsable <text:s/>d'une épicerie solidaire) habitant Paris 14e, il a fait connaissance du FabLab de Gennevilliers.</text:p>
      <text:p text:style-name="Standard">La municipalité a acheté l'immeuble (au rez de chaussée existait un garage ) jouxtant le musée pour l'agrandir dans l'avenir ,cette extension <text:s/>étant très coûteuse et en attendant de trouver les fonds un projet d'occupation pour la</text:p>
      <text:p text:style-name="Standard"><text:s/>période intermédiaire a été monté par une copérative regroupant une dizaine d' associations ,cette coopérative étant <text:s text:c="2"/>en relation avec <text:s/>Ecopaname (présent sur toute l'IdF).  acteurs des Savoir-faire solidaires</text:p>
      <text:p text:style-name="Standard">Au rez de chaussée boutiques relevant de l'économie sociale et solidaire ,(Franciade, Andines, Minga, Déchets d'Art.. <text:s/>) <text:soft-page-break/>à noter que <text:s/>Andines comme franciade ont besoin de rénover leur comptabilité et leur OS windovs XP!</text:p>
      <text:p text:style-name="Standard">Au 1er Fablab qui puisse servir l'artisanat, l'industrie mais avec des plages d'ouverture <text:s/>à tous. </text:p>
      <text:p text:style-name="Standard">FabLab = transposition du libre dans le matériel  ( basé sur <text:s/>3points : - participer à la vie du lieu - partager ses connaissances - documenter (dire comment on a créé).</text:p>
      <text:p text:style-name="Standard">Avant l'installation <text:s/>dans cet immeuble, projet d'un FABLAB mobile <text:s/>travaillant avec les artisans.</text:p>
      <text:p text:style-name="Standard">Au 2ème Coworking <text:s/>3 personnes de la coopérative ont amorcé une réflexion sur le logiciel libre et envisagent d'accueillir des développeurs pour accompagner les artisans afin de pré-industrialiser leurs productions.<text:line-break/>La <text:s/>convention est <text:s/>en cours de négociation pour une ouverture entre avril et juillet 2015, la coopérative doit s'autofinancer car il ne doit rien en coûter à la ville.<text:line-break/>Dans l'espace de co-workking, aide aux artisans pour démarches et assistance ponctuelle (secrétariat, compta).<text:line-break/>Pour financer le lieu, la coopérative envisage de dispenser des formations, de louer des espaces, de mettre à disposition des machines de façon payante.<text:line-break/>Forte composante artisanat d'art, mais qui ne soit pas de luxe.</text:p>
      <text:p text:style-name="Standard"><text:span text:style-name="Emphasis"><text:span text:style-name="T6">.</text:span></text:span><text:span text:style-name="Strong_20_Emphasis"><text:span text:style-name="T6">Corinne</text:span></text:span><text:span text:style-name="Emphasis"><text:span text:style-name="T6"> :</text:span></text:span></text:p>
      <text:p text:style-name="Standard"><text:s/>très sensibilisée aux logiciels libres elle elle voit en eux une alternative à Google et autres firmes <text:s/>multinationales.<text:line-break/> non geek elle a besoin d'en revenir aux bases : utilisations du net (netétiquette ), comment échanger dans un CS ?</text:p>
      <text:p text:style-name="Standard"><text:s/>Elle conçoit les Fab lab comme outil politique, comme système de production alternatif.</text:p>
      <text:p text:style-name="Standard"><text:span text:style-name="Strong_20_Emphasis">Laurent</text:span> : </text:p>
      <text:p text:style-name="Standard">"fou furieux intégriste" [sic] utilisant Debian (dégraissé au maximum). 2 exceptions : Opera et Flashplayer.</text:p>
      <text:p text:style-name="Standard"><text:s/>Intervient dans dans son Cercleaturing. aussi bien avec des groupes de débutants qu'avec <text:s/>des étudiants en programmation informatique, <text:line-break/>Actuellement hébergés par <text:s/>la <text:s/>Maison des Bretons le <text:s/>dimanche de 14 à 20 h (café + gâteaux maison ou Granola choco noir). <text:s text:c="3"/>dans une salle trop petite et sans connexion informatique, <text:span text:style-name="T3"><text:line-break/></text:span>le Cercleaturing fait un bon travail et mériterait un local adéquat. A signaler : des sociétés qui font faillite leur donnent du matos que l'association <text:s/>recycle.</text:p>
      <text:list xml:id="list845729904" text:style-name="L1">
        <text:list-item>
          <text:p text:style-name="P4">EPN (espace public numérique) et fabrication numérique,</text:p>
        </text:list-item>
        <text:list-item>
          <text:p text:style-name="P4"><text:line-break/></text:p>
        </text:list-item>
      </text:list>
      <text:p text:style-name="Standard">Free nod </text:p>
      <text:p text:style-name="Standard">Logiciels libres : LibreOffice, Pigdin, etc. OpenOffice, toujours gratuit, a été racheté par Oracle (plus libre du tout).<text:line-break/>Systèmes libres : Linux, Androïd.<text:line-break/>Fab Lab / makerspace<text:line-break/>Moteurs libres : Seek (spécialisé Linux), Xqu</text:p>
      <text:p text:style-name="Standard"/>
      <text:p text:style-name="Standard"><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91cm" fo:margin-bottom="1.353cm" fo:margin-left="0.159cm" fo:margin-right="0.568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9-04T12:36:52</meta:creation-date>
    <dc:date>2014-09-05T00:45:28</dc:date>
    <meta:editing-duration>PT1M57S</meta:editing-duration>
    <meta:editing-cycles>1</meta:editing-cycles>
    <meta:document-statistic meta:table-count="0" meta:image-count="0" meta:object-count="0" meta:page-count="3" meta:paragraph-count="72" meta:word-count="1409" meta:character-count="9862" meta:non-whitespace-character-count="8414"/>
    <meta:generator>LibreOffice/3.5$Linux_x86 LibreOffice_project/350m1$Build-2</meta:generator>
  </office:meta>
</office:document-meta>
</file>