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7000001B7294C2693.png" manifest:media-type="image/png"/>
  <manifest:file-entry manifest:full-path="Pictures/100000000000049D000001AEBDBE5B5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Footer">
      <style:paragraph-properties>
        <style:tab-stops>
          <style:tab-stop style:position="6.752cm" style:type="center"/>
        </style:tab-stops>
      </style:paragraph-properties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6pt" fo:language="fr" fo:country="FR" style:font-size-asian="16pt" style:language-asian="fr" style:country-asian="FR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fr" fo:country="FR" style:language-asian="fr" style:country-asian="FR"/>
    </style:style>
    <style:style style:name="P7" style:family="paragraph" style:parent-style-name="Sans_20_interligne">
      <style:text-properties fo:font-size="16pt" style:font-size-asian="16pt"/>
    </style:style>
    <style:style style:name="P8" style:family="paragraph" style:parent-style-name="Sans_20_interligne">
      <style:paragraph-properties fo:text-align="justify" style:justify-single-word="false"/>
    </style:style>
    <style:style style:name="P9" style:family="paragraph" style:parent-style-name="Sans_20_interligne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70c0"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7f7f7f" fo:font-size="9pt" fo:font-weight="bold" style:font-size-asian="9pt" style:font-weight-asian="bold" style:font-size-complex="9pt"/>
    </style:style>
    <style:style style:name="T8" style:family="text">
      <style:text-properties fo:color="#7f7f7f" fo:font-size="9pt" style:font-size-asian="9pt" style:font-size-complex="9pt"/>
    </style:style>
    <style:style style:name="T9" style:family="text">
      <style:text-properties fo:color="#7f7f7f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Atelier découverte des Logiciels gratuits et libres</text:p>
      <text:p text:style-name="P7"/>
      <text:p text:style-name="P8">Dates : non définies pour le moment - un ou 2 samedi(s) (en fonction du nombre de participants) période : de rentrée septembre à début octobre 2015 de 14h à 16h</text:p>
      <text:p text:style-name="P8"/>
      <text:p text:style-name="P8">La Cyber-Base municipale vous propose de découvrir une suite de logiciels libres et gratuits pour vous accompagnez dans vos projets associatifs. </text:p>
      <text:p text:style-name="P8">En attendant le Festival des communs <text:span text:style-name="T4">http://tempsdescommuns.org/ </text:span></text:p>
      <text:p text:style-name="P8">qui aura lieu du samedi 10 au dimanche 18 octobre, où nous vous inviterons à partager connaissances et logiciels, démonstration et aide à l’installation à la Maison de la Jeunesse de Saint-Denis.</text:p>
      <text:p text:style-name="P8"/>
      <text:p text:style-name="P2">Présentations des logiciels :</text:p>
      <text:list xml:id="list1679151056682353917" text:style-name="WW8Num11">
        <text:list-item>
          <text:p text:style-name="P1"><text:span text:style-name="T3">Traitement de texte et tableur</text:span> avec : <text:span text:style-name="T5">libre office</text:span></text:p>
        </text:list-item>
        <text:list-item>
          <text:p text:style-name="P1"><text:span text:style-name="T3">Retouche, trucage photo, dessin et communication</text:span> : avec <text:span text:style-name="T5">gimp</text:span> et <text:span text:style-name="T5">inkscape</text:span></text:p>
        </text:list-item>
        <text:list-item>
          <text:p text:style-name="P1"><text:span text:style-name="T3">Et bien d’autres logiciels</text:span> : logiciel de gravure, compresseur/décompresseur, player vidéo, navigateur Internet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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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3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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 3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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fr" fo:country="FR" style:language-asian="fr" style:country-asian="FR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Footer">
      <style:paragraph-properties>
        <style:tab-stops>
          <style:tab-stop style:position="6.752cm" style:type="center"/>
        </style:tab-stops>
      </style:paragraph-properties>
    </style:style>
    <style:style style:name="MT1" style:family="text">
      <style:text-properties fo:color="#7f7f7f" fo:font-size="9pt" fo:font-weight="bold" style:font-size-asian="9pt" style:font-weight-asian="bold" style:font-size-complex="9pt"/>
    </style:style>
    <style:style style:name="MT2" style:family="text">
      <style:text-properties fo:color="#7f7f7f" fo:font-size="9pt" style:font-size-asian="9pt" style:font-size-complex="9pt"/>
    </style:style>
    <style:style style:name="MT3" style:family="text">
      <style:text-properties fo:color="#7f7f7f" fo:font-size="9pt" fo:font-style="italic" style:font-size-asian="9pt" style:font-style-asian="italic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0" text:anchor-type="char" svg:x="11.788cm" svg:y="-0.624cm" svg:width="4.288cm" svg:height="1.565cm" draw:z-index="1"><draw:image xlink:href="Pictures/100000000000049D000001AEBDBE5B57.jpg" xlink:type="simple" xlink:show="embed" xlink:actuate="onLoad"/></draw:frame></text:p>
        <text:p text:style-name="MP1">Lettre d'information aux associations ateliers </text:p>
        <text:p text:style-name="MP1"><draw:frame draw:style-name="Mfr1" draw:name="Image1" text:anchor-type="char" svg:x="0cm" svg:y="4.75cm" svg:width="15.864cm" svg:height="15.864cm" draw:z-index="2"><draw:image xlink:href="Pictures/10000000000001B7000001B7294C2693.png" xlink:type="simple" xlink:show="embed" xlink:actuate="onLoad"/></draw:frame>découvertes sur logiciels libre et gratuit</text:p>
      </style:header>
      <style:footer>
        <text:p text:style-name="MP2"><text:span text:style-name="MT1">Cyber-Base municipale</text:span><text:span text:style-name="MT2"> <text:tab/> <text:s text:c="15"/>Maison de la jeunesse 12 place de la Résistance et de la Déportation – 93200 Saint-Denis</text:span></text:p>
        <text:p text:style-name="MP3"><text:span text:style-name="MT3">Ville de Saint-Denis</text:span><text:span text:style-name="MT2"><text:tab/> <text:s text:c="24"/>Tél : 01 83 72 20 92 <text:s/>–E-mail : </text:span><text:a xlink:type="simple" xlink:href="mailto:cyberbase.stdenis@gmail.com" text:style-name="Internet_20_link" text:visited-style-name="Visited_20_Internet_20_Link"><text:span text:style-name="Internet_20_link"><text:span text:style-name="MT4">cyberbase.stdenis@gmail.com</text:span>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pe</meta:initial-creator>
    <meta:creation-date>2015-06-10T16:32:00</meta:creation-date>
    <dc:creator>Accueil</dc:creator>
    <dc:date>2015-06-11T12:56:00</dc:date>
    <meta:print-date>2011-05-19T10:03:00</meta:print-date>
    <meta:editing-cycles>9</meta:editing-cycles>
    <meta:editing-duration>PT1H31M</meta:editing-duration>
    <meta:document-statistic meta:table-count="0" meta:image-count="2" meta:object-count="0" meta:page-count="1" meta:paragraph-count="13" meta:word-count="179" meta:character-count="1203" meta:non-whitespace-character-count="992"/>
    <meta:generator>LibreOffice/4.4.0.3$Windows_x86 LibreOffice_project/de093506bcdc5fafd9023ee680b8c60e3e0645d7</meta:generator>
  </office:meta>
</office:document-meta>
</file>