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7000001B7294C2693.png" manifest:media-type="image/png"/>
  <manifest:file-entry manifest:full-path="Pictures/100000000000049D000001AEBDBE5B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WWNum11">
      <style:paragraph-properties fo:text-align="justify" style:justify-single-word="false"/>
    </style:style>
    <style:style style:name="P5" style:family="paragraph" style:parent-style-name="No_20_Spacing" style:list-style-name="WWNum14">
      <style:paragraph-properties fo:text-align="justify" style:justify-single-word="false"/>
    </style:style>
    <style:style style:name="P6" style:family="paragraph" style:parent-style-name="No_20_Spacing" style:list-style-name="WWNum16">
      <style:paragraph-properties fo:text-align="justify" style:justify-single-word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text-underline-style="solid" style:text-underline-width="auto" style:text-underline-color="font-color"/>
    </style:style>
    <style:style style:name="P10" style:family="paragraph" style:parent-style-name="No_20_Spacing">
      <style:paragraph-properties fo:text-align="justify" style:justify-single-word="false" fo:break-before="page"/>
    </style:style>
    <style:style style:name="P11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No_20_Spacing" style:list-style-name="WWNum15">
      <style:paragraph-properties fo:margin-left="1.251cm" fo:margin-right="0cm" fo:text-align="justify" style:justify-single-word="false" fo:text-indent="-0.635cm" style:auto-text-indent="false"/>
    </style:style>
    <style:style style:name="P13" style:family="paragraph" style:parent-style-name="No_20_Spacing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justify" style:justify-single-word="false" style:page-number="auto"/>
    </style:style>
    <style:style style:name="P15" style:family="paragraph" style:parent-style-name="Footer">
      <style:paragraph-properties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7f7f7f" fo:font-size="9pt" fo:font-weight="bold" style:font-size-asian="9pt" style:font-weight-asian="bold" style:font-size-complex="9pt"/>
    </style:style>
    <style:style style:name="T7" style:family="text">
      <style:text-properties fo:color="#7f7f7f" fo:font-size="9pt" style:font-size-asian="9pt" style:font-size-complex="9pt"/>
    </style:style>
    <style:style style:name="T8" style:family="text">
      <style:text-properties fo:color="#7f7f7f" fo:font-size="9pt" fo:font-style="italic" style:font-size-asian="9pt" style:font-style-asian="italic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fo:padding-left="0.254cm" fo:padding-right="0.254cm" fo:padding-top="0.127cm" fo:padding-bottom="0.127cm" fo:border="0.26pt solid #80808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Rencontre du mercredi 2 septembre 2015 14h</text:p>
      <text:p text:style-name="P3"/>
      <text:p text:style-name="P3"><text:tab/><text:span text:style-name="T1">Personnes présentes</text:span> :</text:p>
      <text:p text:style-name="P3"><text:tab/><text:span text:style-name="T2">Valérie BOUET</text:span> : <text:span text:style-name="T3">pôle usages numériques DG mairie de Saint-Denis</text:span></text:p>
      <text:p text:style-name="P3"><text:span text:style-name="T3"><text:tab/></text:span><text:span text:style-name="T2">Pierre-Alexis TCHERNOIVANOFF : </text:span>cabinet du maire</text:p>
      <text:p text:style-name="P3"><text:tab/><text:span text:style-name="T2">Frédéric COUCHET </text:span>: délégué général de l'APRIL</text:p>
      <text:p text:style-name="P7"><text:span text:style-name="T2">Sylvio LAURO </text:span>: membre de Dionylibre</text:p>
      <text:p text:style-name="P8"><text:span text:style-name="T2">Pierre-Alexandre SAVIGNAC </text:span>: de la coopérative POINTCARRE</text:p>
      <text:p text:style-name="P8"><text:span text:style-name="T2">Miss</text:span> : de la coopérative POINTCARRE</text:p>
      <text:p text:style-name="P8"><text:span text:style-name="T2">Emmanuel DESSANDRIER</text:span> : de la revue ECOREV et membre de Dionylibre</text:p>
      <text:p text:style-name="P3"><text:tab/><text:span text:style-name="T2">Stéphane BUFFET</text:span> : <text:span text:style-name="T3">Animateur TIC service Multimédia pour la Cyber-Base</text:span></text:p>
      <text:p text:style-name="P3"/>
      <text:p text:style-name="P3"><text:tab/><text:span text:style-name="T4">Cette rencontre avait pour objets</text:span><text:span text:style-name="T3"> : </text:span></text:p>
      <text:list xml:id="list3810281676451724397" text:style-name="WWNum11">
        <text:list-item>
          <text:p text:style-name="P4"><text:span text:style-name="T3">constat rencontre Cyber-Base maison des associations autour du libre</text:span></text:p>
        </text:list-item>
        <text:list-item>
          <text:p text:style-name="P4"><text:span text:style-name="T3">développement du plan de communication pour la journée du libre et autre</text:span></text:p>
        </text:list-item>
        <text:list-item>
          <text:p text:style-name="P4"><text:span text:style-name="T3">dates et échéancier</text:span></text:p>
        </text:list-item>
        <text:list-item>
          <text:p text:style-name="P4"><text:span text:style-name="T3">le filage de la programmation du la journée du libre du 10-10-2015</text:span></text:p>
        </text:list-item>
        <text:list-item>
          <text:p text:style-name="P4"><text:span text:style-name="T3">besoins en terme de salle de conférence, ordinateurs, logiciels...</text:span></text:p>
        </text:list-item>
        <text:list-item>
          <text:p text:style-name="P4"><text:span text:style-name="T3">petit plan d'intervention sous linux et logiciel libre sous Windows</text:span></text:p>
        </text:list-item>
      </text:list>
      <text:p text:style-name="P9"/>
      <text:p text:style-name="P3"/>
      <text:p text:style-name="P3"><text:span text:style-name="T1">Rencontre Cyber-Base et la maison de la vie associative autour du libre : </text:span></text:p>
      <text:p text:style-name="P3">Stéphane de la Cyber-Base, avait pris contact avec la MVA en la personne de Dominique BROUSSE, au mois d'avril, pour une rencontre à organiser entre les associations (désireuses de se faire remettre des ordinateurs reconditionnés de la mairie) et la Cyber-Base. Il devait faire une présentation du principe des logiciels libres, des activités proposées et développées sur ce thème sur la Cyber et parler de notre évènementiel du 10 octobre. </text:p>
      <text:p text:style-name="P3">Il semble que malheureusement d'autres dispositions ont été prises de la MVA, les ordinateurs ayant étés remis courant du mois de juillet sans que les animateurs de la Cyber-Base n'en soit <text:s/>informés. Aucune présentation n'a donc pu être effectuée.</text:p>
      <text:p text:style-name="P3">La proposition nous a été faite de la MVA d'envoyer un courrier papier aux associations, de présentation des activités du libres Cyber-Base et de notre journée Dionysienne du logiciel libre. </text:p>
      <text:p text:style-name="P3"/>
      <text:p text:style-name="P3"><text:span text:style-name="T1">Plan de communication</text:span> :</text:p>
      <text:p text:style-name="P3">Nous appuierons ce courrier par un mail adressé à l'ensemble des associations dionysiennes présentant le contenu de la journée du 10 octobre, contre signé par Mme <text:a xlink:type="simple" xlink:href="http://ville-saint-denis.fr/jcms/jcms/sd_9554/conseillere-municipale-deleguee" text:style-name="Internet_20_link" text:visited-style-name="Visited_20_Internet_20_Link">BOUGHILAS</text:a> (conseillère déléguée au association) et Mr. GODEFROY (conseiller délégué au TIC), avec un bulletin de retour et de participation à remplir et à remettre à la Cyber-Base (sans obligation). Ce qui nous permettra de jauger du nombre d'associations participantes et de leurs attentes.</text:p>
      <text:p text:style-name="P3">Emmanuel et Stéphane se proposent d'appeler par téléphone les associations qui ont participées à la remise des ordinateurs reconditionnées. Ils nous faut récupérer la liste des contacts de la MVA.</text:p>
      <text:p text:style-name="P3">L'affiche et le Flyer sont en cours de réalisation.</text:p>
      <text:p text:style-name="P3">Valérie BOUET se charge de prendre contact avec les Accueils de loisirs et les écoles.</text:p>
      <text:p text:style-name="P3">Pierre Alexi s'occupe de la note d'info au Bureau Municipal</text:p>
      <text:p text:style-name="P3"/>
      <text:p text:style-name="P3"><text:span text:style-name="T1">Dates et échéancier</text:span> :</text:p>
      <text:p text:style-name="P1"><text:tab/>- <text:span text:style-name="T2">Mercredi 7 octobre de 14H à 17H</text:span> filage technique à la LIGNE13 test matériel, <text:tab/>reconnaissance des PCs, vidéoprojecteur, test logiciels, autres...</text:p>
      <text:p text:style-name="P1"><text:tab/>- <text:span text:style-name="T2">Vendredi 9 octobre de 14H à 17H</text:span> installation du plan de la salle LIGNE13 (tables, chaises, <text:tab/>voir coin buvette et petite collation) et exposition sur le Libre</text:p>
      <text:p text:style-name="P10"/>
      <text:p text:style-name="P3"><text:span text:style-name="T1">Filage de la programmation de la journée du libre</text:span> :</text:p>
      <text:p text:style-name="P3">Ouverture de la maison de la jeunesse 13h30</text:p>
      <text:p text:style-name="P3">Portes ouvertes journée du libre 14h00</text:p>
      <text:p text:style-name="P3"/>
      <text:p text:style-name="P11"/>
      <text:list xml:id="list1211907978231826730" text:style-name="WWNum14">
        <text:list-item>
          <text:p text:style-name="P5">14H - 14H30 : accueil des publics</text:p>
        </text:list-item>
      </text:list>
      <text:p text:style-name="P11"/>
      <text:p text:style-name="P11"><text:span text:style-name="T1">A la LIGNE13</text:span></text:p>
      <text:list xml:id="list170034161953717" text:continue-numbering="true" text:style-name="WWNum14">
        <text:list-item>
          <text:p text:style-name="P5">14H30 : Présentation de Frédéric et François POULAIN (philosophie du libre et Linux et ++)</text:p>
        </text:list-item>
        <text:list-item>
          <text:p text:style-name="P5">Présentation (suite) de Stéphane des logiciels libres sous Windows</text:p>
        </text:list-item>
      </text:list>
      <text:p text:style-name="P11"/>
      <text:p text:style-name="P11"><text:span text:style-name="T1">A la Cyber-Base</text:span></text:p>
      <text:list xml:id="list2470134254400317810" text:style-name="WWNum15">
        <text:list-item>
          <text:p text:style-name="P12">Plateforme initiation découverte Linux et autres logiciels</text:p>
        </text:list-item>
        <text:list-item>
          <text:p text:style-name="P12">install party</text:p>
        </text:list-item>
        <text:list-item>
          <text:p text:style-name="P12">démonstration du FabLab mobile de la coopérative Pointcarré</text:p>
        </text:list-item>
      </text:list>
      <text:p text:style-name="P13"/>
      <text:p text:style-name="P13"><text:span text:style-name="T1">Autres interventions à voir suivants motivations</text:span>???</text:p>
      <text:p text:style-name="P3"/>
      <text:list xml:id="list366620071638194401" text:style-name="WWNum16">
        <text:list-item>
          <text:p text:style-name="P6">19H fin de la journée</text:p>
        </text:list-item>
      </text:list>
      <text:p text:style-name="P3"/>
      <text:p text:style-name="P3"/>
      <text:p text:style-name="P3"><text:span text:style-name="T1">Prochaine date et rencontre pour le filage technique</text:span> :</text:p>
      <text:p text:style-name="P3"><text:span text:style-name="T2">Mercredi 7 octobre 2015 à 14h LIGNE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i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" text:bullet-char="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" text:bullet-char="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" text:bullet-char="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" text:bullet-char="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7f7f7f" fo:font-size="9pt" fo:font-weight="bold" style:font-size-asian="9pt" style:font-weight-asian="bold" style:font-size-complex="9pt"/>
    </style:style>
    <style:style style:name="MT3" style:family="text">
      <style:text-properties fo:color="#7f7f7f" fo:font-size="9pt" style:font-size-asian="9pt" style:font-size-complex="9pt"/>
    </style:style>
    <style:style style:name="MT4" style:family="text">
      <style:text-properties fo:color="#7f7f7f" fo:font-size="9pt" fo:font-style="italic" style:font-size-asian="9pt" style:font-style-asian="italic" style:font-size-complex="9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fo:padding-left="0.254cm" fo:padding-right="0.254cm" fo:padding-top="0.127cm" fo:padding-bottom="0.127cm" fo:border="0.2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0" text:anchor-type="char" svg:x="11.788cm" svg:y="-0.624cm" svg:width="4.288cm" svg:height="1.565cm" draw:z-index="3"><draw:image xlink:href="Pictures/100000000000049D000001AEBDBE5B57.jpg" xlink:type="simple" xlink:show="embed" xlink:actuate="onLoad"/><svg:desc>logo-cyber-base.jpg</svg:desc></draw:frame></text:p>
        <text:p text:style-name="MP1">Compte rendu de rencontre de préparation sur la journée dionysienne</text:p>
        <text:p text:style-name="MP1">du logiciel libre<draw:frame draw:style-name="Mfr1" draw:name="Image 6" text:anchor-type="char" svg:x="0cm" svg:y="4.75cm" svg:width="15.864cm" svg:height="15.864cm" draw:z-index="5"><draw:image xlink:href="Pictures/10000000000001B7000001B7294C2693.png" xlink:type="simple" xlink:show="embed" xlink:actuate="onLoad"/><svg:desc>logoVisuel-NB</svg:desc></draw:frame><text:tab/></text:p>
      </style:header>
      <style:footer>
        <text:p text:style-name="MP2"><draw:frame draw:style-name="Mfr2" text:anchor-type="char" svg:x="18.528cm" svg:y="27.795cm" svg:width="1.023cm" svg:height="0.762cm" draw:z-index="1"><draw:text-box><text:p text:style-name="MP3"><text:span text:style-name="MT1"><text:page-number text:select-page="current">2</text:page-number></text:span></text:p></draw:text-box></draw:frame><text:span text:style-name="MT2">Cyber-Base municipale</text:span><text:span text:style-name="MT3"> <text:tab/> <text:s text:c="15"/>Maison de la jeunesse 12 place de la Résistance et de la Déportation – 93200 Saint-Denis</text:span></text:p>
        <text:p text:style-name="MP4"><text:span text:style-name="MT4">Ville de Saint-Denis</text:span><text:span text:style-name="MT3"><text:tab/> <text:s text:c="24"/>Tél : 01 83 72 20 92 <text:s/>–E-mail : </text:span><text:a xlink:type="simple" xlink:href="mailto:cyberbase.stdenis@gmail.com" text:style-name="Internet_20_link" text:visited-style-name="Visited_20_Internet_20_Link"><text:span text:style-name="MT5">cyberbase.stdenis@gmail.com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ontre du lundi 8 juin 2015 - 14h</dc:title>
    <meta:initial-creator>Scarpe</meta:initial-creator>
    <dc:creator>ateliers</dc:creator>
    <meta:editing-cycles>11</meta:editing-cycles>
    <meta:print-date>2015-07-01T12:03:00</meta:print-date>
    <meta:creation-date>2015-09-08T10:48:00</meta:creation-date>
    <dc:date>2015-09-11T14:56:00</dc:date>
    <meta:editing-duration>PT2M38S</meta:editing-duration>
    <meta:generator>LibreOffice/4.4.0.3$Windows_x86 LibreOffice_project/de093506bcdc5fafd9023ee680b8c60e3e0645d7</meta:generator>
    <meta:document-statistic meta:table-count="0" meta:image-count="2" meta:object-count="0" meta:page-count="2" meta:paragraph-count="50" meta:word-count="640" meta:character-count="4001" meta:non-whitespace-character-count="3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