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ce71" officeooo:paragraph-rsid="0009ce71"/>
    </style:style>
    <style:style style:name="P2" style:family="paragraph" style:parent-style-name="Standard">
      <style:text-properties officeooo:rsid="000b35b9" officeooo:paragraph-rsid="000b35b9"/>
    </style:style>
    <style:style style:name="P3" style:family="paragraph" style:parent-style-name="Standard">
      <style:text-properties officeooo:rsid="000c9c2a" officeooo:paragraph-rsid="000c9c2a"/>
    </style:style>
    <style:style style:name="P4" style:family="paragraph" style:parent-style-name="Standard">
      <style:text-properties officeooo:rsid="000d3310" officeooo:paragraph-rsid="000d3310"/>
    </style:style>
    <style:style style:name="P5" style:family="paragraph" style:parent-style-name="Standard">
      <style:text-properties officeooo:rsid="0012db14" officeooo:paragraph-rsid="0012db14"/>
    </style:style>
    <style:style style:name="P6" style:family="paragraph" style:parent-style-name="Standard">
      <style:text-properties officeooo:rsid="00135319" officeooo:paragraph-rsid="00135319"/>
    </style:style>
    <style:style style:name="T1" style:family="text">
      <style:text-properties officeooo:rsid="000c9c2a"/>
    </style:style>
    <style:style style:name="T2" style:family="text">
      <style:text-properties officeooo:rsid="000d3310"/>
    </style:style>
    <style:style style:name="T3" style:family="text">
      <style:text-properties officeooo:rsid="000e7394"/>
    </style:style>
    <style:style style:name="T4" style:family="text">
      <style:text-properties officeooo:rsid="00125ad5"/>
    </style:style>
    <style:style style:name="T5" style:family="text">
      <style:text-properties officeooo:rsid="0012db14"/>
    </style:style>
    <style:style style:name="T6" style:family="text">
      <style:text-properties officeooo:rsid="00135319"/>
    </style:style>
    <style:style style:name="T7" style:family="text">
      <style:text-properties officeooo:rsid="00166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 28.11.2015 <text:s text:c="13"/>Libres et citoyens fraternels</text:p>
      <text:p text:style-name="P1"/>
      <text:p text:style-name="P1"/>
      <text:p text:style-name="P1"/>
      <text:p text:style-name="P1">Les événements tragiques qui ont ensanglantés notre pays et touchés St Denis nous appellent à la réflexion sur les causes de cet assaut contre la liberté, de vivre et d'espérer, de lutter pour <text:s/>un avenir meilleur</text:p>
      <text:p text:style-name="P1">Vous êtes délégués par vos communes à l'aglo <text:s/>Plaine commune et <text:s/>membres responsables de sa politique</text:p>
      <text:p text:style-name="P2"><text:span text:style-name="T7">E</text:span>n qu<text:span text:style-name="T7">alité d'</text:span> adhérents à l'April, nous membres de Dionylibre, nous attirons votre attention sur le fait que l'informatique de Pl-Co est sous la coupe de Windows</text:p>
      <text:p text:style-name="P2">Ce qui est dangereux pour les libertés de nos institutions et de nos concitoyens</text:p>
      <text:p text:style-name="P2">Vous n'êtes pas sans ignorer les scandales -<text:span text:style-name="T3">NSA</text:span> ...de violations des informations -Windows y a co<text:span text:style-name="T4">l</text:span>laboré</text:p>
      <text:p text:style-name="P2">Mais de plus <text:span text:style-name="T1">Windows truffe ses logiciels d'espions pour son propre compte et comble </text:span>Pl-Co est encore sous XP dont windows n'assure plus le suivi, il est ouvert à tous vents</text:p>
      <text:p text:style-name="P3">Beaucoup de pays, <text:s/>de villes ( *Munich, Lisbonne, Grenoble, ? Montreuil,…) services d'état (gendarmerie...<text:span text:style-name="T7">)</text:span> sont passés au libre tant pour leur indépendance que pour raisons d'économies <text:s/></text:p>
      <text:p text:style-name="P3">Les raisons techniques de préférer le libre ne manquent pas **………</text:p>
      <text:p text:style-name="P3">Mais la principale est qu'elle est issue de la mise en commun des connaissances, celles des <text:s/>techniciens, celles des citoyens, <text:span text:style-name="T2">leur collaboration se t</text:span>radui<text:span text:style-name="T2">sant</text:span> en logiciels <text:span text:style-name="T2">adaptables continûment aux </text:span><text:s/>besoins </text:p>
      <text:p text:style-name="P4">Nous attirons votre attention sur des faits qui corroborent ce qui vient d'être affirmé</text:p>
      <text:p text:style-name="P4">nous connaissons <text:s/>à Pl-Co et dans l'administration de <text:span text:style-name="T6">St</text:span> denis beaucoup de cadres partisans du libre qui se sentent brimés dans leur créativité par cette situation, <text:span text:style-name="T6">se servant du libre ne seraient ce que pour ne pas payer de nouvelles licences Window , et <text:s/>la cyberbase se considère bridée dans sa mission d'enseigner tous les systèmes et de participer aux manifestations du libre </text:span></text:p>
      <text:p text:style-name="P4">Le libre est la porte <text:span text:style-name="T5">d'entrée</text:span> à l'open source c'est à dire la mise à disposition des données utiles à tout citoyen </text:p>
      <text:p text:style-name="P4">le libre est la condition à l'épanouissement d'un nouveau mode de production qui pointe dans les Fablab-</text:p>
      <text:p text:style-name="P4"><text:span text:style-name="T4">U</text:span>nion d'une nouvelle façon de produire et de consommer, Union du savoir universel et de la création locale</text:p>
      <text:p text:style-name="P5">Plco passant au libre <text:span text:style-name="T7">c</text:span>'est libérer la créativité de son <text:s/>personnel, c'est pouvoir contribuer à libérer les associations de son territoire, c'est <text:span text:style-name="T6">pouvoir expérimenter les Fablab de quartier sous la forme « Ateliers de quartier pour une éducation populaire à une nouvelle production et consommation3</text:span></text:p>
      <text:p text:style-name="P6">C'est participer pleinement à l'effort de tous ceux qui veulent rendre à l'homme son essence de créateur libre par la connaissance des lois de la nature</text:p>
      <text:p text:style-name="P4"/>
      <text:p text:style-name="P4">*<text:span text:style-name="T5">vérifier et amplifier <text:s/>** idem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 </meta:initial-creator>
    <meta:creation-date>2015-11-28T10:47:41.092143435</meta:creation-date>
    <dc:date>2015-12-10T11:48:28.155896523</dc:date>
    <dc:creator>dell </dc:creator>
    <meta:editing-duration>PT13H56M10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18" meta:word-count="424" meta:character-count="2625" meta:non-whitespace-character-count="2191"/>
  </office:meta>
</office:document-meta>
</file>