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9D000001AEBDBE5B5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Header">
      <style:paragraph-properties fo:padding-left="0cm" fo:padding-right="0cm" fo:padding-top="0cm" fo:padding-bottom="0.035cm" fo:border-left="none" fo:border-right="none" fo:border-top="none" fo:border-bottom="0.51pt solid #00000a"/>
    </style:style>
    <style:style style:name="P3" style:family="paragraph" style:parent-style-name="No_20_Spacing">
      <style:paragraph-properties fo:text-align="justify" style:justify-single-word="false"/>
    </style:style>
    <style:style style:name="P4" style:family="paragraph" style:parent-style-name="No_20_Spacing" style:list-style-name="WWNum11">
      <style:paragraph-properties fo:text-align="justify" style:justify-single-word="false"/>
    </style:style>
    <style:style style:name="P5" style:family="paragraph" style:parent-style-name="No_20_Spacing" style:list-style-name="WWNum14">
      <style:paragraph-properties fo:text-align="justify" style:justify-single-word="false"/>
    </style:style>
    <style:style style:name="P6" style:family="paragraph" style:parent-style-name="No_20_Spacing" style:list-style-name="WWNum16">
      <style:paragraph-properties fo:text-align="justify" style:justify-single-word="false"/>
    </style:style>
    <style:style style:name="P7" style:family="paragraph" style:parent-style-name="No_20_Spacing">
      <style:paragraph-properties fo:text-align="justify" style:justify-single-word="false"/>
      <style:text-properties fo:font-style="italic" style:font-style-asian="italic"/>
    </style:style>
    <style:style style:name="P8" style:family="paragraph" style:parent-style-name="No_20_Spacing">
      <style:paragraph-properties fo:text-align="justify" style:justify-single-word="false"/>
      <style:text-properties style:text-underline-style="solid" style:text-underline-width="auto" style:text-underline-color="font-color"/>
    </style:style>
    <style:style style:name="P9" style:family="paragraph" style:parent-style-name="No_20_Spacing">
      <style:paragraph-properties fo:margin-left="1.249cm" fo:margin-right="0cm" fo:text-align="justify" style:justify-single-word="false" fo:text-indent="0cm" style:auto-text-indent="false"/>
    </style:style>
    <style:style style:name="P10" style:family="paragraph" style:parent-style-name="No_20_Spacing">
      <style:paragraph-properties fo:text-align="justify" style:justify-single-word="false" fo:padding-left="0cm" fo:padding-right="0cm" fo:padding-top="0.035cm" fo:padding-bottom="0cm" fo:border-left="none" fo:border-right="none" fo:border-top="0.51pt solid #00000a" fo:border-bottom="none"/>
    </style:style>
    <style:style style:name="P11" style:family="paragraph" style:parent-style-name="No_20_Spacing" style:master-page-name="Standard">
      <style:paragraph-properties fo:text-align="justify" style:justify-single-word="false" style:page-number="auto"/>
    </style:style>
    <style:style style:name="P12" style:family="paragraph" style:parent-style-name="Footer">
      <style:paragraph-properties>
        <style:tab-stops>
          <style:tab-stop style:position="6.752cm" style:type="center"/>
          <style:tab-stop style:position="16.002cm" style:type="right"/>
        </style:tab-stops>
      </style:paragraph-properties>
    </style:style>
    <style:style style:name="P13" style:family="paragraph" style:parent-style-name="Footer">
      <style:paragraph-properties fo:padding-left="0cm" fo:padding-right="0cm" fo:padding-top="0.035cm" fo:padding-bottom="0cm" fo:border-left="none" fo:border-right="none" fo:border-top="0.51pt solid #00000a" fo:border-bottom="none"/>
    </style:style>
    <style:style style:name="T1" style:family="text">
      <style:text-properties style:text-underline-style="solid" style:text-underline-width="auto" style:text-underline-color="font-color"/>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fo:font-style="italic" style:text-underline-style="solid" style:text-underline-width="auto" style:text-underline-color="font-color" style:font-style-asian="italic"/>
    </style:style>
    <style:style style:name="T5" style:family="text">
      <style:text-properties fo:font-size="8pt" style:font-size-asian="8pt" style:font-size-complex="8pt"/>
    </style:style>
    <style:style style:name="T6" style:family="text">
      <style:text-properties fo:color="#7f7f7f" fo:font-size="9pt" fo:font-weight="bold" style:font-size-asian="9pt" style:font-weight-asian="bold" style:font-size-complex="9pt"/>
    </style:style>
    <style:style style:name="T7" style:family="text">
      <style:text-properties fo:color="#7f7f7f" fo:font-size="9pt" style:font-size-asian="9pt" style:font-size-complex="9pt"/>
    </style:style>
    <style:style style:name="T8" style:family="text">
      <style:text-properties fo:color="#7f7f7f" fo:font-size="9pt" fo:font-style="italic" style:font-size-asian="9pt" style:font-style-asian="italic" style:font-size-complex="9pt"/>
    </style:style>
    <style:style style:name="T9" style:family="text">
      <style:text-properties fo:font-size="9pt" style:font-size-asian="9pt" style:font-size-complex="9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ffffff" style:background-transparency="0%" draw:fill="solid" draw:fill-color="#ffffff" fo:padding-left="0.254cm" fo:padding-right="0.254cm" fo:padding-top="0.127cm" fo:padding-bottom="0.127cm" fo:border="0.26pt solid #808080">
        <style:background-image/>
      </style:graphic-properties>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3">Rencontre du mercredi 16 décembre 2015 - 14h</text:p>
      <text:p text:style-name="P3"/>
      <text:p text:style-name="P3"/>
      <text:p text:style-name="P3"><text:tab/><text:span text:style-name="T1">Personnes présentes</text:span> :</text:p>
      <text:p text:style-name="P3"><text:tab/><text:span text:style-name="T2">Frédéric COUCHET</text:span> : <text:span text:style-name="T3">président de l’APRIL</text:span></text:p>
      <text:p text:style-name="P3"><text:span text:style-name="T3"><text:tab/></text:span><text:span text:style-name="T2">Sylvio LAURO </text:span>: membre de Dionylibre</text:p>
      <text:p text:style-name="P9"><text:span text:style-name="T2">Frédéric DINH </text:span>: de l’association la bidouillerie</text:p>
      <text:p text:style-name="P3"><text:tab/><text:span text:style-name="T2">Stéphane BUFFET</text:span> : <text:span text:style-name="T3">Animateur TIC service Multimédia pour la Cyber-Base</text:span></text:p>
      <text:p text:style-name="P3"/>
      <text:p text:style-name="P3"/>
      <text:p text:style-name="P3"><text:tab/><text:span text:style-name="T4">Cette rencontre avait pour objets</text:span><text:span text:style-name="T3"> : </text:span></text:p>
      <text:list xml:id="list7948237311350342627" text:style-name="WWNum11">
        <text:list-item>
          <text:p text:style-name="P4"><text:span text:style-name="T3">De faire un premier bilan de la journée du libre du 10 octobre 2015. </text:span></text:p>
        </text:list-item>
        <text:list-item>
          <text:p text:style-name="P4"><text:span text:style-name="T3">De faire un point sur les perspectives et prochains événements à venir</text:span></text:p>
        </text:list-item>
        <text:list-item>
          <text:p text:style-name="P4"><text:span text:style-name="T3">questions et réponses diverses</text:span></text:p>
        </text:list-item>
      </text:list>
      <text:p text:style-name="P7"/>
      <text:p text:style-name="P7"/>
      <text:p text:style-name="P10"><text:span text:style-name="T1">I - Sur le bilan de la manifestation</text:span> :</text:p>
      <text:p text:style-name="P3"/>
      <text:p text:style-name="P3">Une trentaine personnes ont répondu présent pour participer à cette manifestation ; parmi ce public, un grand nombre de retraités. Les grands absents de cette journée étaient les associations, pourtant une bonne partie du plan de communication portait principalement sur ce public (lettres d’infos aux associations, communication papier…). </text:p>
      <text:p text:style-name="P3">Durant cette journée, l’essentiel de la première partie du programme était dédiée à des outils d’administrations et de communications collaboratifs pour les associations. Présentation un peu longue pour le public présent non associatif et néophyte dans le domaine. </text:p>
      <text:p text:style-name="P3">Seuls les associations sensibilisées aux libres étaient présentes.</text:p>
      <text:p text:style-name="P3"/>
      <text:p text:style-name="P3"><text:span text:style-name="T2">Points positifs :</text:span></text:p>
      <text:list xml:id="list6926355355246365819" text:style-name="WWNum14">
        <text:list-item>
          <text:p text:style-name="P5">L’ensemble des personnes qui ont suivi cette manifestations, ont laissé leurs coordonnées pour les prochains événements autour du libre, elle sont demandeuses et restent en attente.</text:p>
        </text:list-item>
        <text:list-item>
          <text:p text:style-name="P5">De bons échanges entre le public et les acteurs des présentations des logiciels.</text:p>
        </text:list-item>
        <text:list-item>
          <text:p text:style-name="P5">Une install party qui comptait environ 10 personnes</text:p>
        </text:list-item>
        <text:list-item>
          <text:p text:style-name="P5">Le fabLab mobile de la coopérative Point carré qui a suscitées les curiosités même si le public était un peu frileux.</text:p>
        </text:list-item>
        <text:list-item>
          <text:p text:style-name="P5">La présence de plusieurs élus et directions de service de la ville de Saint-Denis et de Plaine commune : Florence HAYE (élue délégué aux Ressources humaines et à la jeunesse) – Zaïa BOUGHILAS (conseillère municipale déléguée aux associations et aux anciens combattants) - <text:s/>Bertrand GODEFROY (conseiller municipal délégué aux technologies de l’information et de la communication et à la modernisation du service public).</text:p>
        </text:list-item>
      </text:list>
      <text:p text:style-name="P3">Bertie ERNAULT direction de la jeunesse</text:p>
      <text:p text:style-name="P3">Valérie BOUET direction générale de la ville de St-Denis pôle usages numériques</text:p>
      <text:p text:style-name="P3">Benjamin LATOU responsable des activités multimédia des médiathèques de Plaine Commune</text:p>
      <text:p text:style-name="P3"/>
      <text:p text:style-name="P3"><text:span text:style-name="T2">Points négatifs : </text:span></text:p>
      <text:list xml:id="list170418544440618" text:continue-numbering="true" text:style-name="WWNum14">
        <text:list-item>
          <text:p text:style-name="P5">Les Grands absents : </text:p>
        </text:list-item>
      </text:list>
      <text:list xml:id="list7875750317233328218" text:style-name="WWNum16">
        <text:list-item>
          <text:p text:style-name="P6">Le public associatif</text:p>
        </text:list-item>
        <text:list-item>
          <text:p text:style-name="P6">La Direction des Services Informatiques de Plaine Commune</text:p>
        </text:list-item>
        <text:list-item>
          <text:p text:style-name="P6">Peu de public malgré la communication importante (Maisons de quartier, Maison des associations, maisons des séniors, Maisons de l’emploi, Pôle emploi, Paris 8, Paris 13, Maisons des parents, groupes scolaires, JSD, Mairie de Saint-Denis, Plaine commune, affichage municipale)</text:p>
        </text:list-item>
      </text:list>
      <text:p text:style-name="P3"><text:soft-page-break/></text:p>
      <text:list xml:id="list170419690693262" text:continue-list="list170418544440618" text:style-name="WWNum14">
        <text:list-item>
          <text:p text:style-name="P5">Des retours sur la communication : trop d’informations sur l’affiche et le flyers, un encart trop petit dans le JSD sans visuel. </text:p>
        </text:list-item>
      </text:list>
      <text:p text:style-name="P3"/>
      <text:p text:style-name="P3"/>
      <text:p text:style-name="P3"/>
      <text:p text:style-name="P3"><text:span text:style-name="T1">II - Prochaines dates et perspectives</text:span> :</text:p>
      <text:p text:style-name="P8"/>
      <text:p text:style-name="P3">La maison des associations a changé de direction, Emilie CHAZOT, la nouvelle responsable, souhaite que nous puissions faire une présentation de l’ensemble des ressources des espaces publics numériques et des solutions possibles en matière de logiciel libre pour les associations (tout n’est pas perdu). Le samedi 6 février aura lieu le forum pour les associations organisé par la MVA à la Bourse du travail. Nos interventions pourront s’effectuer sur cette date. Pour le moment Stéphane se porte garant pour représenter le service de la Cyber Base. L’APRIL voit s’il est possible de détacher l’un de ces membres pour ce jour.</text:p>
      <text:p text:style-name="P3"/>
      <text:p text:style-name="P3">Charles AURRAIE de Wkimédia France pourrait effectuer une rencontre présentation et médiation autour des projets de Wikipédia France à la Maison des Séniors dans le cadre des manifestations programmées à partir de janvier 2016.</text:p>
      <text:p text:style-name="P3"/>
      <text:p text:style-name="P3">Après réflexion, il semble plus judicieux que nous effectuons pour nos prochaines rencontres autour du libre, des petites manifestations ponctuelles dans différentes services et espaces d’accueils publics de la ville et de Plaine commune (maisons de quartier, maison des parents, médiathèques, maison des séniors, maison de la vie associatives) Autant de perspectives et de lieux en attentes avec un public. Sous notre impulsion, nous pourrions <text:s/>monter de petites plateformes de médiation et de découverte des Logiciels libres (2 à 3 heures), toujours en pensant à prendre les contacts du public intéressé par nos prochains évènements, install party ou autre.</text:p>
      <text:p text:style-name="P3"/>
      <text:p text:style-name="P3"><text:span text:style-name="T1">III - Questions diverses</text:span> :</text:p>
      <text:p text:style-name="P3"/>
      <text:p text:style-name="P3">Sylvio LAURO, nous a lu son courrier qu’il souhaitait adresser à la mairie de Saint-Denis et à Plaine commune. Courrier qui en substance dénonce le partenariat entre la politique de l’éducation nationale et la société Microsoft dans sa charte datée du 30/11/2015 du numérique à l’école. Accord qui consiste, entre autre chose, à former les enfants et enseignants à certains logiciels standards de l’entreprise. Le courrier sera porté par Sylvio en tant que membre actif du collectif Dionylibre.</text:p>
      <text:p text:style-name="P3"/>
      <text:p text:style-name="P3">Suivre le contenu de la charte :</text:p>
      <text:p text:style-name="P3"/>
      <text:p text:style-name="P3"><text:a xlink:type="simple" xlink:href="http://www.education.gouv.fr/cid96030/numerique-a-l-ecole-partenariat-entre-le-ministere-de-l-education-nationale-et-microsoft.html" text:style-name="Internet_20_link" text:visited-style-name="Visited_20_Internet_20_Link">http://www.education.gouv.fr/cid96030/numerique-a-l-ecole-partenariat-entre-le-ministere-de-l-education-nationale-et-microsoft.html</text:a></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2" style:font-size-asian="10pt" style:language-asian="fr" style:country-asian="FR"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0pt" style:language-asian="fr" style:country-asian="FR"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dnote_20_text" style:display-name="end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Titre_20_2_20_Car" style:display-name="Titre 2 Car" style:family="tex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Internet_20_link" style:display-name="Internet link" style:family="text">
      <style:text-properties fo:color="#0000ff" style:text-underline-style="solid" style:text-underline-width="auto" style:text-underline-color="font-colo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i" style:family="text" style:parent-style-name="Default_20_Paragraph_20_Font"/>
    <style:style style:name="Note_20_de_20_fin_20_Car" style:display-name="Note de fin Car" style:family="text" style:parent-style-name="Default_20_Paragraph_20_Font">
      <style:text-properties style:language-asian="en" style:country-asian="US"/>
    </style:style>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Wingdings 3'" style:font-style-name="Normal"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3.768cm"/>
        </style:list-level-properties>
        <style:text-properties fo:font-family="'Wingdings 3'"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Wingdings 3'"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42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9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6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3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50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4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31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o" text:bullet-char="o">
        <style:list-level-properties text:list-level-position-and-space-mode="label-alignment">
          <style:list-level-label-alignment text:label-followed-by="listtab" fo:text-indent="-0.635cm" fo:margin-left="3.768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a"/>
    </style:style>
    <style:style style:name="MP2" style:family="paragraph" style:parent-style-name="Footer">
      <style:paragraph-properties fo:padding-left="0cm" fo:padding-right="0cm" fo:padding-top="0.035cm" fo:padding-bottom="0cm" fo:border-left="none" fo:border-right="none" fo:border-top="0.51pt solid #00000a" fo:border-bottom="none"/>
    </style:style>
    <style:style style:name="MP3" style:family="paragraph" style:parent-style-name="Frame_20_contents">
      <style:paragraph-properties fo:text-align="center" style:justify-single-word="false"/>
    </style:style>
    <style:style style:name="MP4" style:family="paragraph" style:parent-style-name="Footer">
      <style:paragraph-properties>
        <style:tab-stops>
          <style:tab-stop style:position="6.752cm" style:type="center"/>
          <style:tab-stop style:position="16.002cm" style:type="right"/>
        </style:tab-stops>
      </style:paragraph-properties>
    </style:style>
    <style:style style:name="MT1" style:family="text">
      <style:text-properties fo:font-size="8pt" style:font-size-asian="8pt" style:font-size-complex="8pt"/>
    </style:style>
    <style:style style:name="MT2" style:family="text">
      <style:text-properties fo:color="#7f7f7f" fo:font-size="9pt" fo:font-weight="bold" style:font-size-asian="9pt" style:font-weight-asian="bold" style:font-size-complex="9pt"/>
    </style:style>
    <style:style style:name="MT3" style:family="text">
      <style:text-properties fo:color="#7f7f7f" fo:font-size="9pt" style:font-size-asian="9pt" style:font-size-complex="9pt"/>
    </style:style>
    <style:style style:name="MT4" style:family="text">
      <style:text-properties fo:color="#7f7f7f" fo:font-size="9pt" fo:font-style="italic" style:font-size-asian="9pt" style:font-style-asian="italic" style:font-size-complex="9pt"/>
    </style:style>
    <style:style style:name="MT5" style:family="text">
      <style:text-properties fo:font-size="9pt" style:font-size-asian="9pt" style:font-size-complex="9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ffffff" style:background-transparency="0%" draw:fill="solid" draw:fill-color="#ffffff" fo:padding-left="0.254cm" fo:padding-right="0.254cm" fo:padding-top="0.127cm" fo:padding-bottom="0.127cm" fo:border="0.26pt solid #808080">
        <style:background-image/>
      </style:graphic-properties>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1.252cm" fo:margin-left="0cm" fo:margin-right="0cm" fo:margin-bottom="1.152cm" style:dynamic-spacing="true"/>
      </style:header-style>
      <style:footer-style>
        <style:header-footer-properties fo:min-height="0.503cm" fo:margin-left="0cm" fo:margin-right="0cm" fo:margin-top="0.402cm" style:dynamic-spacing="true"/>
      </style:footer-style>
    </style:page-layout>
  </office:automatic-styles>
  <office:master-styles>
    <style:master-page style:name="Standard" style:page-layout-name="Mpm1">
      <style:header>
        <text:p text:style-name="MP1"><draw:frame draw:style-name="Mfr1" draw:name="Image 0" text:anchor-type="char" svg:x="11.788cm" svg:y="-0.624cm" svg:width="4.288cm" svg:height="1.565cm" draw:z-index="3"><draw:image xlink:href="Pictures/100000000000049D000001AEBDBE5B57.jpg" xlink:type="simple" xlink:show="embed" xlink:actuate="onLoad"/><svg:desc>logo-cyber-base.jpg</svg:desc></draw:frame></text:p>
        <text:p text:style-name="MP1">Compte rendu et bilan sur la journée du Logiciel libre </text:p>
        <text:p text:style-name="MP1">du samedi 10 octobre 2015</text:p>
      </style:header>
      <style:footer>
        <text:p text:style-name="MP2"><draw:frame draw:style-name="Mfr2" text:anchor-type="char" svg:x="18.528cm" svg:y="27.795cm" svg:width="1.023cm" svg:height="0.762cm" draw:z-index="1"><draw:text-box><text:p text:style-name="MP3"><text:span text:style-name="MT1"><text:page-number text:select-page="current">2</text:page-number></text:span></text:p></draw:text-box></draw:frame><text:span text:style-name="MT2">Cyber-Base municipale</text:span><text:span text:style-name="MT3"> <text:tab/> <text:s text:c="15"/>Maison de la jeunesse 12 place de la Résistance et de la Déportation – 93200 Saint-Denis</text:span></text:p>
        <text:p text:style-name="MP4"><text:span text:style-name="MT4">Ville de Saint-Denis</text:span><text:span text:style-name="MT3"><text:tab/> <text:s text:c="24"/>Tél : 01 83 72 20 92 <text:s/>–E-mail : </text:span><text:a xlink:type="simple" xlink:href="mailto:cyberbase.stdenis@gmail.com" text:style-name="Internet_20_link" text:visited-style-name="Visited_20_Internet_20_Link"><text:span text:style-name="MT5">cyberbase.stdenis@gmail.com</text:span></text:a><text:span text:style-name="MT5">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carpe</meta:initial-creator>
    <dc:creator>animateur</dc:creator>
    <meta:editing-cycles>18</meta:editing-cycles>
    <meta:print-date>2011-05-19T09:03:00</meta:print-date>
    <meta:creation-date>2015-12-18T14:36:00</meta:creation-date>
    <dc:date>2015-12-28T16:03:00</dc:date>
    <meta:editing-duration>PT5M38S</meta:editing-duration>
    <meta:generator>LibreOffice/4.4.0.3$Windows_x86 LibreOffice_project/de093506bcdc5fafd9023ee680b8c60e3e0645d7</meta:generator>
    <meta:document-statistic meta:table-count="0" meta:image-count="1" meta:object-count="0" meta:page-count="2" meta:paragraph-count="42" meta:word-count="809" meta:character-count="5324" meta:non-whitespace-character-count="450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