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face style:name="FreeSans1" svg:font-family="FreeSans" style:font-family-generic="swiss"/>
    <style:font-face style:name="Nimbus Sans L" svg:font-family="'Nimbus Sans L'" style:font-family-generic="swiss"/>
    <style:font-face style:name="FreeSans" svg:font-family="FreeSans" style:font-family-generic="system" style:font-pitch="variable"/>
    <style:font-face style:name="unifont" svg:font-family="unifont" style:font-family-generic="system" style:font-pitch="variable"/>
  </office:font-face-decls>
  <office:automatic-styles>
    <style:style style:name="T1"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timiser les recherches documentaires avec le logiciel libre</text:h>
      <text:p text:style-name="Text_20_body">La lecture du compte-rendu m'a plongé dans une certaine perplexité du fait de l'outil préconisé pour ce projet de recherche documentaire. En effet, Netvibes n'est pas un outil libre, c'est à dire privateur de libertés.</text:p>
      <text:p text:style-name="Text_20_body">Ma perplexité et mon hésitation viennent du fait que mon expression est personnelle, qu'elle n'a pas pu avoir lieu avant et pendant ce conseil pédagogique car je n'étais tout simplement pas au courant. Cette expression ne se veut en rien moralisatrice, mais plutôt citoyenne et pédagogique...</text:p>
      <text:p text:style-name="Text_20_body">Je pense d'ailleurs que je n'aurais pas envoyé ce message s'il n'existait pas une alternative libre à Netvibes, le logiciel Posh :</text:p>
      <text:p text:style-name="Text_20_body"><text:a xlink:type="simple" xlink:href="http://www.framasoft.net/article4423.html">http://www.framasoft.net/article4423.html</text:a></text:p>
      <text:p text:style-name="Text_20_body">Le projet peut donc être enrichi en lui apportant une couche pédagogique sur les droits et devoirs du citoyen dans une société numérique.</text:p>
      <text:p text:style-name="Text_20_body">Je me permets donc ci-dessous de présenter ce qu'est un logiciel libre. Je vais reprendre d'ailleurs une partie de ce que je présente à mes élèves de terminale STG GSI. En premier lieu, je voudrais signaler, comme je l'ai déjà fait auprès de M Demange, une circulaire ministérielle sur le logiciel libre qui invite à l'utilisation du logiciel libre :</text:p>
      <text:p text:style-name="Text_20_body"><text:a xlink:type="simple" xlink:href="http://circulaire.legifrance.gouv.fr/pdf/2012/09/cir_35837.pdf">http://circulaire.legifrance.gouv.fr/pdf/2012/09/cir_35837.pdf</text:a></text:p>
      <text:p text:style-name="Text_20_body">On peut, en s’inspirant de Richard Stallman, résumer les logiciels libres en trois mots : liberté, égalité, fraternité. </text:p>
      <text:p text:style-name="Text_20_body">Liberté, parce que les logiciels libres respectent la liberté de leurs utilisateurs ; </text:p>
      <text:p text:style-name="Text_20_body">Égalité, parce que dans la communauté des logiciels libres, tous les utilisateurs sont égaux : personne n’a de pouvoir sur personne ; </text:p>
      <text:p text:style-name="Text_20_body">Fraternité, parce que les logiciels libres encouragent la coopération entre les utilisateurs. </text:p>
      <text:p text:style-name="Text_20_body">Avec un programme, il y a deux possibilités, soit les utilisateurs ont le contrôle du programme, soit le programme a le contrôle des utilisateurs. Le premier cas s’appelle le logiciel libre, car pour pouvoir contrôler le programme, les utilisateurs ont besoin de plusieurs libertés et ces libertés sont la définition même d’un logiciel libre. </text:p>
      <text:p text:style-name="Text_20_body"><text:span text:style-name="T1">La liberté n°0</text:span> est la liberté de pouvoir exécuter le programme librement ; </text:p>
      <text:p text:style-name="Text_20_body">La liberté n°1 est la liberté d’étudier le programme et de pouvoir le modifier selon ses besoins ; </text:p>
      <text:p text:style-name="Text_20_body">La liberté n°2 est la liberté de diffuser des copies de la version originale ; </text:p>
      <text:p text:style-name="Text_20_body">La liberté n°3 est la liberté de diffuser des versions modifiées.</text:p>
      <text:p text:style-name="Text_20_body">Si les utilisateurs n’ont pas ces libertés essentielles, ils n’ont pas le contrôle effectif du programme et c’est le programme qui a le contrôle des utilisateurs.</text:p>
      <text:p text:style-name="Text_20_body">Les utilisateurs de logiciels privateurs sont divisés car ils sont interdits de redistribuer les programmes privateurs et ils sont impuissants parce qu'ils ne disposent pas de ressources pour pouvoir modifier le programme. Il ne peuvent même pas vérifier ce que ce programme fait vraiment. Bien souvent les programmes privateurs contiennent des fonctionnalités malveillantes : c'est à dire non pas conçues pour servir les utilisateurs mais pour les abuser. Par exemple des fonctionnalités de surveillance, de restriction de l'utilisateur et de portes dérobées qui acceptent des commandes extérieures (par exemple du développeur) pour faire des choses à l'utilisateur sans lui demander l'autorisation. Ces fonctionnalités malveillantes sont très répandues. Ce n'est pas un des <text:soft-page-break/>rares risques de la vie numérique : c'est le fonctionnement presque normal d'un logiciel privateur. Presque tous les utilisateurs de logiciels privateurs utilisent des logiciels malveillants.</text:p>
      <text:p text:style-name="Text_20_body">Dans le cas présent, il n'est pas impossible que le programme Netvibes abuse des utilisateurs en captant à leur insu des informations qu'ils ne souhaitent pas rendre publiques. Par ailleurs Netvibes étant un service en ligne, quand bien même le logiciel utilisé serait libre, la question resterait posée de l'exploitation des données personnelles enregistrées dans les bases de données du serveur. Les services en ligne ne sont ni libres ni privateurs ; ils posent d'autres problèmes<text:note text:id="ftn1" text:note-class="footnote"><text:note-citation>1</text:note-citation><text:note-body><text:p text:style-name="Footnote"><text:a xlink:type="simple" xlink:href="http://www.framablog.org/index.php/post/2012/05/15/stallman-services-en-ligne-cloud-libre">http://www.framablog.org/index.php/post/2012/05/15/stallman-services-en-ligne-cloud-libre</text:a></text:p></text:note-body></text:note>. Dans notre cas, un logiciel libre auto-hébergé ne pose aucun problème.</text:p>
      <text:p text:style-name="Text_20_body"/>
      <text:p text:style-name="Text_20_body">L'école a pour mission d'éduquer les citoyens, de former leur esprit critique. Un programme incorpore des connaissances. Un programme privateur prive les étudiants de connaissances.</text:p>
      <text:p text:style-name="Text_20_body">Cordialement,</text:p>
      <text:p text:style-name="Text_20_body">Stéphane Mouli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Roman No9 L" svg:font-family="'Nimbus Roman No9 L'" style:font-family-generic="roman"/>
    <style:font-face style:name="FreeSans1" svg:font-family="FreeSans" style:font-family-generic="swiss"/>
    <style:font-face style:name="Nimbus Sans L" svg:font-family="'Nimbus Sans L'" style:font-family-generic="swiss"/>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unifont" style:font-size-asian="14pt" style:font-name-complex="FreeSans"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Nimbus Roman No9 L"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font-name-complex="FreeSans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normal" style:font-size-complex="115%"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e </meta:initial-creator>
    <meta:creation-date>2013-01-28T09:42:32</meta:creation-date>
    <dc:date>2013-01-28T10:35:52</dc:date>
    <dc:creator>stephane </dc:creator>
    <meta:editing-duration>PT45M43S</meta:editing-duration>
    <meta:editing-cycles>21</meta:editing-cycles>
    <meta:generator>LibreOffice/3.5$Linux_X86_64 LibreOffice_project/350m1$Build-2</meta:generator>
    <meta:document-statistic meta:table-count="0" meta:image-count="0" meta:object-count="0" meta:page-count="2" meta:paragraph-count="24" meta:word-count="654" meta:character-count="4371" meta:non-whitespace-character-count="3735"/>
  </office:meta>
</office:document-meta>
</file>