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iberation Serif1" svg:font-family="'Liberation Serif'" style:font-family-generic="roman"/>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automatic-styles>
    <style:style style:name="P1" style:family="paragraph" style:parent-style-name="Standard">
      <style:text-properties officeooo:rsid="00034a8a" officeooo:paragraph-rsid="00034a8a"/>
    </style:style>
    <style:style style:name="P2" style:family="paragraph" style:parent-style-name="Standard">
      <style:paragraph-properties fo:text-align="end" style:justify-single-word="false"/>
      <style:text-properties officeooo:rsid="00034a8a" officeooo:paragraph-rsid="0003d833"/>
    </style:style>
    <style:style style:name="P3" style:family="paragraph" style:parent-style-name="Standard">
      <style:paragraph-properties fo:text-align="justify" style:justify-single-word="false"/>
      <style:text-properties officeooo:rsid="00034a8a" officeooo:paragraph-rsid="00034a8a"/>
    </style:style>
    <style:style style:name="P4" style:family="paragraph" style:parent-style-name="Standard">
      <style:paragraph-properties fo:text-align="end" style:justify-single-word="false"/>
      <style:text-properties officeooo:rsid="0003d833" officeooo:paragraph-rsid="0003d833"/>
    </style:style>
    <style:style style:name="P5" style:family="paragraph" style:parent-style-name="Standard">
      <style:paragraph-properties fo:text-align="justify" style:justify-single-word="false"/>
      <style:text-properties officeooo:rsid="0003d833" officeooo:paragraph-rsid="0003d833"/>
    </style:style>
    <style:style style:name="P6" style:family="paragraph" style:parent-style-name="Standard">
      <style:paragraph-properties fo:text-align="justify" style:justify-single-word="false"/>
      <style:text-properties officeooo:rsid="0004e832" officeooo:paragraph-rsid="0004e832"/>
    </style:style>
    <style:style style:name="P7" style:family="paragraph" style:parent-style-name="Standard">
      <style:paragraph-properties fo:text-align="justify" style:justify-single-word="false"/>
      <style:text-properties officeooo:rsid="0004e832" officeooo:paragraph-rsid="0005b47b"/>
    </style:style>
    <style:style style:name="T1" style:family="text">
      <style:text-properties style:font-name="Liberation Serif1"/>
    </style:style>
    <style:style style:name="T2" style:family="text">
      <style:text-properties style:font-name="Liberation Serif1" officeooo:rsid="00034a8a"/>
    </style:style>
    <style:style style:name="T3" style:family="text">
      <style:text-properties style:font-name="Liberation Serif1" officeooo:rsid="0005b47b"/>
    </style:style>
    <style:style style:name="T4" style:family="text">
      <style:text-properties style:font-name="Liberation Serif"/>
    </style:style>
    <style:style style:name="T5" style:family="text">
      <style:text-properties officeooo:rsid="0003d833"/>
    </style:style>
    <style:style style:name="T6" style:family="text">
      <style:text-properties officeooo:rsid="00048630"/>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Revue DMS – Rédaction en chef</text:p>
      <text:p text:style-name="P2">Martine Vidal, </text:p>
      <text:p text:style-name="P2">Monique Grandbastien <text:span text:style-name="T5">et </text:span>Pierre M<text:span text:style-name="T1">œ</text:span><text:span text:style-name="T4">glin</text:span></text:p>
      <text:p text:style-name="P1"/>
      <text:p text:style-name="P1"/>
      <text:p text:style-name="P1">Mesdames, Monsieur,</text:p>
      <text:p text:style-name="P1"/>
      <text:p text:style-name="P3">Association dont l'objectif est de promouvoir et défendre le logiciel libre, l'April a pris connaissance <text:s text:c="2"/><text:span text:style-name="T5">de votre appel à contributions dans le cadre d'un numéro spécial de votre revue consacrée à l'éducation du numérique. A cette occasion, nous avons pris connaissance de vos consignes concernant les propositions d'article qui vous sont soumises. Les textes doivent être rédigés exclusivement au format propriétaire et fermé de Microsoft, « .doc ». </text:span></text:p>
      <text:p text:style-name="P3"/>
      <text:p text:style-name="P5">Nous regrettons ce choix et son caractère exclusif, surtout quand il s'impose à des contributions dédiées à l'usage de l'informatique dans l'éducation à distance. Lancé par l'April, <text:a xlink:type="simple" xlink:href="http://formatsouverts.education/">un appel signé par X milliers de personnes</text:a>, <text:span text:style-name="T6">des syndicats d'enseignants et des organisations travaillant sur l'éducation, </text:span>rappelle la nécessité d'user, au sein de l'<text:span text:style-name="T6">É</text:span>ducation nationale, de formats ouverts, interopérables, dont l'usage ne dépend pas d'un seul logiciel. <text:span text:style-name="T6">Vous trouverez </text:span><text:a xlink:type="simple" xlink:href="http://www.april.org/formats-ouverts-pourquoi-faire"><text:span text:style-name="T6">dans la documentation jointe</text:span></text:a><text:span text:style-name="T6"> à cet appel tous les éléments expliquant pourquoi l'usage de formats ouverts est nécessaire.</text:span></text:p>
      <text:p text:style-name="P5"/>
      <text:p text:style-name="P7">Au-delà de la question du format, <text:span text:style-name="T1">les enjeux du libre devraient être au c</text:span><text:span text:style-name="T2">œ</text:span><text:span text:style-name="T1">ur de toute discussion sur l'informatique et l'enseignement. Or, ils n'apparaissent pas dans votre appel à contribution, </text:span><text:span text:style-name="T3">qui reprend l'annonce des journées de l'Orme</text:span><text:span text:style-name="T1">. C'est d'autant plus dommage que seule une réflexion sur les logiciels libres permet d'aborder sereinement la question que </text:span><text:span text:style-name="T3">cette annonce</text:span><text:span text:style-name="T1"> pose comme cruciale : comment « se rapprocher des savoirs tout en conservant la distanciation nécessaire à un usage critique « ? C'est proprement impossible à faire en passant par des formats fermés, et en utilisant des logiciels propriétaires, qui privent les usagers de tout accès à leur propre fonctionnement, empêchent d'en comprendre l'usage, les limites ou de l'améliorer ?</text:span></text:p>
      <text:p text:style-name="P6"/>
      <text:p text:style-name="P6"><text:span text:style-name="T1"></text:span><text:span text:style-name="T3">Nous nous tenons à disposition pour discuter avec vous de tous ces enjeux, dont la maîtrise nous semble indispensable au numéro que vous vous proposez de publier. Dans l'attente de votre réponse, nous vous prions d'agréer, Mesdames, Monsieur, l'expression de nos salutations distinguées</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Liberation Serif1" svg:font-family="'Liberation Serif'" style:font-family-generic="roman"/>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Droid Sans Fallback"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Droid Sans Fallback"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Droid Sans Fallback" style:font-family-asian="'Droid Sans Fallback'"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Merome Jardin</meta:initial-creator>
    <meta:creation-date>2015-02-17T20:48:25.821334680</meta:creation-date>
    <dc:date>2015-02-17T21:58:28.954017838</dc:date>
    <dc:creator>Merome Jardin</dc:creator>
    <meta:editing-duration>PT8M12S</meta:editing-duration>
    <meta:editing-cycles>1</meta:editing-cycles>
    <meta:document-statistic meta:table-count="0" meta:image-count="0" meta:object-count="0" meta:page-count="1" meta:paragraph-count="8" meta:word-count="327" meta:character-count="2183" meta:non-whitespace-character-count="1858"/>
    <meta:generator>LibreOffice/4.2.7.2$Linux_X86_64 LibreOffice_project/420m0$Build-2</meta:generator>
  </office:meta>
</office:document-meta>
</file>