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4a8a" officeooo:paragraph-rsid="00034a8a"/>
    </style:style>
    <style:style style:name="P2" style:family="paragraph" style:parent-style-name="Standard">
      <style:paragraph-properties fo:text-align="end" style:justify-single-word="false"/>
      <style:text-properties officeooo:rsid="00034a8a" officeooo:paragraph-rsid="0003d833"/>
    </style:style>
    <style:style style:name="P3" style:family="paragraph" style:parent-style-name="Standard">
      <style:paragraph-properties fo:text-align="justify" style:justify-single-word="false"/>
      <style:text-properties officeooo:rsid="00034a8a" officeooo:paragraph-rsid="00034a8a"/>
    </style:style>
    <style:style style:name="P4" style:family="paragraph" style:parent-style-name="Standard">
      <style:paragraph-properties fo:text-align="end" style:justify-single-word="false"/>
      <style:text-properties officeooo:rsid="0003d833" officeooo:paragraph-rsid="0003d833"/>
    </style:style>
    <style:style style:name="P5" style:family="paragraph" style:parent-style-name="Standard">
      <style:paragraph-properties fo:text-align="justify" style:justify-single-word="false"/>
      <style:text-properties officeooo:rsid="0003d833" officeooo:paragraph-rsid="0003d833"/>
    </style:style>
    <style:style style:name="P6" style:family="paragraph" style:parent-style-name="Standard">
      <style:paragraph-properties fo:text-align="justify" style:justify-single-word="false"/>
      <style:text-properties officeooo:rsid="0004e832" officeooo:paragraph-rsid="0004e832"/>
    </style:style>
    <style:style style:name="P7" style:family="paragraph" style:parent-style-name="Standard">
      <style:paragraph-properties fo:text-align="justify" style:justify-single-word="false"/>
      <style:text-properties style:font-name="Liberation Serif1" officeooo:rsid="0005b47b" officeooo:paragraph-rsid="0004e832"/>
    </style:style>
    <style:style style:name="P8" style:family="paragraph" style:parent-style-name="Standard">
      <style:paragraph-properties fo:text-align="justify" style:justify-single-word="false"/>
      <style:text-properties officeooo:rsid="0003d833" officeooo:paragraph-rsid="0009214e"/>
    </style:style>
    <style:style style:name="P9" style:family="paragraph" style:parent-style-name="Standard">
      <style:paragraph-properties fo:text-align="justify" style:justify-single-word="false"/>
      <style:text-properties officeooo:rsid="0004e832" officeooo:paragraph-rsid="000a06eb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34a8a"/>
    </style:style>
    <style:style style:name="T3" style:family="text">
      <style:text-properties style:font-name="Liberation Serif1" officeooo:rsid="0005b47b"/>
    </style:style>
    <style:style style:name="T4" style:family="text">
      <style:text-properties style:font-name="Liberation Serif1" officeooo:rsid="0009214e"/>
    </style:style>
    <style:style style:name="T5" style:family="text">
      <style:text-properties style:font-name="Liberation Serif1" officeooo:rsid="00099139"/>
    </style:style>
    <style:style style:name="T6" style:family="text">
      <style:text-properties style:font-name="Liberation Serif1" officeooo:rsid="000a06eb"/>
    </style:style>
    <style:style style:name="T7" style:family="text">
      <style:text-properties style:font-name="Liberation Serif1" officeooo:rsid="000bf777"/>
    </style:style>
    <style:style style:name="T8" style:family="text">
      <style:text-properties style:font-name="Liberation Serif1" officeooo:rsid="000d069a"/>
    </style:style>
    <style:style style:name="T9" style:family="text">
      <style:text-properties style:font-name="Liberation Serif1" officeooo:rsid="000f17c1"/>
    </style:style>
    <style:style style:name="T10" style:family="text">
      <style:text-properties style:font-name="Liberation Serif"/>
    </style:style>
    <style:style style:name="T11" style:family="text">
      <style:text-properties officeooo:rsid="0003d833"/>
    </style:style>
    <style:style style:name="T12" style:family="text">
      <style:text-properties officeooo:rsid="00048630"/>
    </style:style>
    <style:style style:name="T13" style:family="text">
      <style:text-properties officeooo:rsid="0009214e"/>
    </style:style>
    <style:style style:name="T14" style:family="text">
      <style:text-properties officeooo:rsid="000d069a"/>
    </style:style>
    <style:style style:name="T15" style:family="text">
      <style:text-properties officeooo:rsid="000f02cc"/>
    </style:style>
    <style:style style:name="T16" style:family="text">
      <style:text-properties officeooo:rsid="000f17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vue DMS – Rédaction en chef</text:p>
      <text:p text:style-name="P2">Martine Vidal, </text:p>
      <text:p text:style-name="P2">Monique Grandbastien <text:span text:style-name="T11">et </text:span>Pierre M<text:span text:style-name="T1">œ</text:span><text:span text:style-name="T10">glin</text:span></text:p>
      <text:p text:style-name="P1"/>
      <text:p text:style-name="P1"/>
      <text:p text:style-name="P1">Mesdames, Monsieur,</text:p>
      <text:p text:style-name="P1"/>
      <text:p text:style-name="P3">Association dont l'objectif est de promouvoir et défendre le logiciel libre, l'April a pris connaissance <text:s text:c="2"/><text:span text:style-name="T11">de votre appel à contributions dans le cadre d'un numéro spécial de votre revue consacrée à l'éducation du numérique. Les consignes concernant les propositions d'article qui vous sont soumises indiquent que les textes doivent être rédigés exclusivement au format propriétaire et fermé de Microsoft, « .doc ». </text:span></text:p>
      <text:p text:style-name="P3"/>
      <text:p text:style-name="P8">Nous regrettons ce choix et son caractère exclusif, <text:span text:style-name="T15">en particulier</text:span> quand il s'impose à des contributions dédiées à l'usage de l'informatique dans l'éducation à distance. <text:span text:style-name="T13">L'</text:span><text:a xlink:type="simple" xlink:href="http://formatsouverts.education/"><text:span text:style-name="T13">appel lancé par l'April</text:span></text:a><text:span text:style-name="T13">, intitulé pour l'interopérabilité dans l’Éducation nationale, a reçu plus de 5500 signatures, dont celles de divers syndicats d'enseignants et d'organisations travaillant dans le monde de l'éducation. Cet appel insiste sur</text:span> la nécessité d'u<text:span text:style-name="T13">tiliser</text:span>, au sein de l'<text:span text:style-name="T12">É</text:span>ducation nationale, de<text:span text:style-name="T16">s</text:span> formats ouverts, interopérables, dont l'usage ne dépend pas d'un seul logiciel. <text:span text:style-name="T12">Vous trouverez </text:span><text:a xlink:type="simple" xlink:href="http://www.april.org/formats-ouverts-pourquoi-faire"><text:span text:style-name="T12">dans la documentation jointe</text:span></text:a><text:span text:style-name="T12"> à cet appel tous les éléments expliquant pourquoi l'usage de formats ouverts est indispensable.</text:span></text:p>
      <text:p text:style-name="P5"/>
      <text:p text:style-name="P9">Au-delà de la question du format, <text:span text:style-name="T1">les enjeux du </text:span><text:span text:style-name="T4">L</text:span><text:span text:style-name="T1">ibre devraient être au c</text:span><text:span text:style-name="T2">œ</text:span><text:span text:style-name="T1">ur de toute discussion sur l'informatique et </text:span><text:span text:style-name="T4">son </text:span><text:span text:style-name="T1">enseignement. Or, </text:span><text:span text:style-name="T5">ces enjeux n'apparaissent</text:span><text:span text:style-name="T1"> pas dans votre appel à contribution, </text:span><text:span text:style-name="T3">qui reprend l'annonce des journées de l'Orme</text:span><text:span text:style-name="T1">. C'est d'autant plus </text:span><text:span text:style-name="T6">regrettable</text:span><text:span text:style-name="T1"> que seule une réflexion sur les logiciels libres permet</text:span><text:span text:style-name="T6">tra</text:span><text:span text:style-name="T1"> d'aborder sereinement la question que </text:span><text:span text:style-name="T3">cette annonce</text:span><text:span text:style-name="T1"> pose comme cruciale : comment « se rapprocher des savoirs tout en conservant la distanciation nécessaire à un usage critique » ? </text:span><text:span text:style-name="T9">A</text:span><text:span text:style-name="T6">tteindre cet objectif </text:span><text:span text:style-name="T1">en utilisant des formats fermés, des logiciels propriétaires, qui privent les usagers de </text:span><text:span text:style-name="T7">l'</text:span><text:span text:style-name="T1">accès à leur </text:span><text:span text:style-name="T7">code source, les</text:span><text:span text:style-name="T1"> empêchent d'en comprendre </text:span><text:span text:style-name="T7">le fonctionnement</text:span><text:span text:style-name="T1">, </text:span><text:span text:style-name="T8">voire </text:span><text:span text:style-name="T1">de l'améliorer, </text:span><text:span text:style-name="T9">est une gageure.</text:span></text:p>
      <text:p text:style-name="P6"/>
      <text:p text:style-name="P7">Nous nous tenons à <text:span text:style-name="T14">votre </text:span>disposition pour <text:span text:style-name="T14">échanger</text:span> <text:span text:style-name="T16">d</text:span>es enjeux <text:span text:style-name="T16">des formats ouverts et du logiciel libre,</text:span> dont la <text:span text:style-name="T14">diffusion</text:span> nous semble indispensable <text:span text:style-name="T14">et correspond au thème de la revue spéciale </text:span>que vous vous proposez de publier. Dans l'attente de votre réponse, nous vous prions d'agréer, Mesdames, Monsieur, l'expression de nos salutations distingu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ome Jardin</meta:initial-creator>
    <meta:creation-date>2015-02-17T20:48:25.821334680</meta:creation-date>
    <dc:date>2015-02-20T15:14:15.360936677</dc:date>
    <meta:editing-duration>PT57M7S</meta:editing-duration>
    <meta:editing-cycles>10</meta:editing-cycles>
    <meta:generator>LibreOffice/4.2.4.2$Linux_X86_64 LibreOffice_project/420m0$Build-2</meta:generator>
    <meta:document-statistic meta:table-count="0" meta:image-count="0" meta:object-count="0" meta:page-count="1" meta:paragraph-count="8" meta:word-count="342" meta:character-count="2316" meta:non-whitespace-character-count="1977"/>
  </office:meta>
</office:document-meta>
</file>