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5.0925in"/>
    </style:style>
    <style:style style:name="co3" style:family="table-column">
      <style:table-column-properties fo:break-before="auto" style:column-width="6.4654in"/>
    </style:style>
    <style:style style:name="co4" style:family="table-column">
      <style:table-column-properties fo:break-before="auto" style:column-width="4.4063in"/>
    </style:style>
    <style:style style:name="ro1" style:family="table-row">
      <style:table-row-properties style:row-height="0.178in" fo:break-before="auto" style:use-optimal-row-height="true"/>
    </style:style>
    <style:style style:name="ro2" style:family="table-row">
      <style:table-row-properties style:row-height="2.6634in" fo:break-before="auto" style:use-optimal-row-height="true"/>
    </style:style>
    <style:style style:name="ro3" style:family="table-row">
      <style:table-row-properties style:row-height="2.0417in" fo:break-before="auto" style:use-optimal-row-height="true"/>
    </style:style>
    <style:style style:name="ro4" style:family="table-row">
      <style:table-row-properties style:row-height="0.9535in" fo:break-before="auto" style:use-optimal-row-height="true"/>
    </style:style>
    <style:style style:name="ro5" style:family="table-row">
      <style:table-row-properties style:row-height="0.4866in" fo:break-before="auto" style:use-optimal-row-height="true"/>
    </style:style>
    <style:style style:name="ro6" style:family="table-row">
      <style:table-row-properties style:row-height="0.331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hrink-to-fit="true" style:vertical-align="top"/>
      <style:text-properties fo:font-weight="bold" style:font-weight-asian="bold" style:font-weight-complex="bold" fo:hyphenate="true"/>
    </style:style>
    <style:style style:name="ce2" style:family="table-cell" style:parent-style-name="Default">
      <style:table-cell-properties fo:wrap-option="wrap" style:shrink-to-fit="true" style:vertical-align="top"/>
      <style:text-properties fo:hyphenate="true"/>
    </style:style>
    <style:style style:name="ce3" style:family="table-cell" style:parent-style-name="Default">
      <style:table-cell-properties fo:wrap-option="wrap" style:shrink-to-fit="true" style:vertical-align="to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style>
    <style:style style:name="ce4" style:family="table-cell" style:parent-style-name="Default">
      <style:table-cell-properties fo:wrap-option="wrap" style:shrink-to-fit="true" style:vertical-align="to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true"/>
    </style:style>
    <style:style style:name="ce5" style:family="table-cell" style:parent-style-name="Default">
      <style:table-cell-properties fo:wrap-option="wrap" style:shrink-to-fit="true" style:vertical-align="top"/>
      <style:text-properties style:font-name="Liberation Serif" style:font-name-asian="Droid Sans Fallback" style:font-name-complex="FreeSans" fo:hyphenate="true"/>
    </style:style>
    <style:style style:name="ce6" style:family="table-cell" style:parent-style-name="Default">
      <style:table-cell-properties fo:wrap-option="wrap" style:shrink-to-fit="true"/>
    </style:style>
    <style:style style:name="T1" style:family="text">
      <style:text-properties style:font-name-asian="Droid Sans Fallback" style:font-name-complex="FreeSans"/>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ce6"/>
        <table:table-column table:style-name="co4" table:default-cell-style-name="Default"/>
        <table:table-row table:style-name="ro1">
          <table:table-cell table:style-name="ce1" office:value-type="string" calcext:value-type="string">
            <text:p>Page</text:p>
          </table:table-cell>
          <table:table-cell table:style-name="ce1" office:value-type="string" calcext:value-type="string">
            <text:p>Existant</text:p>
          </table:table-cell>
          <table:table-cell table:style-name="ce1" office:value-type="string" calcext:value-type="string">
            <text:p>A remplacer par</text:p>
          </table:table-cell>
          <table:table-cell/>
        </table:table-row>
        <table:table-row table:style-name="ro2">
          <table:table-cell table:style-name="ce2" office:value-type="string" calcext:value-type="string">
            <text:p>p.18 §4.6</text:p>
          </table:table-cell>
          <table:table-cell table:style-name="ce3" office:value-type="string" calcext:value-type="string">
            <text:p>Le RGI est un cadre de recommandations référençant des normes et standards qui favorisent l'interopérabilité</text:p>
            <text:p>au sein des systèmes d'information de l'administration. Ces recommandations constituent les objectifs à</text:p>
            <text:p>atteindre pour favoriser l'interopérabilité. Elles permettent aux acteurs cherchant à interagir et donc à favoriser</text:p>
            <text:p>l'interopérabilité de leur système d'information, d’aller au-delà de simples arrangements bilatéraux.</text:p>
            <text:p>Le document est disponible à l’adresse</text:p>
            <text:p><text:a xlink:href="https://references.modernisation.gouv.fr/sites/default/files/RGI_Version1%200.pdf" xlink:type="simple">https://references.modernisation.gouv.fr/sites/default/files/RGI_Version1%200.pdf</text:a></text:p>
          </table:table-cell>
          <table:table-cell table:style-name="ce2" office:value-type="string" calcext:value-type="string">
            <text:p>Le RGI est un cadre de recommandations référençant des normes et standards qui favorisent l'interopérabilité</text:p>
            <text:p>au sein des systèmes d'information de l'administration. Ces recommandations constituent les objectifs à</text:p>
            <text:p>atteindre pour favoriser l'interopérabilité. Elles permettent aux acteurs cherchant à interagir et donc à favoriser</text:p>
            <text:p>l'interopérabilité de leur système d'information, d’aller au-delà de simples arrangements bilatéraux.</text:p>
            <text:p>Le document est disponible à l’adresse</text:p>
            <text:p><text:a xlink:href="https://references.modernisation.gouv.fr/sites/default/files/RGI_Version1%200.pdf" xlink:type="simple">https://references.modernisation.gouv.fr/sites/default/files/RGI_Version1%200.pdf</text:a></text:p>
            <text:p/>
            <text:p>Le secrétariat général pour la modernisation de l'action publique (SGMAP) a par ailleurs préconisé une liste de logiciels favorisant l'interopérabilité.</text:p>
            <text:p>Le document est disponible à l'adresse </text:p>
            <text:p>Le SILL : https://references.modernisation.gouv.fr/sites/default/files/SILL-2015-socle-interministeriel-logiciels-libres.pdf</text:p>
            <text:p/>
            <text:p/>
          </table:table-cell>
          <table:table-cell/>
        </table:table-row>
        <table:table-row table:style-name="ro3">
          <table:table-cell table:style-name="ce2" office:value-type="string" calcext:value-type="string">
            <text:p>p.35</text:p>
          </table:table-cell>
          <table:table-cell table:style-name="ce4" office:value-type="string" calcext:value-type="string">
            <text:p><text:span text:style-name="T1">Les principaux systèmes d’exploitation d’EIM du marché actuel (début 2015) sont :</text:span></text:p>
            <text:p><text:span text:style-name="T1">Android / Google </text:span></text:p>
            <text:p><text:span text:style-name="T1">Chrome OS / Google</text:span></text:p>
            <text:p><text:span text:style-name="T1">iOS / Apple</text:span></text:p>
            <text:p><text:span text:style-name="T1">Windows / Microsoft</text:span></text:p>
            <text:p><text:span text:style-name="T1"/></text:p>
            <text:p><text:span text:style-name="T1">Il est important de différencier les systèmes:</text:span></text:p>
            <text:p><text:span text:style-name="T1">Les systèmes propriétaires comme iOS et Windows</text:span></text:p>
            <text:p><text:span text:style-name="T1">Les systèmes de type «logiciel libre» basé sur un noyau Linux comme Android. Ces systèmes peuvent être enrichis par une surcouche logicielle propriétaire.</text:span></text:p>
          </table:table-cell>
          <table:table-cell table:style-name="ce5" office:value-type="string" calcext:value-type="string">
            <text:p><text:span text:style-name="T1">Les principaux systèmes d’exploitation d’EIM du marché actuel (début 2015) sont :</text:span></text:p>
            <text:p><text:span text:style-name="T1">Android / Google </text:span></text:p>
            <text:p><text:span text:style-name="T1">Chrome OS / Google</text:span></text:p>
            <text:p><text:span text:style-name="T1">iOS / Apple</text:span></text:p>
            <text:p><text:span text:style-name="T1">Windows / Microsoft</text:span></text:p>
            <text:p><text:span text:style-name="T1">Ubuntu Touch / Ubuntu</text:span></text:p>
            <text:p><text:span text:style-name="T1"/></text:p>
            <text:p><text:span text:style-name="T1">Il est important de différencier les systèmes:</text:span></text:p>
            <text:p><text:span text:style-name="T1">Les systèmes propriétaires comme iOS et Windows</text:span></text:p>
            <text:p><text:span text:style-name="T1">Les systèmes de type «logiciel libre» basés sur un noyau Linux comme Ubuntu Touch.</text:span></text:p>
            <text:p><text:span text:style-name="T1">Les systèmes semi-propriétaires basés sur un noyau Linux auquel ont été ajoutés une couche logicielle propriétaire comme Androïd.</text:span></text:p>
            <text:p><text:span text:style-name="T1"/></text:p>
          </table:table-cell>
          <table:table-cell/>
        </table:table-row>
        <table:table-row table:style-name="ro4">
          <table:table-cell table:style-name="ce2" office:value-type="string" calcext:value-type="string">
            <text:p>p.70 § 11.1.1</text:p>
          </table:table-cell>
          <table:table-cell table:style-name="ce3" office:value-type="string" calcext:value-type="string">
            <text:p>L’élève et l’enseignant partageront beaucoup d’applications (outil de gestion de classes, manuels, …) qui nécessitent d’avoir un écosystème commun. Il est par ailleurs plus simple de communiquer et d’échanger du contenu sur un même écosystème. C’est pourquoi les enseignants et les élèves DOIVENT posséder des EIM disposant du même OS et des mêmes capacités de connexion (la taille d’écran, la puissance et la capacité mémoire peuvent différer).</text:p>
          </table:table-cell>
          <table:table-cell table:style-name="ce2" office:value-type="string" calcext:value-type="string">
            <text:p>L'élève et l'enseignant partageront beaucoup d'applications (outil de gestion de classes, manuels, …) qui nécessitent d'avoir un écosystème compatible. C'est pourquoi les enseignants et les élèves DOIVENT posséder une flotte d'EIM respectueuse du référentiel RGI, c'est-à-dire disposant d'applications interopérables et des mêmes capacités de connexion (la taille d'écran, la puissance et la capacité mémoire peuvent différer).</text:p>
          </table:table-cell>
          <table:table-cell/>
        </table:table-row>
        <table:table-row table:style-name="ro5">
          <table:table-cell table:style-name="ce2" office:value-type="string" calcext:value-type="string">
            <text:p>p.90</text:p>
          </table:table-cell>
          <table:table-cell table:style-name="ce3" office:value-type="string" calcext:value-type="string">
            <text:p>Pour garantir la continuité des usages indépendamment du type de terminal utilisé, les productions DEVRAIENT être accessibles depuis différents terminaux (EIM, PC via ENT par exemple).</text:p>
          </table:table-cell>
          <table:table-cell table:style-name="ce2" office:value-type="string" calcext:value-type="string">
            <text:p>Pour garantir la continuité des usages indépendamment du type de terminal utilisé, les productions DOIVENT être accessibles depuis différents terminaux (EIM, PC via ENT par exemple) et utiliser des formats et standards ouverts</text:p>
          </table:table-cell>
          <table:table-cell/>
        </table:table-row>
        <table:table-row table:style-name="ro1">
          <table:table-cell/>
          <table:table-cell table:style-name="ce3"/>
          <table:table-cell table:style-name="ce2"/>
          <table:table-cell/>
        </table:table-row>
        <table:table-row table:style-name="ro6">
          <table:table-cell table:style-name="ce2" office:value-type="string" calcext:value-type="string">
            <text:p>p.115 #1.9</text:p>
          </table:table-cell>
          <table:table-cell table:style-name="ce3" office:value-type="string" calcext:value-type="string">
            <text:p>les enseignants et les élèves DOIVENT posséder des EIM</text:p>
            <text:p>disposant du même OS et des mêmes capacités de connexion</text:p>
          </table:table-cell>
          <table:table-cell table:style-name="ce2" office:value-type="string" calcext:value-type="string">
            <text:p>les enseignants et les élèves DOIVENT posséder des EIM disposant d'applications interopérables et des mêmes capacités de connexion</text:p>
          </table:table-cell>
          <table:table-cell/>
        </table:table-row>
        <table:table-row table:style-name="ro5">
          <table:table-cell table:style-name="ce2" office:value-type="string" calcext:value-type="string">
            <text:p>p.117 #5.26</text:p>
          </table:table-cell>
          <table:table-cell table:style-name="ce2" office:value-type="string" calcext:value-type="string">
            <text:p>sur le modèle du #5.6 pour le MDM = Mobile Device Management</text:p>
          </table:table-cell>
          <table:table-cell table:style-name="ce2" office:value-type="string" calcext:value-type="string">
            <text:p>La solution globale mise en œuvre DOIT s’inscrire dans le cadre</text:p>
            <text:p>des recommandations d'interopérabilité définies par le référentiel RGI et utiliser des formats et standards de données ouverts.</text:p>
          </table:table-cell>
          <table:table-cell/>
        </table:table-row>
        <table:table-row table:style-name="ro5">
          <table:table-cell table:style-name="ce2" office:value-type="string" calcext:value-type="string">
            <text:p>p.118 #6.18</text:p>
          </table:table-cell>
          <table:table-cell table:style-name="ce2" office:value-type="string" calcext:value-type="string">
            <text:p>idem ci-dessus mais pour le MAM = Mobile Applications Management</text:p>
          </table:table-cell>
          <table:table-cell table:style-name="ce2" office:value-type="string" calcext:value-type="string">
            <text:p>La solution globale mise en œuvre DOIT s’inscrire dans le cadre</text:p>
            <text:p>des recommandations d'interopérabilité définies par le référentiel RGI et utiliser des formats et standards de données ouverts.</text:p>
          </table:table-cell>
          <table:table-cell/>
        </table:table-row>
        <table:table-row table:style-name="ro6">
          <table:table-cell table:style-name="ce2" office:value-type="string" calcext:value-type="string">
            <text:p>p.120 #8.17</text:p>
          </table:table-cell>
          <table:table-cell table:style-name="ce2" office:value-type="string" calcext:value-type="string">
            <text:p>Le format des productions DOIT être utilisable quel que soit le terminal.</text:p>
          </table:table-cell>
          <table:table-cell table:style-name="ce2" office:value-type="string" calcext:value-type="string">
            <text:p>Le format des productions DOIT être utilisatble quel que soit le terminal et utiliser des formats et standards de données ouverts et interopérables, conformément au référentiel RGI</text:p>
          </table:table-cell>
          <table:table-cell/>
        </table:table-row>
        <table:table-row table:style-name="ro1" table:number-rows-repeated="4">
          <table:table-cell table:style-name="ce2" table:number-columns-repeated="3"/>
          <table:table-cell/>
        </table:table-row>
        <table:table-row table:style-name="ro1" table:number-rows-repeated="1048561">
          <table:table-cell table:number-columns-repeated="4"/>
        </table:table-row>
        <table:table-row table:style-name="ro1">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2T01:28:15.310433620</meta:creation-date>
    <dc:date>2015-04-12T02:25:23.989994149</dc:date>
    <meta:editing-duration>PT48M6S</meta:editing-duration>
    <meta:editing-cycles>16</meta:editing-cycles>
    <meta:generator>LibreOffice/4.2.7.2$Linux_X86_64 LibreOffice_project/420m0$Build-2</meta:generator>
    <meta:document-statistic meta:table-count="1" meta:cell-count="27" meta:object-count="0"/>
  </office:meta>
</office:document-meta>
</file>