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sans-serif" svg:font-family="sans-serif"/>
    <style:font-face style:name="Andale Sans UI" svg:font-family="'Andale Sans UI'" style:font-pitch="variable"/>
    <style:font-face style:name="Tahoma" svg:font-family="Tahoma" style:font-pitch="variable"/>
    <style:font-face style:name="Ubuntu" svg:font-family="Ubuntu" style:font-adornments="Normal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officeooo:rsid="0122b260" officeooo:paragraph-rsid="0122b260"/>
    </style:style>
    <style:style style:name="P2" style:family="paragraph" style:parent-style-name="Text_20_body">
      <style:paragraph-properties fo:margin-top="0cm" fo:margin-bottom="0cm" style:contextual-spacing="false"/>
      <style:text-properties officeooo:rsid="0122b260" officeooo:paragraph-rsid="01259c7e"/>
    </style:style>
    <style:style style:name="P3" style:family="paragraph" style:parent-style-name="Text_20_body">
      <style:paragraph-properties fo:margin-top="0cm" fo:margin-bottom="0cm" style:contextual-spacing="false"/>
      <style:text-properties officeooo:rsid="01259c7e" officeooo:paragraph-rsid="01259c7e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Text_20_body">
      <style:paragraph-properties fo:margin-top="0cm" fo:margin-bottom="0cm" style:contextual-spacing="false"/>
      <style:text-properties officeooo:rsid="01295dc0" officeooo:paragraph-rsid="0127226d"/>
    </style:style>
    <style:style style:name="P6" style:family="paragraph" style:parent-style-name="Text_20_body">
      <style:paragraph-properties fo:margin-top="0cm" fo:margin-bottom="0cm" style:contextual-spacing="false"/>
      <style:text-properties officeooo:rsid="0122b260" officeooo:paragraph-rsid="012803b2"/>
    </style:style>
    <style:style style:name="P7" style:family="paragraph" style:parent-style-name="Text_20_body">
      <style:paragraph-properties fo:margin-top="0cm" fo:margin-bottom="0cm" style:contextual-spacing="false"/>
      <style:text-properties officeooo:rsid="0122b260" officeooo:paragraph-rsid="01259c7e"/>
    </style:style>
    <style:style style:name="P8" style:family="paragraph" style:parent-style-name="Text_20_body">
      <style:paragraph-properties fo:margin-top="0cm" fo:margin-bottom="0cm" style:contextual-spacing="false"/>
      <style:text-properties officeooo:rsid="0122b260" officeooo:paragraph-rsid="012e69b1"/>
    </style:style>
    <style:style style:name="P9" style:family="paragraph" style:parent-style-name="Text_20_body">
      <style:paragraph-properties fo:margin-top="0cm" fo:margin-bottom="0cm" style:contextual-spacing="false"/>
      <style:text-properties officeooo:rsid="012c749e" officeooo:paragraph-rsid="012c749e"/>
    </style:style>
    <style:style style:name="P10" style:family="paragraph" style:parent-style-name="Text_20_body">
      <style:paragraph-properties fo:margin-top="0cm" fo:margin-bottom="0cm" style:contextual-spacing="false"/>
      <style:text-properties officeooo:rsid="012e69b1" officeooo:paragraph-rsid="012e69b1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officeooo:rsid="01232a49"/>
    </style:style>
    <style:style style:name="T2" style:family="text">
      <style:text-properties officeooo:rsid="01233864"/>
    </style:style>
    <style:style style:name="T3" style:family="text">
      <style:text-properties officeooo:rsid="0127226d"/>
    </style:style>
    <style:style style:name="T4" style:family="text">
      <style:text-properties officeooo:rsid="012803b2"/>
    </style:style>
    <style:style style:name="T5" style:family="text">
      <style:text-properties officeooo:rsid="0129eb45"/>
    </style:style>
    <style:style style:name="T6" style:family="text">
      <style:text-properties officeooo:rsid="0129f4dd"/>
    </style:style>
    <style:style style:name="T7" style:family="text">
      <style:text-properties officeooo:rsid="012e69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Objet : <text:span text:style-name="T6">accès en direct aux vidéos de l'Assemblée</text:span></text:p>
      <text:p text:style-name="P4"/>
      <text:p text:style-name="P8">Monsieur le Président,</text:p>
      <text:p text:style-name="P8"/>
      <text:p text:style-name="P8"><text:span text:style-name="T7">Actuellement l'Assemblée nationale diffuse les débats (séances publiques, commissions) exclusivement au format Flash, alors </text:span>qu'il y a encore quelques semaines,<text:span text:style-name="T7"> au moins un flux alternatif était proposé. Q</text:span>uiconque pouvait utiliser très simplement, <text:span text:style-name="T7">par exemple,</text:span> le logiciel libre VLC, <text:span text:style-name="T3">logiciel français le plus diffusé au monde. La solution </text:span>mi<text:span text:style-name="T7">se</text:span> en œuvre impose <text:span text:style-name="T7">maintenant</text:span> l'utilisation du logiciel américain non libre <text:span text:style-name="T5">F</text:span>lash <text:span text:style-name="T5">P</text:span>layer, que l'utilisateur doit installer sur son ordinateur.</text:p>
      <text:p text:style-name="P1"/>
      <text:p text:style-name="P6"><text:span text:style-name="T4">Vos services, avec ce choix technique banal en apparence, s</text:span>ont <text:span text:style-name="T2">en train de </text:span>cré<text:span text:style-name="T2">er</text:span> un monopole au profit d'une technologi<text:span text:style-name="T1">e </text:span>non libre, au profit de <text:span text:style-name="T1">son </text:span>entreprise éditrice, l'entreprise Adobe, <text:span text:style-name="T1">basée aux États-Unis. De plus, c</text:span>e logiciel privateur, espion, présente de nombreuses failles de sécurité.</text:p>
      <text:p text:style-name="P2"/>
      <text:p text:style-name="P2"><text:span text:style-name="T1">Il est déconcertant qu'un produit français, libre, à la portée de tous, qui permet de suivre en direct les débats du Parlement français, </text:span>soit <text:span text:style-name="T4">ainsi rendu inutilisable sur le site de l'Assemblée.</text:span></text:p>
      <text:p text:style-name="P3"/>
      <text:p text:style-name="P5">Auriez-vous l'obligeance de bien vouloir faire en sorte qu'un système de flux vidéo <text:span text:style-name="T7">alternatif</text:span>, conforme aux standards ouverts en vigueur, <text:span text:style-name="T7">lisible par VLC ou par tout autre lecteur libre, </text:span>soit <text:span text:style-name="T7">proposé. Ainsi</text:span> <text:span text:style-name="T7">les </text:span>citoyen<text:span text:style-name="T7">s</text:span>, désireux d<text:span text:style-name="T5">e s'informer en direct, pourront le faire en toute tranquillité, sans avoir à craindre pour leur vie privée et pour la sécurité de leurs matériels.</text:span></text:p>
      <text:p text:style-name="P5"/>
      <text:p text:style-name="P9">Je vous prie d’agréer, Monsieur le Président, l’expression de ma très haute considér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sans-serif" svg:font-family="sans-serif"/>
    <style:font-face style:name="Andale Sans UI" svg:font-family="'Andale Sans UI'" style:font-pitch="variable"/>
    <style:font-face style:name="Tahoma" svg:font-family="Tahoma" style:font-pitch="variable"/>
    <style:font-face style:name="Ubuntu" svg:font-family="Ubuntu" style:font-adornments="Normal" style:font-pitch="variable"/>
  </office:font-face-decls>
  <office:styles>
    <draw:marker draw:name="Extrémité_20_de_20_ligne_20_1" draw:display-name="Extrémité de ligne 1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1cm" fo:margin-bottom="0cm" style:contextual-spacing="false" fo:line-height="150%" fo:text-align="justify" style:justify-single-word="false" fo:text-indent="1cm" style:auto-text-indent="false">
        <style:tab-stops/>
      </style:paragraph-properties>
      <style:text-properties style:font-name="Ubuntu" fo:font-family="Ubuntu" style:font-style-name="Normal" style:font-pitch="variable" fo:font-size="9pt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text-align="center" style:justify-single-word="false" fo:keep-with-next="always"/>
      <style:text-properties style:font-name="Arial" fo:font-family="Arial" fo:font-size="14pt" fo:font-weight="bold" style:font-name-asian="Andale Sans UI" style:font-family-asian="'Andale Sans UI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Times New Roman" fo:font-family="'Times New Roman'"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start" style:justify-single-word="false"/>
      <style:text-properties fo:font-size="12pt" style:text-underline-style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align="start" style:justify-single-word="false" fo:text-indent="2cm" style:auto-text-indent="false"/>
      <style:text-properties fo:font-size="7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align="start" style:justify-single-word="false" fo:text-indent="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ans_20_nom1" style:display-name="Sans nom1" style:family="text">
      <style:text-properties style:font-name="Ubuntu" fo:font-family="Ubuntu" style:font-style-name="Normal" style:font-pitch="variable" fo:font-size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meta:creation-date>2015-10-01T10:44:07.015949481</meta:creation-date>
    <dc:language>fr-FR</dc:language>
    <meta:editing-cycles>14</meta:editing-cycles>
    <meta:editing-duration>PT1H44M6S</meta:editing-duration>
    <dc:title>modele1</dc:title>
    <dc:date>2015-10-01T13:29:25.661485912</dc:date>
    <meta:document-statistic meta:table-count="0" meta:image-count="0" meta:object-count="0" meta:page-count="1" meta:paragraph-count="7" meta:word-count="229" meta:character-count="1512" meta:non-whitespace-character-count="1290"/>
    <meta:user-defined meta:name="Info 1"/>
    <meta:user-defined meta:name="Info 2"/>
    <meta:user-defined meta:name="Info 3"/>
    <meta:user-defined meta:name="Info 4"/>
    <meta:template xlink:type="simple" xlink:actuate="onRequest" xlink:title="modele1" xlink:href="../../.config/libreoffice/4/user/template/modeles/modele11.ott" meta:date="2015-10-01T10:44:06.237703184"/>
  </office:meta>
</office:document-meta>
</file>