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CD0000468000004C029C29E234.svm" manifest:media-type=""/>
  <manifest:file-entry manifest:full-path="Pictures/2000061300006DED00005048874F1DA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ca55" officeooo:paragraph-rsid="001cca5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OOo HG</text:p>
      <text:p text:style-name="P1"/>
      <text:p text:style-name="P1"><draw:frame draw:style-name="fr1" draw:name="Image1" text:anchor-type="paragraph" svg:width="17cm" svg:height="12.416cm" draw:z-index="0"><draw:image xlink:href="Pictures/2000061300006DED00005048874F1DAF.svm" xlink:type="simple" xlink:show="embed" xlink:actuate="onLoad"/></draw:frame></text:p>
      <text:p text:style-name="P1"/>
      <text:p text:style-name="P1"><draw:frame draw:style-name="fr1" draw:name="Image2" text:anchor-type="paragraph" svg:width="17cm" svg:height="11.264cm" draw:z-index="1"><draw:image xlink:href="Pictures/200004CD0000468000004C029C29E23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</meta:initial-creator>
    <meta:creation-date>2016-05-13T12:40:53.281696653</meta:creation-date>
    <dc:date>2016-05-13T12:48:07.957451046</dc:date>
    <dc:creator>Thierry </dc:creator>
    <meta:editing-duration>P0D</meta:editing-duration>
    <meta:editing-cycles>1</meta:editing-cycles>
    <meta:document-statistic meta:table-count="0" meta:image-count="2" meta:object-count="0" meta:page-count="1" meta:paragraph-count="1" meta:word-count="3" meta:character-count="11" meta:non-whitespace-character-count="9"/>
    <meta:generator>LibreOffice/4.2.8.2$Linux_x86 LibreOffice_project/420m0$Build-2</meta:generator>
  </office:meta>
</office:document-meta>
</file>