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b2183"/>
    </style:style>
    <style:style style:name="P2" style:family="paragraph" style:parent-style-name="Standard">
      <style:text-properties officeooo:rsid="000b2183" officeooo:paragraph-rsid="000b2183"/>
    </style:style>
    <style:style style:name="P3" style:family="paragraph" style:parent-style-name="Standard">
      <style:text-properties officeooo:rsid="000e4dd0" officeooo:paragraph-rsid="000e4dd0"/>
    </style:style>
    <style:style style:name="T1" style:family="text">
      <style:text-properties officeooo:rsid="000b21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text:span text:style-name="T1">onsieur le Sénateur</text:span>,</text:p>
      <text:p text:style-name="P1"/>
      <text:p text:style-name="Standard">Vous allez devoir examiner dans peu de temps la loi dite « <text:span text:style-name="T1">École</text:span> de la confiance » qui vient d’être</text:p>
      <text:p text:style-name="Standard">votée par 35 députés contre 7. Sur 577 députés, 45 étaient présents dont 3 ne se sont pas exprimés.</text:p>
      <text:p text:style-name="Standard"/>
      <text:p text:style-name="Standard"/>
      <text:p text:style-name="Standard">Dans cette loi, une modification majeure et grave de l’organisation de l’école primaire a été imposée.</text:p>
      <text:p text:style-name="Standard">Il s’agit en effet de la création des EPSF (établissements publics des savoirs fondamentaux) qui</text:p>
      <text:p text:style-name="Standard">mettront les écoles primaires sous la coupe d’un collège.</text:p>
      <text:p text:style-name="Standard"/>
      <text:p text:style-name="Standard">Aujourd’hui, un directeur d’école est officiellement chargé du pilotage pédagogique et</text:p>
      <text:p text:style-name="Standard">organisationnel de son école. Certains sans la moindre décharge d’enseignement.</text:p>
      <text:p text:style-name="Standard">Dans la réalité, il ouvre la porte, répond au téléphone, organise les réunions, réceptionne les</text:p>
      <text:p text:style-name="Standard">commandes, les dispatche, assiste aux équipes éducatives dont il fait souvent le compte-rendu.</text:p>
      <text:p text:style-name="Standard">Il reçoit les familles qui le connaissent et, la plupart du temps, le respectent comme figure d’autorité.</text:p>
      <text:p text:style-name="Standard">Il crée le premier lien école-famille, si important pour que certains élèves puissent entrer dans les</text:p>
      <text:p text:style-name="Standard">apprentissages.</text:p>
      <text:p text:style-name="Standard">Il est souvent l’ultime référent autoritaire quand un élève dysfonctionne.</text:p>
      <text:p text:style-name="Standard">Il est le référent de la mairie avec qui il échange des renseignements, des inscriptions à divers</text:p>
      <text:p text:style-name="Standard">services, des informations sur les tuyaux qui fuient, les fenêtres cassées. Il remplit tous les fichiers administratifs informatisés, distribue des identifiants à ses adjoints (les autres enseignants de</text:p>
      <text:p text:style-name="Standard">l’école).</text:p>
      <text:p text:style-name="Standard">Il vérifie les différents vaccins des futurs élèves.</text:p>
      <text:p text:style-name="Standard">Il est responsable de la sécurité, donne son numéro personnel de portable pour les PPMS, signale le</text:p>
      <text:p text:style-name="Standard">panneau de basket qui va tomber, organise les confinements, le plan Vigie Pirate.</text:p>
      <text:p text:style-name="Standard">Il vérifie l’armoire à pharmacie, veille à ce que tous les problèmes de santé des élèves (PAE) soient</text:p>
      <text:p text:style-name="Standard">gérés au mieux pour leur sécurité.</text:p>
      <text:p text:style-name="Standard">Il archive les documents, répond aux très nombreux mails, vérifie souvent les équipements</text:p>
      <text:p text:style-name="Standard">numériques, doit s’assurer du filtrage correct de la connexion, des anti-virus...</text:p>
      <text:p text:style-name="Standard">Il relance ses adjoints, leur transmet les documents importants, s’assure de la bonne communication</text:p>
      <text:p text:style-name="Standard">entre tous et entre eux et l’institution.</text:p>
      <text:p text:style-name="Standard">Il est parfois celui qui épaule, qui rassure, qui console élèves et collègues.</text:p>
      <text:p text:style-name="Standard">J’oublie très certainement des tâches, elles sont multiples, souvent infimes et invisibles.</text:p>
      <text:p text:style-name="Standard">Le tout pour une indemnité de direction très mince.</text:p>
      <text:p text:style-name="Standard">Passons au projet :</text:p>
      <text:p text:style-name="Standard">Plus de directeur dans l’école, qui assumera toutes ces tâches ? Les enseignants, sans aucune</text:p>
      <text:p text:style-name="Standard">indemnité ?</text:p>
      <text:p text:style-name="Standard">Le directeur adjoint situé à plusieurs kilomètres au collège qui se déplacera pour faire tout ça et qui</text:p>
      <text:p text:style-name="Standard">ne connaitra pas ses écoles aussi bien que les directeurs actuels.</text:p>
      <text:p text:style-name="Standard">Les parents se rendront-ils au collège pour un rendez-vous à propos de leur enfant en moyenne</text:p>
      <text:p text:style-name="Standard">section ? Iront-ils les inscrire au collège ? Les infirmières du collège s’occuperont-elles de la santé des élèves de primaire, vérifieront les vaccins à l’inscription, <text:span text:style-name="T1">géreront</text:span> seules les PAE ?</text:p>
      <text:p text:style-name="Standard">Qui ouvrira la porte vingt fois par jour aux parents qui emmènent un élève chez l’orthophoniste, le</text:p>
      <text:p text:style-name="Standard">ramènent, aux livreurs, aux représentants de matériel scolaire, aux familles en retard matin, midi et</text:p>
      <text:p text:style-name="Standard">soir ?</text:p>
      <text:p text:style-name="Standard">Qui répondra aux coups de téléphone de l’administration, de la mairie, de la PMI, des parents ?</text:p>
      <text:p text:style-name="Standard">D’autre part, les enseignants devront se déplacer au collège pour toutes les réunions, avec quelle</text:p>
      <text:p text:style-name="Standard">indemnité de déplacement ? Toucheront-ils les mêmes indemnités de réunion que les professeurs du</text:p>
      <text:p text:style-name="Standard">collège ? Auront-ils les mêmes droits concernant les grèves (ce qui n’est pas le cas actuellement) ?</text:p>
      <text:p text:style-name="Standard"/>
      <text:p text:style-name="Standard"><text:soft-page-break/></text:p>
      <text:p text:style-name="Standard">J’ évoque les amendements drapeaux et Marseillaise : <text:span text:style-name="T1">comment être crédible quand on demande aux enseignants d’avoir un drapeau de la France et de l’UE dans sa classe (ce qui est déjà le cas dans les écoles) et lorsque notre ministère signe des contrats avec des géants américains du numérique qui ne respectent pas la RGPD ?</text:span></text:p>
      <text:p text:style-name="P2">Lors de mon précédent courrier, j’évoquais toute une liste non exhaustive d’outils libres, gratuits et adaptés aux élèves de primaire (Primtux, Xubuntu, Qwant junior, Libreoffice, …). Pourquoi ces outils ne font pas office d’un grand plan de formation des enseignants et des maitres formateurs ?</text:p>
      <text:p text:style-name="P2">Ceci permettrait de former nos futurs citoyens sur des outils adaptés, souvent français, respectant la RGPD et des valeurs éthiques mais également ils permettraient de faire une économie en licences, contrats et achats de matériel trop fréquents, ainsi l’Éducation Nationale ne contribuerait pas à un immense gaspillage de ressources pour la planète et une énorme pollution en déchets polluants.</text:p>
      <text:p text:style-name="P2"/>
      <text:p text:style-name="P3">L’éthique et l’écologie sont pour moi des grandes valeurs auxquelles je ne transige pas et elles me semblent essentielles pour les défis futurs à relever.</text:p>
      <text:p text:style-name="P2"/>
      <text:p text:style-name="Standard">Je vous prie donc d’examiner ce texte de loi <text:s/>avec lucidité et réalisme, en connaissance des réalités du terrain. Je me tiens à votre disposition pour tout renseignement complémentaire.</text:p>
      <text:p text:style-name="Standard"/>
      <text:p text:style-name="Standard"/>
      <text:p text:style-name="P3">Dans l’attente de votre réponse, je vous remercie pour la lecture de ce courrier et pour <text:s/>l’attention à laquelle vous y porterez et je vous prie d’agréer, Monsieur le Sénateur, l’assurance de mon plus grand respect.</text:p>
      <text:p text:style-name="P3"/>
      <text:p text:style-name="P3">Florent WEHRLI</text:p>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5:29:51.366582218</meta:creation-date>
    <dc:date>2019-02-19T15:46:31.761220679</dc:date>
    <meta:editing-duration>PT5M10S</meta:editing-duration>
    <meta:editing-cycles>2</meta:editing-cycles>
    <meta:generator>LibreOffice/6.0.7.3$Linux_X86_64 LibreOffice_project/00m0$Build-3</meta:generator>
    <meta:document-statistic meta:table-count="0" meta:image-count="0" meta:object-count="0" meta:page-count="2" meta:paragraph-count="50" meta:word-count="808" meta:character-count="5084" meta:non-whitespace-character-count="4324"/>
  </office:meta>
</office:document-meta>
</file>