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3"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officeooo:paragraph-rsid="0006119c"/>
    </style:style>
    <style:style style:name="P4"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fo:font-weight="bold" officeooo:rsid="0020c1ba" officeooo:paragraph-rsid="0020c1ba" style:font-weight-asian="bold" style:font-weight-complex="bold"/>
    </style:style>
    <style:style style:name="P5"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fo:font-weight="bold" officeooo:rsid="0020c1ba" officeooo:paragraph-rsid="002a10aa" style:font-weight-asian="bold" style:font-weight-complex="bold"/>
    </style:style>
    <style:style style:name="P6"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officeooo:paragraph-rsid="00266921"/>
    </style:style>
    <style:style style:name="P7" style:family="paragraph" style:parent-style-name="Standard">
      <loext:graphic-properties draw:fill="none"/>
      <style:paragraph-properties fo:margin-left="0cm" fo:margin-right="0cm" fo:margin-top="0cm" fo:margin-bottom="0.275cm" loext:contextual-spacing="false" fo:text-indent="0.499cm" style:auto-text-indent="false" fo:break-before="page" fo:background-color="transparent"/>
      <style:text-properties officeooo:rsid="0020c1ba" officeooo:paragraph-rsid="00266ba8"/>
    </style:style>
    <style:style style:name="P8" style:family="paragraph" style:parent-style-name="Standard" style:master-page-name="">
      <loext:graphic-properties draw:fill="none"/>
      <style:paragraph-properties fo:margin-left="1cm" fo:margin-right="0cm" fo:margin-top="0cm" fo:margin-bottom="0.275cm" loext:contextual-spacing="false" fo:text-indent="0cm" style:auto-text-indent="false" style:page-number="auto" fo:background-color="transparent"/>
      <style:text-properties officeooo:rsid="000f0572" officeooo:paragraph-rsid="002cac02"/>
    </style:style>
    <style:style style:name="P9" style:family="paragraph" style:parent-style-name="Standard" style:master-page-name="">
      <loext:graphic-properties draw:fill="none"/>
      <style:paragraph-properties fo:margin-left="1.401cm" fo:margin-right="0cm" fo:margin-top="0cm" fo:margin-bottom="0.275cm" loext:contextual-spacing="false" fo:text-indent="-0.4cm" style:auto-text-indent="false" style:page-number="auto" fo:background-color="transparent"/>
      <style:text-properties officeooo:rsid="000f0572" officeooo:paragraph-rsid="000f0572"/>
    </style:style>
    <style:style style:name="P10" style:family="paragraph" style:parent-style-name="Standard" style:master-page-name="">
      <loext:graphic-properties draw:fill="none"/>
      <style:paragraph-properties fo:margin-left="1.401cm" fo:margin-right="0cm" fo:margin-top="0cm" fo:margin-bottom="0.275cm" loext:contextual-spacing="false" fo:text-indent="-0.4cm" style:auto-text-indent="false" style:page-number="auto" fo:background-color="transparent"/>
      <style:text-properties officeooo:rsid="000f0572" officeooo:paragraph-rsid="00326c7c"/>
    </style:style>
    <style:style style:name="P11" style:family="paragraph" style:parent-style-name="Standard" style:master-page-name="">
      <loext:graphic-properties draw:fill="none"/>
      <style:paragraph-properties fo:margin-left="1.401cm" fo:margin-right="0cm" fo:margin-top="0cm" fo:margin-bottom="0.275cm" loext:contextual-spacing="false" fo:text-indent="-0.4cm" style:auto-text-indent="false" style:page-number="auto" fo:background-color="transparent"/>
      <style:text-properties officeooo:rsid="000f0572" officeooo:paragraph-rsid="002cac02"/>
    </style:style>
    <style:style style:name="P12" style:family="paragraph" style:parent-style-name="Standard" style:master-page-name="">
      <loext:graphic-properties draw:fill="none"/>
      <style:paragraph-properties fo:margin-left="1.401cm" fo:margin-right="0cm" fo:margin-top="0cm" fo:margin-bottom="0.275cm" loext:contextual-spacing="false" fo:text-indent="-0.4cm" style:auto-text-indent="false" style:page-number="auto" fo:background-color="transparent"/>
      <style:text-properties officeooo:rsid="000f0572" officeooo:paragraph-rsid="0030f731"/>
    </style:style>
    <style:style style:name="P13"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0f0572" officeooo:paragraph-rsid="0017bcb2"/>
    </style:style>
    <style:style style:name="P14"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0f0572" officeooo:paragraph-rsid="001b17c3"/>
    </style:style>
    <style:style style:name="P15"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0f0572" officeooo:paragraph-rsid="0022b5e3"/>
    </style:style>
    <style:style style:name="P16"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0f0572" officeooo:paragraph-rsid="0027f877"/>
    </style:style>
    <style:style style:name="P17"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0f0572" officeooo:paragraph-rsid="002a10aa"/>
    </style:style>
    <style:style style:name="P18"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0f0572" officeooo:paragraph-rsid="002d464a"/>
    </style:style>
    <style:style style:name="P19"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0f0572" officeooo:paragraph-rsid="0030f731"/>
    </style:style>
    <style:style style:name="P20"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3520d0" officeooo:paragraph-rsid="003520d0"/>
    </style:style>
    <style:style style:name="P21" style:family="paragraph" style:parent-style-name="Standard">
      <style:paragraph-properties fo:margin-top="0cm" fo:margin-bottom="0.275cm" loext:contextual-spacing="false" fo:text-align="center" style:justify-single-word="false"/>
      <style:text-properties fo:font-size="16pt" fo:font-weight="bold" officeooo:rsid="0005bb3a" officeooo:paragraph-rsid="0005bb3a" style:font-size-asian="16pt" style:font-weight-asian="bold" style:font-size-complex="16pt" style:font-weight-complex="bold"/>
    </style:style>
    <style:style style:name="P22" style:family="paragraph" style:parent-style-name="Standard" style:master-page-name="">
      <loext:graphic-properties draw:fill="none"/>
      <style:paragraph-properties fo:margin-left="0cm" fo:margin-right="0cm" fo:margin-top="0cm" fo:margin-bottom="0.275cm" loext:contextual-spacing="false" fo:text-indent="0.499cm" style:auto-text-indent="false" style:page-number="auto" fo:background-color="transparent"/>
      <style:text-properties officeooo:rsid="0006119c" officeooo:paragraph-rsid="0006119c"/>
    </style:style>
    <style:style style:name="P23"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officeooo:rsid="0006119c" officeooo:paragraph-rsid="00083838"/>
    </style:style>
    <style:style style:name="P24"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fo:font-weight="bold" officeooo:rsid="000d06d6" officeooo:paragraph-rsid="000d06d6" style:font-weight-asian="bold" style:font-weight-complex="bold"/>
    </style:style>
    <style:style style:name="P25"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fo:font-weight="bold" officeooo:rsid="0030f731" officeooo:paragraph-rsid="0030f731" style:font-weight-asian="bold" style:font-weight-complex="bold"/>
    </style:style>
    <style:style style:name="P26" style:family="paragraph" style:parent-style-name="Standard">
      <loext:graphic-properties draw:fill="none"/>
      <style:paragraph-properties fo:margin-left="0cm" fo:margin-right="0cm" fo:margin-top="0cm" fo:margin-bottom="0.275cm" loext:contextual-spacing="false" fo:text-indent="0.499cm" style:auto-text-indent="false" fo:background-color="transparent"/>
      <style:text-properties fo:font-weight="bold" officeooo:rsid="0030f731" officeooo:paragraph-rsid="0038499b" style:font-weight-asian="bold" style:font-weight-complex="bold"/>
    </style:style>
    <style:style style:name="P27"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style:font-name="Liberation Serif" officeooo:rsid="0029d72f" officeooo:paragraph-rsid="0027f877" style:font-name-asian="Tahoma" style:font-name-complex="Lohit Devanagari"/>
    </style:style>
    <style:style style:name="P28"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3520d0" officeooo:paragraph-rsid="0038499b"/>
    </style:style>
    <style:style style:name="P29" style:family="paragraph" style:parent-style-name="Standard">
      <loext:graphic-properties draw:fill="none"/>
      <style:paragraph-properties fo:margin-left="1.401cm" fo:margin-right="0cm" fo:margin-top="0cm" fo:margin-bottom="0.275cm" loext:contextual-spacing="false" fo:text-indent="-0.4cm" style:auto-text-indent="false" fo:background-color="transparent"/>
      <style:text-properties officeooo:rsid="003520d0" officeooo:paragraph-rsid="0038eb59"/>
    </style:style>
    <style:style style:name="P30" style:family="paragraph" style:parent-style-name="Standard" style:master-page-name="">
      <loext:graphic-properties draw:fill="none"/>
      <style:paragraph-properties fo:margin-left="1.9cm" fo:margin-right="0cm" fo:margin-top="0cm" fo:margin-bottom="0.275cm" loext:contextual-spacing="false" fo:text-indent="-0.6cm" style:auto-text-indent="false" style:page-number="auto" fo:background-color="transparent"/>
      <style:text-properties style:font-name="Liberation Serif" fo:font-weight="bold" officeooo:rsid="002e6ee0" officeooo:paragraph-rsid="002cac02" style:font-name-asian="Tahoma" style:font-weight-asian="bold" style:font-name-complex="Lohit Devanagari" style:font-weight-complex="bold"/>
    </style:style>
    <style:style style:name="P31" style:family="paragraph" style:parent-style-name="Standard">
      <loext:graphic-properties draw:fill="none"/>
      <style:paragraph-properties fo:margin-left="1.9cm" fo:margin-right="0cm" fo:margin-top="0cm" fo:margin-bottom="0.275cm" loext:contextual-spacing="false" fo:text-indent="-0.6cm" style:auto-text-indent="false" fo:background-color="transparent"/>
      <style:text-properties style:font-name="Liberation Serif" fo:font-weight="bold" officeooo:rsid="002e6ee0" officeooo:paragraph-rsid="002e6ee0" style:font-name-asian="Tahoma" style:font-weight-asian="bold" style:font-name-complex="Lohit Devanagari" style:font-weight-complex="bold"/>
    </style:style>
    <style:style style:name="T1" style:family="text">
      <style:text-properties style:font-name="Liberation Serif1" style:font-name-asian="Liberation Serif1" style:font-name-complex="Liberation Serif1"/>
    </style:style>
    <style:style style:name="T2" style:family="text">
      <style:text-properties style:font-name="Liberation Serif1" officeooo:rsid="001217fe" style:font-name-asian="Liberation Serif1" style:font-name-complex="Liberation Serif1"/>
    </style:style>
    <style:style style:name="T3" style:family="text">
      <style:text-properties style:font-name="Liberation Serif1" officeooo:rsid="0022b5e3" style:font-name-asian="Liberation Serif1" style:font-name-complex="Liberation Serif1"/>
    </style:style>
    <style:style style:name="T4" style:family="text">
      <style:text-properties style:font-name="Liberation Serif1" officeooo:rsid="0030f731" style:font-name-asian="Liberation Serif1" style:font-name-complex="Liberation Serif1"/>
    </style:style>
    <style:style style:name="T5" style:family="text">
      <style:text-properties style:font-name="Liberation Serif" style:font-name-asian="Tahoma" style:font-name-complex="Lohit Devanagari"/>
    </style:style>
    <style:style style:name="T6" style:family="text">
      <style:text-properties style:font-name="Liberation Serif" officeooo:rsid="001098b6" style:font-name-asian="Tahoma" style:font-name-complex="Lohit Devanagari"/>
    </style:style>
    <style:style style:name="T7" style:family="text">
      <style:text-properties style:font-name="Liberation Serif" officeooo:rsid="0011e835" style:font-name-asian="Tahoma" style:font-name-complex="Lohit Devanagari"/>
    </style:style>
    <style:style style:name="T8" style:family="text">
      <style:text-properties style:font-name="Liberation Serif" officeooo:rsid="001217fe" style:font-name-asian="Tahoma" style:font-name-complex="Lohit Devanagari"/>
    </style:style>
    <style:style style:name="T9" style:family="text">
      <style:text-properties style:font-name="Liberation Serif" officeooo:rsid="0014b4db" style:font-name-asian="Tahoma" style:font-name-complex="Lohit Devanagari"/>
    </style:style>
    <style:style style:name="T10" style:family="text">
      <style:text-properties style:font-name="Liberation Serif" officeooo:rsid="0017bcb2" style:font-name-asian="Tahoma" style:font-name-complex="Lohit Devanagari"/>
    </style:style>
    <style:style style:name="T11" style:family="text">
      <style:text-properties style:font-name="Liberation Serif" officeooo:rsid="0022b5e3" style:font-name-asian="Tahoma" style:font-name-complex="Lohit Devanagari"/>
    </style:style>
    <style:style style:name="T12" style:family="text">
      <style:text-properties style:font-name="Liberation Serif" officeooo:rsid="0027f877" style:font-name-asian="Tahoma" style:font-name-complex="Lohit Devanagari"/>
    </style:style>
    <style:style style:name="T13" style:family="text">
      <style:text-properties style:font-name="Liberation Serif" officeooo:rsid="0029d72f" style:font-name-asian="Tahoma" style:font-name-complex="Lohit Devanagari"/>
    </style:style>
    <style:style style:name="T14" style:family="text">
      <style:text-properties style:font-name="Liberation Serif" officeooo:rsid="002a10aa" style:font-name-asian="Tahoma" style:font-name-complex="Lohit Devanagari"/>
    </style:style>
    <style:style style:name="T15" style:family="text">
      <style:text-properties style:font-name="Liberation Serif" officeooo:rsid="002cac02" style:font-name-asian="Tahoma" style:font-name-complex="Lohit Devanagari"/>
    </style:style>
    <style:style style:name="T16" style:family="text">
      <style:text-properties style:font-name="Liberation Serif" officeooo:rsid="002e6ee0" style:font-name-asian="Tahoma" style:font-name-complex="Lohit Devanagari"/>
    </style:style>
    <style:style style:name="T17" style:family="text">
      <style:text-properties style:font-name="Liberation Serif" officeooo:rsid="0030f731" style:font-name-asian="Tahoma" style:font-name-complex="Lohit Devanagari"/>
    </style:style>
    <style:style style:name="T18" style:family="text">
      <style:text-properties style:font-name="Liberation Serif" officeooo:rsid="00338c40" style:font-name-asian="Tahoma" style:font-name-complex="Lohit Devanagari"/>
    </style:style>
    <style:style style:name="T19" style:family="text">
      <style:text-properties style:font-name="Liberation Serif" officeooo:rsid="0034607e" style:font-name-asian="Tahoma" style:font-name-complex="Lohit Devanagari"/>
    </style:style>
    <style:style style:name="T20" style:family="text">
      <style:text-properties style:font-name="Liberation Serif" officeooo:rsid="003520d0" style:font-name-asian="Tahoma" style:font-name-complex="Lohit Devanagari"/>
    </style:style>
    <style:style style:name="T21" style:family="text">
      <style:text-properties style:font-name="Liberation Serif" officeooo:rsid="0036b854" style:font-name-asian="Tahoma" style:font-name-complex="Lohit Devanagari"/>
    </style:style>
    <style:style style:name="T22" style:family="text">
      <style:text-properties style:font-name="Liberation Serif" officeooo:rsid="0038499b" style:font-name-asian="Tahoma" style:font-name-complex="Lohit Devanagari"/>
    </style:style>
    <style:style style:name="T23" style:family="text">
      <style:text-properties style:font-name="Liberation Serif" officeooo:rsid="0038eb59" style:font-name-asian="Tahoma" style:font-name-complex="Lohit Devanagari"/>
    </style:style>
    <style:style style:name="T24" style:family="text">
      <style:text-properties style:font-name="Liberation Serif" fo:font-weight="bold" officeooo:rsid="001217fe" style:font-name-asian="Tahoma" style:font-weight-asian="bold" style:font-name-complex="Lohit Devanagari" style:font-weight-complex="bold"/>
    </style:style>
    <style:style style:name="T25" style:family="text">
      <style:text-properties style:font-name="Liberation Serif" fo:font-weight="bold" officeooo:rsid="001098b6" style:font-name-asian="Tahoma" style:font-weight-asian="bold" style:font-name-complex="Lohit Devanagari" style:font-weight-complex="bold"/>
    </style:style>
    <style:style style:name="T26" style:family="text">
      <style:text-properties style:font-name="Liberation Serif" fo:font-weight="bold" officeooo:rsid="0014b4db" style:font-name-asian="Tahoma" style:font-weight-asian="bold" style:font-name-complex="Lohit Devanagari" style:font-weight-complex="bold"/>
    </style:style>
    <style:style style:name="T27" style:family="text">
      <style:text-properties style:font-name="Liberation Serif" fo:font-weight="bold" officeooo:rsid="0017bcb2" style:font-name-asian="Tahoma" style:font-weight-asian="bold" style:font-name-complex="Lohit Devanagari" style:font-weight-complex="bold"/>
    </style:style>
    <style:style style:name="T28" style:family="text">
      <style:text-properties style:font-name="Liberation Serif" fo:font-weight="bold" officeooo:rsid="001b17c3" style:font-name-asian="Tahoma" style:font-weight-asian="bold" style:font-name-complex="Lohit Devanagari" style:font-weight-complex="bold"/>
    </style:style>
    <style:style style:name="T29" style:family="text">
      <style:text-properties style:font-name="Liberation Serif" fo:font-weight="bold" officeooo:rsid="0022b5e3" style:font-name-asian="Tahoma" style:font-weight-asian="bold" style:font-name-complex="Lohit Devanagari" style:font-weight-complex="bold"/>
    </style:style>
    <style:style style:name="T30" style:family="text">
      <style:text-properties style:font-name="Liberation Serif" fo:font-weight="bold" officeooo:rsid="0027f877" style:font-name-asian="Tahoma" style:font-weight-asian="bold" style:font-name-complex="Lohit Devanagari" style:font-weight-complex="bold"/>
    </style:style>
    <style:style style:name="T31" style:family="text">
      <style:text-properties style:font-name="Liberation Serif" fo:font-weight="bold" officeooo:rsid="002a10aa" style:font-name-asian="Tahoma" style:font-weight-asian="bold" style:font-name-complex="Lohit Devanagari" style:font-weight-complex="bold"/>
    </style:style>
    <style:style style:name="T32" style:family="text">
      <style:text-properties style:font-name="Liberation Serif" fo:font-weight="bold" officeooo:rsid="002d464a" style:font-name-asian="Tahoma" style:font-weight-asian="bold" style:font-name-complex="Lohit Devanagari" style:font-weight-complex="bold"/>
    </style:style>
    <style:style style:name="T33" style:family="text">
      <style:text-properties style:font-name="Liberation Serif" fo:font-weight="bold" officeooo:rsid="0038499b" style:font-name-asian="Tahoma" style:font-weight-asian="bold" style:font-name-complex="Lohit Devanagari" style:font-weight-complex="bold"/>
    </style:style>
    <style:style style:name="T34" style:family="text">
      <style:text-properties style:font-name="Liberation Serif" fo:font-weight="normal" officeooo:rsid="001217fe" style:font-name-asian="Tahoma" style:font-weight-asian="normal" style:font-name-complex="Lohit Devanagari" style:font-weight-complex="normal"/>
    </style:style>
    <style:style style:name="T35" style:family="text">
      <style:text-properties style:font-name="Liberation Serif" fo:font-weight="normal" officeooo:rsid="0014b4db" style:font-name-asian="Tahoma" style:font-weight-asian="normal" style:font-name-complex="Lohit Devanagari" style:font-weight-complex="normal"/>
    </style:style>
    <style:style style:name="T36" style:family="text">
      <style:text-properties style:font-name="Liberation Serif" fo:font-weight="normal" officeooo:rsid="0017bcb2" style:font-name-asian="Tahoma" style:font-weight-asian="normal" style:font-name-complex="Lohit Devanagari" style:font-weight-complex="normal"/>
    </style:style>
    <style:style style:name="T37" style:family="text">
      <style:text-properties style:font-name="Liberation Serif" fo:font-weight="normal" officeooo:rsid="001b17c3" style:font-name-asian="Tahoma" style:font-weight-asian="normal" style:font-name-complex="Lohit Devanagari" style:font-weight-complex="normal"/>
    </style:style>
    <style:style style:name="T38" style:family="text">
      <style:text-properties fo:font-weight="bold" style:font-weight-asian="bold" style:font-weight-complex="bold"/>
    </style:style>
    <style:style style:name="T39" style:family="text">
      <style:text-properties fo:font-weight="bold" officeooo:rsid="001ca85d" style:font-weight-asian="bold" style:font-weight-complex="bold"/>
    </style:style>
    <style:style style:name="T40" style:family="text">
      <style:text-properties fo:font-weight="bold" officeooo:rsid="00266ba8" style:font-weight-asian="bold" style:font-weight-complex="bold"/>
    </style:style>
    <style:style style:name="T41" style:family="text">
      <style:text-properties fo:font-weight="bold" officeooo:rsid="002a10aa" style:font-weight-asian="bold" style:font-weight-complex="bold"/>
    </style:style>
    <style:style style:name="T42" style:family="text">
      <style:text-properties fo:font-weight="bold" officeooo:rsid="002adc60" style:font-weight-asian="bold" style:font-weight-complex="bold"/>
    </style:style>
    <style:style style:name="T43" style:family="text">
      <style:text-properties officeooo:rsid="002a10aa"/>
    </style:style>
    <style:style style:name="T44" style:family="text">
      <style:text-properties officeooo:rsid="003849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UNE BRÈVE PRÉSENTATION DE LA LÉGISLATION ET DES RECOMMANDATIONS CONCERNANT LES LOGICIELS LIBRES</text:p>
      <text:p text:style-name="P22">L'utilisation des logiciels libres dans l'enseignement et dans l'administration n'est pas le fait du choix de quelques individus militants. Ça n'est pas non plus la conséquence de simples considérations budgétaires, bien qu'elles y contribuent de façon évidente.</text:p>
      <text:p text:style-name="P6">La <text:span text:style-name="T39">D</text:span>irection <text:span text:style-name="T39">I</text:span>nterministérielle du <text:span text:style-name="T39">N</text:span>umérique et du <text:span text:style-name="T39">S</text:span>ystème d’<text:span text:style-name="T39">I</text:span>nformation et de <text:span text:style-name="T39">C</text:span>ommunication de l’État <text:span text:style-name="T38">(DINSIC, </text:span><text:a xlink:type="simple" xlink:href="https://www.numerique.gouv.fr/dinsic/" text:style-name="Internet_20_link" text:visited-style-name="Visited_20_Internet_20_Link"><text:span text:style-name="T38">https://www.numerique.gouv.fr/dinsic/</text:span></text:a><text:span text:style-name="T38">)</text:span> accompagne les ministères dans leur transformation numérique, conseille le gouvernement et développe des services et ressources partagées comme le réseau interministériel de l’État, FranceConnect Identité, data.gouv.fr ou api.gouv.fr.</text:p>
      <text:p text:style-name="P3">La <text:span text:style-name="T38">DINSIC</text:span> est en charge de la transformation numérique de l’État au bénéfice du citoyen comme de l’agent, sous tous ses aspects : modernisation du système d’information de l’État, création de services publics innovants pour les citoyens, qualité des démarches en ligne, gouvernement ouvert…</text:p>
      <text:p text:style-name="P23">L'utilisation des logiciels libres dans l'enseignement et dans l'administration est la mise en œuvre de diverses recommandations, parfois d'obligations, figurant dans la loi, de considérations pédagogiques, de considérations financières et techniques et de réflexions éthiques. Je vais rapidement présenter chacun des ces cinq aspects.</text:p>
      <text:p text:style-name="P24">1° La loi</text:p>
      <text:p text:style-name="P9"><text:span text:style-name="T1">●</text:span><text:span text:style-name="T5"> </text:span><text:span text:style-name="T6">Une des</text:span><text:span text:style-name="T5"> première</text:span><text:span text:style-name="T6">s</text:span><text:span text:style-name="T5"> manifestation</text:span><text:span text:style-name="T6">s</text:span><text:span text:style-name="T5"> </text:span><text:span text:style-name="T6">de la volonté gouvernementale de promouvoir le logiciel libre est la </text:span><text:span text:style-name="T25">circulaire Ayrault (n° 35937 du 19 septembre 2012)</text:span><text:span text:style-name="T6">, comprenant 19 pages </text:span><text:span text:style-name="T7">détaillant les raisons et les objectifs et les modalités de mise en œuvre de ces préconisations.</text:span></text:p>
      <text:p text:style-name="P13"><text:span text:style-name="T1">●</text:span><text:span text:style-name="T5"> </text:span><text:span text:style-name="T8">Ensuite </text:span><text:span text:style-name="T10">l'</text:span><text:span text:style-name="T27">article L131-2 du Code de l’</text:span><text:span text:style-name="T28">É</text:span><text:span text:style-name="T27">ducation</text:span><text:span text:style-name="T10"> (issu de l'</text:span><text:span text:style-name="T34">article 16 de la loi n°2013-595 du 8 juillet 2013</text:span><text:span text:style-name="T36">)</text:span><text:span text:style-name="T10"> </text:span><text:span text:style-name="T8">précise dans son dernier alinéa :<text:line-break/></text:span><text:span text:style-name="T24">"Dans le cadre de ce service public </text:span><text:span text:style-name="T34">[de l'enseignement </text:span><text:span text:style-name="T35">scolaire</text:span><text:span text:style-name="T34"> - ndlr]</text:span><text:span text:style-name="T24">, la détermination du choix des ressources utilisées tient compte de l'offre de logiciels libres et de documents au format ouvert, si elle existe."</text:span></text:p>
      <text:p text:style-name="P14"><text:span text:style-name="T2">●</text:span><text:span text:style-name="T8"> </text:span><text:span text:style-name="T9">Concernant l'enseignement supérieur, </text:span><text:span text:style-name="T26">l'</text:span><text:span text:style-name="T28">a</text:span><text:span text:style-name="T26">rticle L123-4-1 </text:span><text:span text:style-name="T27">du Code de l’</text:span><text:span text:style-name="T28">É</text:span><text:span text:style-name="T27">ducation</text:span><text:span text:style-name="T26"> </text:span><text:span text:style-name="T37">(issu de l'article </text:span><text:span text:style-name="T35">9 de la loi</text:span><text:span text:style-name="T34"> n°2013-660 du 22 juillet 2013</text:span><text:span text:style-name="T37">)</text:span><text:span text:style-name="T8"> </text:span><text:span text:style-name="T9">dit :<text:line-break/>"Le service public de l'enseignement supérieur met à disposition de ses usagers des services et des ressources pédagogiques numériques. </text:span><text:span text:style-name="T26">Les logiciels libres sont utilisés en priorité</text:span><text:span text:style-name="T9">."</text:span></text:p>
      <text:p text:style-name="P4">2° Considérations techniques</text:p>
      <text:p text:style-name="P15"><text:span text:style-name="T1">●</text:span><text:span text:style-name="T5"> </text:span><text:span text:style-name="T11">La première caractéristique des logiciels libres est l'interopérabilité des fichiers qu'ils produisent. c'est à dire que ces fichiers sont sous des formats ouverts, qui peuvent être lus pour tous les logiciels libres de même type.</text:span></text:p>
      <text:p text:style-name="P15"><text:span text:style-name="T3">●</text:span><text:span text:style-name="T11"> La </text:span><text:span text:style-name="T29">DINSIC</text:span><text:span text:style-name="T11"> a produit un </text:span><text:span text:style-name="T29">R</text:span><text:span text:style-name="T11">éférentiel </text:span><text:span text:style-name="T29">G</text:span><text:span text:style-name="T11">énéral d'</text:span><text:span text:style-name="T29">I</text:span><text:span text:style-name="T11">nteropérabilité (</text:span><text:span text:style-name="T29">RGI, </text:span><text:a xlink:type="simple" xlink:href="http://references.modernisation.gouv.fr/interoperabilite" text:style-name="Internet_20_link" text:visited-style-name="Visited_20_Internet_20_Link"><text:span text:style-name="T29">http://references.modernisation.gouv.fr/interoperabilite</text:span></text:a><text:span text:style-name="T11">).<text:line-break/>Le RGI est un cadre de recommandations référençant des normes et standards qui favorisent l'interopérabilité au sein des systèmes d'information de l'administration. Ces recommandations constituent les objectifs à atteindre pour favoriser l'interopérabilité. Elles permettent aux acteurs cherchant à interagir et donc à favoriser l'interopérabilité de leur système d'information, d’aller au-delà de simples arrangements bilatéraux.</text:span></text:p>
      <text:p text:style-name="P16"><text:span text:style-name="T1">●</text:span><text:span text:style-name="T5"> </text:span><text:span text:style-name="T12">Pour faciliter le choix des logiciels </text:span><text:span text:style-name="T13">libres</text:span><text:span text:style-name="T12"> à utiliser, la </text:span><text:span text:style-name="T29">DINSIC</text:span><text:span text:style-name="T11"> a produit </text:span><text:span text:style-name="T12">le </text:span><text:span text:style-name="T30">S</text:span><text:span text:style-name="T12">ocle </text:span><text:span text:style-name="T30">I</text:span><text:span text:style-name="T12">nterministériel de </text:span><text:span text:style-name="T30">L</text:span><text:span text:style-name="T12">ogiciels </text:span><text:span text:style-name="T30">L</text:span><text:span text:style-name="T12">ibres (</text:span><text:span text:style-name="T30">SILL, </text:span><text:a xlink:type="simple" xlink:href="http://references.modernisation.gouv.fr/socle-logiciels-libres" text:style-name="Internet_20_link" text:visited-style-name="Visited_20_Internet_20_Link"><text:span text:style-name="T30">http://references.modernisation.gouv.fr/socle-logiciels-libres</text:span></text:a><text:span text:style-name="T12">). </text:span><text:span text:style-name="T13">C'est un catalogues de logiciels libres recommandés avec leurs domaines d'utilisation.</text:span></text:p>
      <text:p text:style-name="P27"/>
      <text:p text:style-name="P7"><text:span text:style-name="T40">3</text:span><text:span text:style-name="T38">° Considérations </text:span><text:span text:style-name="T40">financière</text:span><text:span text:style-name="T42">s, de sécurité et de souveraineté</text:span></text:p>
      <text:p text:style-name="P18"><text:span text:style-name="T1">●</text:span><text:span text:style-name="T5"> </text:span><text:span text:style-name="T11">Dans son rapport public annuel 2018 </text:span><text:span text:style-name="T32">(</text:span><text:a xlink:type="simple" xlink:href="https://www.ccomptes.fr/fr/publications/le-rapport-public-annuel-2018" text:style-name="Internet_20_link" text:visited-style-name="Visited_20_Internet_20_Link"><text:span text:style-name="T32">https://www.ccomptes.fr/fr/publications/le-rapport-public-annuel-2018</text:span></text:a><text:span text:style-name="T32">)</text:span><text:span text:style-name="T11">, la </text:span><text:span text:style-name="T29">Cour des </text:span><text:span text:style-name="T31">C</text:span><text:span text:style-name="T29">omptes</text:span><text:span text:style-name="T11"> valide la stratégie de la DINSIC, notamment sur le recours aux logiciels libres, et émet des recommandations pour qu'elle soit amplifiée et relayée au sein des services de l'État.</text:span></text:p>
      <text:p text:style-name="P17"><text:span text:style-name="T1">●</text:span><text:span text:style-name="T11"> </text:span><text:span text:style-name="T14">L</text:span><text:span text:style-name="T11">a Cour des comptes a reconnu l'intérêt du logiciel libre, décrit comme un « puissant facteur d’efficience et d’influence » mais aussi une façon de répondre à un « enjeu de sécurité et de souveraineté ».</text:span></text:p>
      <text:p text:style-name="P5"><text:span text:style-name="T43">4</text:span><text:span text:style-name="T41">° Considérations </text:span><text:span text:style-name="T43">éthiques</text:span></text:p>
      <text:p text:style-name="P8"><text:span text:style-name="T11">D</text:span><text:span text:style-name="T15">ans cette partie je signale juste </text:span><text:span text:style-name="T16">les principales caractéristiques des logiciels libres au sens de la Free Sofware Fondation :</text:span></text:p>
      <text:p text:style-name="P11"><text:span text:style-name="T4">●</text:span><text:span text:style-name="T17"> </text:span><text:span text:style-name="T16">Aujourd'hui, un logiciel est considéré comme libre, au sens de la Free Software Foundation, s'il confère à son utilisateur quatre libertés :</text:span></text:p>
      <text:p text:style-name="P30">0 - la liberté d'exécuter le programme, pour tous les usages ;</text:p>
      <text:p text:style-name="P31">1 - la liberté d'étudier le fonctionnement du programme et de l'adapter à ses besoins ;</text:p>
      <text:p text:style-name="P31">2 - la liberté de redistribuer des copies du programme (ce qui implique la possibilité aussi bien de donner que de vendre des copies) ;</text:p>
      <text:p text:style-name="P31">3 - la liberté d'améliorer le programme et de distribuer ces améliorations au public, pour en faire profiter toute la communauté.</text:p>
      <text:p text:style-name="P12"><text:span text:style-name="T4">●</text:span><text:span text:style-name="T17"> </text:span><text:span text:style-name="T16">L'accès au code source est une condition d'exercice des libertés 1 et 3.</text:span></text:p>
      <text:p text:style-name="P19"><text:span text:style-name="T4">●</text:span><text:span text:style-name="T17"> </text:span><text:span text:style-name="T16">La FSF précise quelques points. D'abord ces libertés doivent être irrévocables. Chacun doit avoir la possibilité d'en jouir sans devoir prévenir un tiers. La redistribution du programme doit pouvoir se faire sous toute forme, notamment compilée, éventuellement à la condition de rendre disponible le code source correspondant. L'utilisateur doit pouvoir fusionner des logiciels libres dont il n'est pas lui-même l'auteur.</text:span></text:p>
      <text:p text:style-name="P25">5° Considérations pédagogiques</text:p>
      <text:p text:style-name="P10"><text:span text:style-name="T4">●</text:span><text:span text:style-name="T17"> </text:span><text:span text:style-name="T18">Du point de vue pédagogique l'utilisation de logiciels libres </text:span><text:span text:style-name="T19">permet le travail collaboratif en rendant possible l'équipement homogène des apprenants qui peuvent télécharger et installer gratuitement les mêmes version</text:span><text:span text:style-name="T20">s</text:span><text:span text:style-name="T19"> des logiciels à utiliser.</text:span></text:p>
      <text:p text:style-name="P20"><text:span text:style-name="T4">●</text:span><text:span text:style-name="T17"> </text:span><text:span text:style-name="T19">D</text:span><text:span text:style-name="T5">e plus l'interopérabilité des fichiers permet la création et l'échange de documents unifiés.</text:span></text:p>
      <text:p text:style-name="P20"><text:span text:style-name="T4">●</text:span><text:span text:style-name="T17"> </text:span><text:span text:style-name="T5">L'offre des logiciels dans les dépôts des principales distributions linux permet de couvrir toutes les applications demandées dans les référentiels.</text:span></text:p>
      <text:p text:style-name="P20"><text:span text:style-name="T4">●</text:span><text:span text:style-name="T17"> </text:span><text:span text:style-name="T21">Dans l'enseignement supérieur les élèves seront amenés à utiliser les logiciels libres, il est important qu'ils s'y préparent dès le lycée.</text:span></text:p>
      <text:p text:style-name="P26"><text:span text:style-name="T44">6</text:span>° <text:span text:style-name="T44">Quelques exemples d'utilisation des logiciels libres par des collectivités, des entreprises, ...</text:span></text:p>
      <text:p text:style-name="P29"><text:span text:style-name="T4">●</text:span><text:span text:style-name="T17"> </text:span><text:span text:style-name="T23">Primtux dans les écoles primaires.</text:span></text:p>
      <text:p text:style-name="P28"><text:span text:style-name="T4">●</text:span><text:span text:style-name="T17"> </text:span><text:span text:style-name="T22">GeoGebra dans les lycées.</text:span></text:p>
      <text:p text:style-name="P28"><text:span text:style-name="T4">●</text:span><text:span text:style-name="T17"> </text:span><text:span text:style-name="T33">R</text:span><text:span text:style-name="T22"> dans les instituts de recherches (INRA, CNRS, INSERM, MNHN ...), les universités ...</text:span></text:p>
      <text:p text:style-name="P28"><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M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199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Hubert RAYMONDAUD<text:tab/><text:tab/><text:date style:data-style-name="N37" text:date-value="2019-07-01T01:32:46.135696764">01/07/19</text:date></text:p>
        <text:p text:style-name="MP2">LEGTA LOUIS GIRAUD<text:tab/><text:tab/>*</text:p>
        <text:p text:style-name="MP2">84200 CARPENTRAS<text:tab/>page <text:page-number text:select-page="current">1</text:page-number><text:s/>sur <text:page-count>2</text:page-count><text:tab/><text:file-name text:display="name-and-extension">PresentationLegisRecomLL_Rentree2019.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30T20:31:56.506049529</meta:creation-date>
    <dc:title>PortraitA4</dc:title>
    <meta:editing-duration>PT4H41M40S</meta:editing-duration>
    <meta:editing-cycles>46</meta:editing-cycles>
    <meta:generator>LibreOffice/6.0.7.3$Linux_X86_64 LibreOffice_project/00m0$Build-3</meta:generator>
    <dc:date>2019-07-01T01:32:45.997842000</dc:date>
    <meta:document-statistic meta:table-count="0" meta:image-count="0" meta:object-count="0" meta:page-count="2" meta:paragraph-count="37" meta:word-count="904" meta:character-count="6258" meta:non-whitespace-character-count="5389"/>
    <meta:template xlink:type="simple" xlink:actuate="onRequest" xlink:title="PortraitA4" xlink:href="../../../../../../.config/libreoffice/4/user/template/PortraitA4.ott" meta:date="2019-06-30T20:31:52.534783050"/>
  </office:meta>
</office:document-meta>
</file>