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3" style:family="paragraph" style:parent-style-name="mtexte1">
      <style:text-properties officeooo:paragraph-rsid="000f0572"/>
    </style:style>
    <style:style style:name="P4" style:family="paragraph" style:parent-style-name="mtexte1">
      <style:text-properties officeooo:paragraph-rsid="003d7729"/>
    </style:style>
    <style:style style:name="P5" style:family="paragraph" style:parent-style-name="mtexte1">
      <style:text-properties officeooo:paragraph-rsid="003f649f"/>
    </style:style>
    <style:style style:name="P6" style:family="paragraph" style:parent-style-name="mtexte1">
      <style:text-properties officeooo:paragraph-rsid="004600b5"/>
    </style:style>
    <style:style style:name="P7" style:family="paragraph" style:parent-style-name="mtexte1">
      <style:text-properties officeooo:rsid="00497235" officeooo:paragraph-rsid="00497235"/>
    </style:style>
    <style:style style:name="P8" style:family="paragraph" style:parent-style-name="mtexte1">
      <style:text-properties officeooo:rsid="00497235" officeooo:paragraph-rsid="0066decf"/>
    </style:style>
    <style:style style:name="P9" style:family="paragraph" style:parent-style-name="mtexte1">
      <style:text-properties officeooo:paragraph-rsid="004e6e0f"/>
    </style:style>
    <style:style style:name="P10" style:family="paragraph" style:parent-style-name="mtexte1">
      <style:text-properties officeooo:paragraph-rsid="0048d80d"/>
    </style:style>
    <style:style style:name="P11" style:family="paragraph" style:parent-style-name="mtexte1">
      <style:text-properties officeooo:paragraph-rsid="005a4173"/>
    </style:style>
    <style:style style:name="P12" style:family="paragraph" style:parent-style-name="mtexte1">
      <style:text-properties officeooo:paragraph-rsid="005e82f5"/>
    </style:style>
    <style:style style:name="P13" style:family="paragraph" style:parent-style-name="mtexte1">
      <style:text-properties officeooo:rsid="005fc859" officeooo:paragraph-rsid="0062e076"/>
    </style:style>
    <style:style style:name="P14" style:family="paragraph" style:parent-style-name="mtexte1">
      <style:text-properties officeooo:rsid="005fc859" officeooo:paragraph-rsid="006c8adf"/>
    </style:style>
    <style:style style:name="P15" style:family="paragraph" style:parent-style-name="mtexte1">
      <style:text-properties officeooo:paragraph-rsid="0067a495"/>
    </style:style>
    <style:style style:name="P16" style:family="paragraph" style:parent-style-name="mtexte1">
      <style:text-properties officeooo:paragraph-rsid="0040b6b2"/>
    </style:style>
    <style:style style:name="P17" style:family="paragraph" style:parent-style-name="mtexte1">
      <style:text-properties officeooo:paragraph-rsid="00710d9a"/>
    </style:style>
    <style:style style:name="P18" style:family="paragraph" style:parent-style-name="mtexte1" style:master-page-name="">
      <loext:graphic-properties draw:fill="none" draw:fill-color="#729fcf"/>
      <style:paragraph-properties fo:margin-left="0.9cm" fo:margin-right="0cm" fo:margin-top="0cm" fo:margin-bottom="0.275cm" loext:contextual-spacing="false" fo:text-indent="0.6cm" style:auto-text-indent="false" style:page-number="auto" fo:background-color="transparent"/>
      <style:text-properties officeooo:rsid="00497235" officeooo:paragraph-rsid="00497235"/>
    </style:style>
    <style:style style:name="P19" style:family="paragraph" style:parent-style-name="mtexte1">
      <loext:graphic-properties draw:fill="none" draw:fill-color="#729fcf"/>
      <style:paragraph-properties fo:margin-left="0.9cm" fo:margin-right="0cm" fo:margin-top="0cm" fo:margin-bottom="0.275cm" loext:contextual-spacing="false" fo:text-indent="0.6cm" style:auto-text-indent="false" fo:background-color="transparent"/>
      <style:text-properties style:font-name="Liberation Serif" officeooo:rsid="0050f28f" officeooo:paragraph-rsid="00497235" style:font-name-asian="Tahoma" style:font-name-complex="Lohit Devanagari"/>
    </style:style>
    <style:style style:name="P20" style:family="paragraph" style:parent-style-name="mtexte1">
      <loext:graphic-properties draw:fill="none" draw:fill-color="#729fcf"/>
      <style:paragraph-properties fo:margin-left="0.9cm" fo:margin-right="0cm" fo:margin-top="0cm" fo:margin-bottom="0.275cm" loext:contextual-spacing="false" fo:text-indent="0.6cm" style:auto-text-indent="false" fo:background-color="transparent"/>
      <style:text-properties style:font-name="Liberation Serif" officeooo:rsid="0050f28f" officeooo:paragraph-rsid="00671bcd" style:font-name-asian="Tahoma" style:font-name-complex="Lohit Devanagari"/>
    </style:style>
    <style:style style:name="P21" style:family="paragraph" style:parent-style-name="mtexte1-2">
      <style:text-properties officeooo:paragraph-rsid="0053c76f"/>
    </style:style>
    <style:style style:name="P22" style:family="paragraph" style:parent-style-name="mtitre1">
      <style:text-properties officeooo:paragraph-rsid="0054911a"/>
    </style:style>
    <style:style style:name="P23" style:family="paragraph" style:parent-style-name="mtitre1">
      <style:paragraph-properties fo:break-before="page"/>
      <style:text-properties officeooo:rsid="0038499b" officeooo:paragraph-rsid="000d06d6"/>
    </style:style>
    <style:style style:name="P24" style:family="paragraph" style:parent-style-name="mtexte1">
      <style:text-properties officeooo:paragraph-rsid="0067a495"/>
    </style:style>
    <style:style style:name="P25" style:family="paragraph" style:parent-style-name="mtexte1">
      <style:text-properties officeooo:paragraph-rsid="00849657"/>
    </style:style>
    <style:style style:name="P26" style:family="paragraph" style:parent-style-name="mtexte1-2">
      <style:text-properties officeooo:paragraph-rsid="0053c76f"/>
    </style:style>
    <style:style style:name="P27" style:family="paragraph" style:parent-style-name="mtexte1-2">
      <style:text-properties officeooo:paragraph-rsid="007f1c8f"/>
    </style:style>
    <style:style style:name="P28" style:family="paragraph" style:parent-style-name="mtexte1-2">
      <style:text-properties officeooo:paragraph-rsid="00826241"/>
    </style:style>
    <style:style style:name="T1" style:family="text">
      <style:text-properties style:font-name="Liberation Serif1" style:font-name-asian="Liberation Serif1" style:font-name-complex="Liberation Serif1"/>
    </style:style>
    <style:style style:name="T2" style:family="text">
      <style:text-properties style:font-name="Liberation Serif1" officeooo:rsid="001217fe" style:font-name-asian="Liberation Serif1" style:font-name-complex="Liberation Serif1"/>
    </style:style>
    <style:style style:name="T3" style:family="text">
      <style:text-properties style:font-name="Liberation Serif1" officeooo:rsid="0022b5e3" style:font-name-asian="Liberation Serif1" style:font-name-complex="Liberation Serif1"/>
    </style:style>
    <style:style style:name="T4" style:family="text">
      <style:text-properties style:font-name="Liberation Serif1" officeooo:rsid="0030f731" style:font-name-asian="Liberation Serif1" style:font-name-complex="Liberation Serif1"/>
    </style:style>
    <style:style style:name="T5" style:family="text">
      <style:text-properties style:font-name="Liberation Serif1" officeooo:rsid="0029d72f" style:font-name-asian="Liberation Serif1" style:font-name-complex="Liberation Serif1"/>
    </style:style>
    <style:style style:name="T6" style:family="text">
      <style:text-properties style:font-name="Liberation Serif1" officeooo:rsid="005e82f5" style:font-name-asian="Liberation Serif1" style:font-name-complex="Liberation Serif1"/>
    </style:style>
    <style:style style:name="T7" style:family="text">
      <style:text-properties style:font-name="Liberation Serif1" officeooo:rsid="005fc859" style:font-name-asian="Liberation Serif1" style:font-name-complex="Liberation Serif1"/>
    </style:style>
    <style:style style:name="T8" style:family="text">
      <style:text-properties style:font-name="Liberation Serif1" officeooo:rsid="00615542" style:font-name-asian="Liberation Serif1" style:font-name-complex="Liberation Serif1"/>
    </style:style>
    <style:style style:name="T9" style:family="text">
      <style:text-properties style:font-name="Liberation Serif1" officeooo:rsid="006e7fa1" style:font-name-asian="Liberation Serif1" style:font-name-complex="Liberation Serif1"/>
    </style:style>
    <style:style style:name="T10" style:family="text">
      <style:text-properties style:font-name="Liberation Serif1" fo:font-weight="bold" style:font-name-asian="Liberation Serif1" style:font-weight-asian="bold" style:font-name-complex="Liberation Serif1" style:font-weight-complex="bold"/>
    </style:style>
    <style:style style:name="T11" style:family="text">
      <style:text-properties style:font-name="Liberation Serif1" fo:font-weight="bold" officeooo:rsid="0030f731" style:font-name-asian="Liberation Serif1" style:font-weight-asian="bold" style:font-name-complex="Liberation Serif1" style:font-weight-complex="bold"/>
    </style:style>
    <style:style style:name="T12" style:family="text">
      <style:text-properties style:font-name="Liberation Serif1" fo:font-weight="bold" officeooo:rsid="005fc859" style:font-name-asian="Liberation Serif1" style:font-weight-asian="bold" style:font-name-complex="Liberation Serif1" style:font-weight-complex="bold"/>
    </style:style>
    <style:style style:name="T13" style:family="text">
      <style:text-properties style:font-name="Liberation Serif1" fo:font-weight="normal" officeooo:rsid="0030f731" style:font-name-asian="Liberation Serif1" style:font-weight-asian="normal" style:font-name-complex="Liberation Serif1" style:font-weight-complex="normal"/>
    </style:style>
    <style:style style:name="T14" style:family="text">
      <style:text-properties style:font-name="Liberation Serif" style:font-name-asian="Tahoma" style:font-name-complex="Lohit Devanagari"/>
    </style:style>
    <style:style style:name="T15" style:family="text">
      <style:text-properties style:font-name="Liberation Serif" officeooo:rsid="001098b6" style:font-name-asian="Tahoma" style:font-name-complex="Lohit Devanagari"/>
    </style:style>
    <style:style style:name="T16" style:family="text">
      <style:text-properties style:font-name="Liberation Serif" officeooo:rsid="0011e835" style:font-name-asian="Tahoma" style:font-name-complex="Lohit Devanagari"/>
    </style:style>
    <style:style style:name="T17" style:family="text">
      <style:text-properties style:font-name="Liberation Serif" officeooo:rsid="001217fe" style:font-name-asian="Tahoma" style:font-name-complex="Lohit Devanagari"/>
    </style:style>
    <style:style style:name="T18" style:family="text">
      <style:text-properties style:font-name="Liberation Serif" officeooo:rsid="0014b4db" style:font-name-asian="Tahoma" style:font-name-complex="Lohit Devanagari"/>
    </style:style>
    <style:style style:name="T19" style:family="text">
      <style:text-properties style:font-name="Liberation Serif" officeooo:rsid="0017bcb2" style:font-name-asian="Tahoma" style:font-name-complex="Lohit Devanagari"/>
    </style:style>
    <style:style style:name="T20" style:family="text">
      <style:text-properties style:font-name="Liberation Serif" officeooo:rsid="0022b5e3" style:font-name-asian="Tahoma" style:font-name-complex="Lohit Devanagari"/>
    </style:style>
    <style:style style:name="T21" style:family="text">
      <style:text-properties style:font-name="Liberation Serif" officeooo:rsid="0027f877" style:font-name-asian="Tahoma" style:font-name-complex="Lohit Devanagari"/>
    </style:style>
    <style:style style:name="T22" style:family="text">
      <style:text-properties style:font-name="Liberation Serif" officeooo:rsid="0029d72f" style:font-name-asian="Tahoma" style:font-name-complex="Lohit Devanagari"/>
    </style:style>
    <style:style style:name="T23" style:family="text">
      <style:text-properties style:font-name="Liberation Serif" officeooo:rsid="002a10aa" style:font-name-asian="Tahoma" style:font-name-complex="Lohit Devanagari"/>
    </style:style>
    <style:style style:name="T24" style:family="text">
      <style:text-properties style:font-name="Liberation Serif" officeooo:rsid="002cac02" style:font-name-asian="Tahoma" style:font-name-complex="Lohit Devanagari"/>
    </style:style>
    <style:style style:name="T25" style:family="text">
      <style:text-properties style:font-name="Liberation Serif" officeooo:rsid="002e6ee0" style:font-name-asian="Tahoma" style:font-name-complex="Lohit Devanagari"/>
    </style:style>
    <style:style style:name="T26" style:family="text">
      <style:text-properties style:font-name="Liberation Serif" officeooo:rsid="0030f731" style:font-name-asian="Tahoma" style:font-name-complex="Lohit Devanagari"/>
    </style:style>
    <style:style style:name="T27" style:family="text">
      <style:text-properties style:font-name="Liberation Serif" officeooo:rsid="00338c40" style:font-name-asian="Tahoma" style:font-name-complex="Lohit Devanagari"/>
    </style:style>
    <style:style style:name="T28" style:family="text">
      <style:text-properties style:font-name="Liberation Serif" officeooo:rsid="0034607e" style:font-name-asian="Tahoma" style:font-name-complex="Lohit Devanagari"/>
    </style:style>
    <style:style style:name="T29" style:family="text">
      <style:text-properties style:font-name="Liberation Serif" officeooo:rsid="003520d0" style:font-name-asian="Tahoma" style:font-name-complex="Lohit Devanagari"/>
    </style:style>
    <style:style style:name="T30" style:family="text">
      <style:text-properties style:font-name="Liberation Serif" officeooo:rsid="0036b854" style:font-name-asian="Tahoma" style:font-name-complex="Lohit Devanagari"/>
    </style:style>
    <style:style style:name="T31" style:family="text">
      <style:text-properties style:font-name="Liberation Serif" officeooo:rsid="0038499b" style:font-name-asian="Tahoma" style:font-name-complex="Lohit Devanagari"/>
    </style:style>
    <style:style style:name="T32" style:family="text">
      <style:text-properties style:font-name="Liberation Serif" officeooo:rsid="0038eb59" style:font-name-asian="Tahoma" style:font-name-complex="Lohit Devanagari"/>
    </style:style>
    <style:style style:name="T33" style:family="text">
      <style:text-properties style:font-name="Liberation Serif" officeooo:rsid="003d7729" style:font-name-asian="Tahoma" style:font-name-complex="Lohit Devanagari"/>
    </style:style>
    <style:style style:name="T34" style:family="text">
      <style:text-properties style:font-name="Liberation Serif" officeooo:rsid="003da832" style:font-name-asian="Tahoma" style:font-name-complex="Lohit Devanagari"/>
    </style:style>
    <style:style style:name="T35" style:family="text">
      <style:text-properties style:font-name="Liberation Serif" officeooo:rsid="003e903f" style:font-name-asian="Tahoma" style:font-name-complex="Lohit Devanagari"/>
    </style:style>
    <style:style style:name="T36" style:family="text">
      <style:text-properties style:font-name="Liberation Serif" officeooo:rsid="003f649f" style:font-name-asian="Tahoma" style:font-name-complex="Lohit Devanagari"/>
    </style:style>
    <style:style style:name="T37" style:family="text">
      <style:text-properties style:font-name="Liberation Serif" officeooo:rsid="0040b6b2" style:font-name-asian="Tahoma" style:font-name-complex="Lohit Devanagari"/>
    </style:style>
    <style:style style:name="T38" style:family="text">
      <style:text-properties style:font-name="Liberation Serif" officeooo:rsid="00428f9f" style:font-name-asian="Tahoma" style:font-name-complex="Lohit Devanagari"/>
    </style:style>
    <style:style style:name="T39" style:family="text">
      <style:text-properties style:font-name="Liberation Serif" officeooo:rsid="00445640" style:font-name-asian="Tahoma" style:font-name-complex="Lohit Devanagari"/>
    </style:style>
    <style:style style:name="T40" style:family="text">
      <style:text-properties style:font-name="Liberation Serif" officeooo:rsid="004600b5" style:font-name-asian="Tahoma" style:font-name-complex="Lohit Devanagari"/>
    </style:style>
    <style:style style:name="T41" style:family="text">
      <style:text-properties style:font-name="Liberation Serif" officeooo:rsid="0048d80d" style:font-name-asian="Tahoma" style:font-name-complex="Lohit Devanagari"/>
    </style:style>
    <style:style style:name="T42" style:family="text">
      <style:text-properties style:font-name="Liberation Serif" officeooo:rsid="004b246e" style:font-name-asian="Tahoma" style:font-name-complex="Lohit Devanagari"/>
    </style:style>
    <style:style style:name="T43" style:family="text">
      <style:text-properties style:font-name="Liberation Serif" officeooo:rsid="004d91d9" style:font-name-asian="Tahoma" style:font-name-complex="Lohit Devanagari"/>
    </style:style>
    <style:style style:name="T44" style:family="text">
      <style:text-properties style:font-name="Liberation Serif" officeooo:rsid="004e6e0f" style:font-name-asian="Tahoma" style:font-name-complex="Lohit Devanagari"/>
    </style:style>
    <style:style style:name="T45" style:family="text">
      <style:text-properties style:font-name="Liberation Serif" officeooo:rsid="004f12ca" style:font-name-asian="Tahoma" style:font-name-complex="Lohit Devanagari"/>
    </style:style>
    <style:style style:name="T46" style:family="text">
      <style:text-properties style:font-name="Liberation Serif" officeooo:rsid="0050cb86" style:font-name-asian="Tahoma" style:font-name-complex="Lohit Devanagari"/>
    </style:style>
    <style:style style:name="T47" style:family="text">
      <style:text-properties style:font-name="Liberation Serif" officeooo:rsid="0050f28f" style:font-name-asian="Tahoma" style:font-name-complex="Lohit Devanagari"/>
    </style:style>
    <style:style style:name="T48" style:family="text">
      <style:text-properties style:font-name="Liberation Serif" officeooo:rsid="00593007" style:font-name-asian="Tahoma" style:font-name-complex="Lohit Devanagari"/>
    </style:style>
    <style:style style:name="T49" style:family="text">
      <style:text-properties style:font-name="Liberation Serif" officeooo:rsid="005e82f5" style:font-name-asian="Tahoma" style:font-name-complex="Lohit Devanagari"/>
    </style:style>
    <style:style style:name="T50" style:family="text">
      <style:text-properties style:font-name="Liberation Serif" officeooo:rsid="0063f463" style:font-name-asian="Tahoma" style:font-name-complex="Lohit Devanagari"/>
    </style:style>
    <style:style style:name="T51" style:family="text">
      <style:text-properties style:font-name="Liberation Serif" officeooo:rsid="0064c621" style:font-name-asian="Tahoma" style:font-name-complex="Lohit Devanagari"/>
    </style:style>
    <style:style style:name="T52" style:family="text">
      <style:text-properties style:font-name="Liberation Serif" officeooo:rsid="00654945" style:font-name-asian="Tahoma" style:font-name-complex="Lohit Devanagari"/>
    </style:style>
    <style:style style:name="T53" style:family="text">
      <style:text-properties style:font-name="Liberation Serif" officeooo:rsid="00660dd0" style:font-name-asian="Tahoma" style:font-name-complex="Lohit Devanagari"/>
    </style:style>
    <style:style style:name="T54" style:family="text">
      <style:text-properties style:font-name="Liberation Serif" officeooo:rsid="0066decf" style:font-name-asian="Tahoma" style:font-name-complex="Lohit Devanagari"/>
    </style:style>
    <style:style style:name="T55" style:family="text">
      <style:text-properties style:font-name="Liberation Serif" officeooo:rsid="006aeab5" style:font-name-asian="Tahoma" style:font-name-complex="Lohit Devanagari"/>
    </style:style>
    <style:style style:name="T56" style:family="text">
      <style:text-properties style:font-name="Liberation Serif" officeooo:rsid="006c8adf" style:font-name-asian="Tahoma" style:font-name-complex="Lohit Devanagari"/>
    </style:style>
    <style:style style:name="T57" style:family="text">
      <style:text-properties style:font-name="Liberation Serif" officeooo:rsid="006dc529" style:font-name-asian="Tahoma" style:font-name-complex="Lohit Devanagari"/>
    </style:style>
    <style:style style:name="T58" style:family="text">
      <style:text-properties style:font-name="Liberation Serif" officeooo:rsid="006e7fa1" style:font-name-asian="Tahoma" style:font-name-complex="Lohit Devanagari"/>
    </style:style>
    <style:style style:name="T59" style:family="text">
      <style:text-properties style:font-name="Liberation Serif" officeooo:rsid="00710d9a" style:font-name-asian="Tahoma" style:font-name-complex="Lohit Devanagari"/>
    </style:style>
    <style:style style:name="T60" style:family="text">
      <style:text-properties style:font-name="Liberation Serif" officeooo:rsid="00720030" style:font-name-asian="Tahoma" style:font-name-complex="Lohit Devanagari"/>
    </style:style>
    <style:style style:name="T61" style:family="text">
      <style:text-properties style:font-name="Liberation Serif" officeooo:rsid="00722a66" style:font-name-asian="Tahoma" style:font-name-complex="Lohit Devanagari"/>
    </style:style>
    <style:style style:name="T62" style:family="text">
      <style:text-properties style:font-name="Liberation Serif" officeooo:rsid="0073b0ab" style:font-name-asian="Tahoma" style:font-name-complex="Lohit Devanagari"/>
    </style:style>
    <style:style style:name="T63" style:family="text">
      <style:text-properties style:font-name="Liberation Serif" officeooo:rsid="0073b27d" style:font-name-asian="Tahoma" style:font-name-complex="Lohit Devanagari"/>
    </style:style>
    <style:style style:name="T64" style:family="text">
      <style:text-properties style:font-name="Liberation Serif" officeooo:rsid="00743193" style:font-name-asian="Tahoma" style:font-name-complex="Lohit Devanagari"/>
    </style:style>
    <style:style style:name="T65" style:family="text">
      <style:text-properties style:font-name="Liberation Serif" officeooo:rsid="00776db0" style:font-name-asian="Tahoma" style:font-name-complex="Lohit Devanagari"/>
    </style:style>
    <style:style style:name="T66" style:family="text">
      <style:text-properties style:font-name="Liberation Serif" officeooo:rsid="0083f3e4" style:font-name-asian="Tahoma" style:font-name-complex="Lohit Devanagari"/>
    </style:style>
    <style:style style:name="T67" style:family="text">
      <style:text-properties style:font-name="Liberation Serif" officeooo:rsid="00849657" style:font-name-asian="Tahoma" style:font-name-complex="Lohit Devanagari"/>
    </style:style>
    <style:style style:name="T68" style:family="text">
      <style:text-properties style:font-name="Liberation Serif" fo:font-weight="bold" officeooo:rsid="001217fe" style:font-name-asian="Tahoma" style:font-weight-asian="bold" style:font-name-complex="Lohit Devanagari" style:font-weight-complex="bold"/>
    </style:style>
    <style:style style:name="T69" style:family="text">
      <style:text-properties style:font-name="Liberation Serif" fo:font-weight="bold" officeooo:rsid="001098b6" style:font-name-asian="Tahoma" style:font-weight-asian="bold" style:font-name-complex="Lohit Devanagari" style:font-weight-complex="bold"/>
    </style:style>
    <style:style style:name="T70" style:family="text">
      <style:text-properties style:font-name="Liberation Serif" fo:font-weight="bold" officeooo:rsid="0014b4db" style:font-name-asian="Tahoma" style:font-weight-asian="bold" style:font-name-complex="Lohit Devanagari" style:font-weight-complex="bold"/>
    </style:style>
    <style:style style:name="T71" style:family="text">
      <style:text-properties style:font-name="Liberation Serif" fo:font-weight="bold" officeooo:rsid="0017bcb2" style:font-name-asian="Tahoma" style:font-weight-asian="bold" style:font-name-complex="Lohit Devanagari" style:font-weight-complex="bold"/>
    </style:style>
    <style:style style:name="T72" style:family="text">
      <style:text-properties style:font-name="Liberation Serif" fo:font-weight="bold" officeooo:rsid="001b17c3" style:font-name-asian="Tahoma" style:font-weight-asian="bold" style:font-name-complex="Lohit Devanagari" style:font-weight-complex="bold"/>
    </style:style>
    <style:style style:name="T73" style:family="text">
      <style:text-properties style:font-name="Liberation Serif" fo:font-weight="bold" officeooo:rsid="0022b5e3" style:font-name-asian="Tahoma" style:font-weight-asian="bold" style:font-name-complex="Lohit Devanagari" style:font-weight-complex="bold"/>
    </style:style>
    <style:style style:name="T74" style:family="text">
      <style:text-properties style:font-name="Liberation Serif" fo:font-weight="bold" officeooo:rsid="0027f877" style:font-name-asian="Tahoma" style:font-weight-asian="bold" style:font-name-complex="Lohit Devanagari" style:font-weight-complex="bold"/>
    </style:style>
    <style:style style:name="T75" style:family="text">
      <style:text-properties style:font-name="Liberation Serif" fo:font-weight="bold" officeooo:rsid="002a10aa" style:font-name-asian="Tahoma" style:font-weight-asian="bold" style:font-name-complex="Lohit Devanagari" style:font-weight-complex="bold"/>
    </style:style>
    <style:style style:name="T76" style:family="text">
      <style:text-properties style:font-name="Liberation Serif" fo:font-weight="bold" officeooo:rsid="002d464a" style:font-name-asian="Tahoma" style:font-weight-asian="bold" style:font-name-complex="Lohit Devanagari" style:font-weight-complex="bold"/>
    </style:style>
    <style:style style:name="T77" style:family="text">
      <style:text-properties style:font-name="Liberation Serif" fo:font-weight="bold" officeooo:rsid="0038499b" style:font-name-asian="Tahoma" style:font-weight-asian="bold" style:font-name-complex="Lohit Devanagari" style:font-weight-complex="bold"/>
    </style:style>
    <style:style style:name="T78" style:family="text">
      <style:text-properties style:font-name="Liberation Serif" fo:font-weight="bold" officeooo:rsid="0040b6b2" style:font-name-asian="Tahoma" style:font-weight-asian="bold" style:font-name-complex="Lohit Devanagari" style:font-weight-complex="bold"/>
    </style:style>
    <style:style style:name="T79" style:family="text">
      <style:text-properties style:font-name="Liberation Serif" fo:font-weight="bold" officeooo:rsid="00428f9f" style:font-name-asian="Tahoma" style:font-weight-asian="bold" style:font-name-complex="Lohit Devanagari" style:font-weight-complex="bold"/>
    </style:style>
    <style:style style:name="T80" style:family="text">
      <style:text-properties style:font-name="Liberation Serif" fo:font-weight="bold" officeooo:rsid="004d87d3" style:font-name-asian="Tahoma" style:font-weight-asian="bold" style:font-name-complex="Lohit Devanagari" style:font-weight-complex="bold"/>
    </style:style>
    <style:style style:name="T81" style:family="text">
      <style:text-properties style:font-name="Liberation Serif" fo:font-weight="bold" officeooo:rsid="004b246e" style:font-name-asian="Tahoma" style:font-weight-asian="bold" style:font-name-complex="Lohit Devanagari" style:font-weight-complex="bold"/>
    </style:style>
    <style:style style:name="T82" style:family="text">
      <style:text-properties style:font-name="Liberation Serif" fo:font-weight="bold" officeooo:rsid="0030f731" style:font-name-asian="Tahoma" style:font-weight-asian="bold" style:font-name-complex="Lohit Devanagari" style:font-weight-complex="bold"/>
    </style:style>
    <style:style style:name="T83" style:family="text">
      <style:text-properties style:font-name="Liberation Serif" fo:font-weight="bold" officeooo:rsid="006aeab5" style:font-name-asian="Tahoma" style:font-weight-asian="bold" style:font-name-complex="Lohit Devanagari" style:font-weight-complex="bold"/>
    </style:style>
    <style:style style:name="T84" style:family="text">
      <style:text-properties style:font-name="Liberation Serif" fo:font-weight="bold" officeooo:rsid="006dc529" style:font-name-asian="Tahoma" style:font-weight-asian="bold" style:font-name-complex="Lohit Devanagari" style:font-weight-complex="bold"/>
    </style:style>
    <style:style style:name="T85" style:family="text">
      <style:text-properties style:font-name="Liberation Serif" fo:font-weight="bold" officeooo:rsid="006c8adf" style:font-name-asian="Tahoma" style:font-weight-asian="bold" style:font-name-complex="Lohit Devanagari" style:font-weight-complex="bold"/>
    </style:style>
    <style:style style:name="T86" style:family="text">
      <style:text-properties style:font-name="Liberation Serif" fo:font-weight="bold" officeooo:rsid="0050f28f" style:font-name-asian="Tahoma" style:font-weight-asian="bold" style:font-name-complex="Lohit Devanagari" style:font-weight-complex="bold"/>
    </style:style>
    <style:style style:name="T87" style:family="text">
      <style:text-properties style:font-name="Liberation Serif" fo:font-weight="bold" officeooo:rsid="00710d9a" style:font-name-asian="Tahoma" style:font-weight-asian="bold" style:font-name-complex="Lohit Devanagari" style:font-weight-complex="bold"/>
    </style:style>
    <style:style style:name="T88" style:family="text">
      <style:text-properties style:font-name="Liberation Serif" fo:font-weight="bold" officeooo:rsid="004e6e0f" style:font-name-asian="Tahoma" style:font-weight-asian="bold" style:font-name-complex="Lohit Devanagari" style:font-weight-complex="bold"/>
    </style:style>
    <style:style style:name="T89" style:family="text">
      <style:text-properties style:font-name="Liberation Serif" fo:font-weight="normal" officeooo:rsid="001217fe" style:font-name-asian="Tahoma" style:font-weight-asian="normal" style:font-name-complex="Lohit Devanagari" style:font-weight-complex="normal"/>
    </style:style>
    <style:style style:name="T90" style:family="text">
      <style:text-properties style:font-name="Liberation Serif" fo:font-weight="normal" officeooo:rsid="0014b4db" style:font-name-asian="Tahoma" style:font-weight-asian="normal" style:font-name-complex="Lohit Devanagari" style:font-weight-complex="normal"/>
    </style:style>
    <style:style style:name="T91" style:family="text">
      <style:text-properties style:font-name="Liberation Serif" fo:font-weight="normal" officeooo:rsid="0017bcb2" style:font-name-asian="Tahoma" style:font-weight-asian="normal" style:font-name-complex="Lohit Devanagari" style:font-weight-complex="normal"/>
    </style:style>
    <style:style style:name="T92" style:family="text">
      <style:text-properties style:font-name="Liberation Serif" fo:font-weight="normal" officeooo:rsid="001b17c3" style:font-name-asian="Tahoma" style:font-weight-asian="normal" style:font-name-complex="Lohit Devanagari" style:font-weight-complex="normal"/>
    </style:style>
    <style:style style:name="T93" style:family="text">
      <style:text-properties fo:font-weight="bold" style:font-weight-asian="bold" style:font-weight-complex="bold"/>
    </style:style>
    <style:style style:name="T94" style:family="text">
      <style:text-properties fo:font-weight="bold" officeooo:rsid="001ca85d" style:font-weight-asian="bold" style:font-weight-complex="bold"/>
    </style:style>
    <style:style style:name="T95" style:family="text">
      <style:text-properties fo:font-weight="bold" officeooo:rsid="00266ba8" style:font-weight-asian="bold" style:font-weight-complex="bold"/>
    </style:style>
    <style:style style:name="T96" style:family="text">
      <style:text-properties fo:font-weight="bold" officeooo:rsid="002a10aa" style:font-weight-asian="bold" style:font-weight-complex="bold"/>
    </style:style>
    <style:style style:name="T97" style:family="text">
      <style:text-properties fo:font-weight="bold" officeooo:rsid="002adc60" style:font-weight-asian="bold" style:font-weight-complex="bold"/>
    </style:style>
    <style:style style:name="T98" style:family="text">
      <style:text-properties fo:font-weight="bold" officeooo:rsid="003f649f" style:font-weight-asian="bold" style:font-weight-complex="bold"/>
    </style:style>
    <style:style style:name="T99" style:family="text">
      <style:text-properties fo:font-weight="bold" officeooo:rsid="00776db0" style:font-weight-asian="bold" style:font-weight-complex="bold"/>
    </style:style>
    <style:style style:name="T100" style:family="text">
      <style:text-properties fo:font-weight="bold" officeooo:rsid="00859f70" style:font-weight-asian="bold" style:font-weight-complex="bold"/>
    </style:style>
    <style:style style:name="T101" style:family="text">
      <style:text-properties officeooo:rsid="002a10aa"/>
    </style:style>
    <style:style style:name="T102" style:family="text">
      <style:text-properties officeooo:rsid="003fc1fd"/>
    </style:style>
    <style:style style:name="T103" style:family="text">
      <style:text-properties officeooo:rsid="0047b518"/>
    </style:style>
    <style:style style:name="T104" style:family="text">
      <style:text-properties officeooo:rsid="0053c76f"/>
    </style:style>
    <style:style style:name="T105" style:family="text">
      <style:text-properties fo:font-weight="normal" style:font-weight-asian="normal" style:font-weight-complex="normal"/>
    </style:style>
    <style:style style:name="T106" style:family="text">
      <style:text-properties fo:font-size="12pt" fo:font-weight="normal" officeooo:rsid="00567797" style:font-size-asian="12pt" style:font-weight-asian="normal" style:font-size-complex="12pt" style:font-weight-complex="normal"/>
    </style:style>
    <style:style style:name="T107" style:family="text">
      <style:text-properties officeooo:rsid="00671bcd"/>
    </style:style>
    <style:style style:name="T108" style:family="text">
      <style:text-properties officeooo:rsid="00710d9a"/>
    </style:style>
    <style:style style:name="T109" style:family="text">
      <style:text-properties officeooo:rsid="00776db0"/>
    </style:style>
    <style:style style:name="T110" style:family="text">
      <style:text-properties officeooo:rsid="00826241"/>
    </style:style>
    <style:style style:name="T111" style:family="text">
      <style:text-properties officeooo:rsid="00859f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itre0">UNE BRÈVE PRÉSENTATION DES LOGICIELS LIBRES<text:line-break/><text:span text:style-name="T106">DIVERS ASPECTS ÉTHIQUES, PÉDAGOGIQUES, TECHNIQUES, LÉGISLATIFS ...</text:span></text:p>
      <text:p text:style-name="par0">L'utilisation des logiciels libres dans l'enseignement et dans l'administration n'est pas le fait du choix de quelques individus militants. Ça n'est pas non plus la conséquence de simples considérations budgétaires, bien qu'elles y contribuent de façon évidente.</text:p>
      <text:p text:style-name="par0">La <text:span text:style-name="T94">D</text:span>irection <text:span text:style-name="T94">I</text:span>nterministérielle du <text:span text:style-name="T94">N</text:span>umérique et du <text:span text:style-name="T94">S</text:span>ystème d’<text:span text:style-name="T94">I</text:span>nformation et de <text:span text:style-name="T94">C</text:span>ommunication de l’État <text:span text:style-name="T93">(DINSIC, </text:span><text:a xlink:type="simple" xlink:href="https://www.numerique.gouv.fr/dinsic/" text:style-name="Internet_20_link" text:visited-style-name="Visited_20_Internet_20_Link"><text:span text:style-name="T93">https://www.numerique.gouv.fr/dinsic/</text:span></text:a><text:span text:style-name="T93">)</text:span> accompagne les ministères dans leur transformation numérique, conseille le gouvernement et développe des services et ressources partagées comme le réseau interministériel de l’État, FranceConnect Identité, data.gouv.fr ou api.gouv.fr.</text:p>
      <text:p text:style-name="par0">La <text:span text:style-name="T93">DINSIC</text:span> est en charge de la transformation numérique de l’État au bénéfice du citoyen comme de l’agent, sous tous ses aspects : modernisation du système d’information de l’État, création de services publics innovants pour les citoyens, qualité des démarches en ligne, gouvernement ouvert…</text:p>
      <text:p text:style-name="par0">L'utilisation des logiciels libres dans l'enseignement et dans l'administration est la mise en œuvre de diverses recommandations, parfois d'obligations, figurant dans la loi, de considérations pédagogiques, de considérations financières et techniques et de réflexions éthiques. Je vais rapidement présenter chacun de ces aspects.</text:p>
      <text:h text:style-name="mtitre1" text:outline-level="1"><text:span text:style-name="T98">Logiciel libre et c</text:span><text:span text:style-name="T96">onsidérations </text:span><text:span text:style-name="T101">éthiques</text:span></text:h>
      <text:p text:style-name="par0"><text:span text:style-name="T20">D</text:span><text:span text:style-name="T24">ans cette partie je signale juste </text:span><text:span text:style-name="T25">les principales caractéristiques des logiciels libres au sens de la Free Sofware Fondation :</text:span></text:p>
      <text:p text:style-name="mtexte1"><text:span text:style-name="T4">●</text:span><text:span text:style-name="T26"> </text:span><text:span text:style-name="T25">Aujourd'hui, un logiciel est considéré comme libre, au sens de la Free Software Foundation, s'il confère à son utilisateur quatre libertés :</text:span></text:p>
      <text:p text:style-name="mtexte1-1">0 - la liberté d'exécuter le programme, pour tous les usages ;</text:p>
      <text:p text:style-name="mtexte1-1">1 - la liberté d'étudier le fonctionnement du programme et de l'adapter à ses besoins ;</text:p>
      <text:p text:style-name="mtexte1-1">2 - la liberté de redistribuer des copies du programme (ce qui implique la possibilité aussi bien de donner que de vendre des copies) ;</text:p>
      <text:p text:style-name="mtexte1-1">3 - la liberté d'améliorer le programme et de distribuer ces améliorations au public, pour en faire profiter toute la communauté.</text:p>
      <text:p text:style-name="mtexte1"><text:span text:style-name="T4">●</text:span><text:span text:style-name="T26"> </text:span><text:span text:style-name="T25">L'accès au code source est une condition d'exercice des libertés 1 et 3.</text:span></text:p>
      <text:p text:style-name="mtexte1"><text:span text:style-name="T4">●</text:span><text:span text:style-name="T26"> </text:span><text:span text:style-name="T25">La FSF précise quelques points. D'abord ces libertés doivent être irrévocables. Chacun doit avoir la possibilité d'en jouir sans devoir prévenir un tiers. La redistribution du programme doit pouvoir se faire sous toute forme, notamment compilée, éventuellement à la condition de rendre disponible le code source correspondant. L'utilisateur doit pouvoir fusionner des logiciels libres dont il n'est pas lui-même l'auteur.</text:span></text:p>
      <text:h text:style-name="mtitre1" text:outline-level="1">Considérations pédagogiques <text:span text:style-name="T102">et d'équité</text:span></text:h>
      <text:p text:style-name="P4"><text:span text:style-name="T4">●</text:span><text:span text:style-name="T26"> </text:span><text:span text:style-name="T33">On demande de plus en plus aux élèves du travail réalisé à partir d'outils logiciels, </text:span><text:span text:style-name="T34">soit en travail individuel soit en travail collaboratif. Or avec les logiciels privatifs, il est impossible de demander aux élèves de payer les versions à jour, ou des logiciels qui ne sont pas fournis par défaut avec les machines.</text:span></text:p>
      <text:p text:style-name="P5"><text:span text:style-name="T4">●</text:span><text:span text:style-name="T26"> </text:span><text:span text:style-name="T36">Les systèmes et logiciels libres peuvent s'installer sur des vieilles machines ayant peu de ressources, il n'est pas nécessaire d'acheter une machine neuve. </text:span><text:span text:style-name="T45">C'est un moyen efficace de sensibiliser les élèves et étudiants à la lutte contre l'obsolescence programmée et pour lutter contre les énormes problèmes environnementaux causés par le numérique (fabrication, recyclage, usages..).</text:span></text:p>
      <text:p text:style-name="mtexte1"><text:span text:style-name="T4">●</text:span><text:span text:style-name="T26"> </text:span><text:span text:style-name="T27">Du point de vue pédagogique l'utilisation de logiciels libres </text:span><text:span text:style-name="T28">permet le travail collaboratif en rendant possible l'équipement homogène des apprenants qui peuvent télécharger et installer gratuitement les mêmes version</text:span><text:span text:style-name="T29">s</text:span><text:span text:style-name="T28"> des logiciels à utiliser.</text:span></text:p>
      <text:p text:style-name="mtexte1"><text:soft-page-break/><text:span text:style-name="T4">●</text:span><text:span text:style-name="T26"> </text:span><text:span text:style-name="T28">D</text:span><text:span text:style-name="T14">e plus l'interopérabilité des fichiers permet la création et l'échange de documents unifiés, </text:span><text:span text:style-name="T43">ce qui est difficilement réalisable avec les logiciels propriétaires qui vous enferment dans le piège des mises à jour.</text:span></text:p>
      <text:p text:style-name="mtexte1"><text:span text:style-name="T4">●</text:span><text:span text:style-name="T26"> </text:span><text:span text:style-name="T35">La large gamme</text:span><text:span text:style-name="T14"> des logiciels </text:span><text:span text:style-name="T35">libres</text:span><text:span text:style-name="T14"> </text:span><text:span text:style-name="T35">disponibles dans</text:span><text:span text:style-name="T14"> les dépôts des principales distributions linux permet de couvrir toutes les applications demandées dans les référentiels.</text:span></text:p>
      <text:p text:style-name="mtexte1"><text:span text:style-name="T4">●</text:span><text:span text:style-name="T26"> </text:span><text:span text:style-name="T30">Dans l'enseignement supérieur les élèves seront amenés à utiliser les logiciels libres, il est important qu'ils s'y préparent dès le lycée.</text:span></text:p>
      <text:h text:style-name="mtitre1" text:outline-level="1">Considérations techniques <text:span text:style-name="T111">logicielles et leurs ressources</text:span></text:h>
      <text:p text:style-name="mtexte1"><text:span text:style-name="T1">●</text:span><text:span text:style-name="T14"> </text:span><text:span text:style-name="T20">La première caractéristique des logiciels libres est l'interopérabilité des fichiers qu'ils produisent. c'est à dire que ces fichiers sont sous des formats ouverts, qui peuvent être lus p</text:span><text:span text:style-name="T62">a</text:span><text:span text:style-name="T20">r tous les logiciels libres de même type.</text:span></text:p>
      <text:p text:style-name="mtexte1"><text:span text:style-name="T3">●</text:span><text:span text:style-name="T20"> La </text:span><text:span text:style-name="T73">DINSIC</text:span><text:span text:style-name="T20"> a produit un </text:span><text:span text:style-name="T73">R</text:span><text:span text:style-name="T20">éférentiel </text:span><text:span text:style-name="T73">G</text:span><text:span text:style-name="T20">énéral d'</text:span><text:span text:style-name="T73">I</text:span><text:span text:style-name="T20">nteropérabilité (</text:span><text:span text:style-name="T73">RGI, </text:span><text:a xlink:type="simple" xlink:href="http://references.modernisation.gouv.fr/interoperabilite" text:style-name="Internet_20_link" text:visited-style-name="Visited_20_Internet_20_Link"><text:span text:style-name="T73">http://references.modernisation.gouv.fr/interoperabilite</text:span></text:a><text:span text:style-name="T20">).<text:line-break/>Le RGI est un cadre de recommandations référençant des normes et standards qui favorisent l'interopérabilité au sein des systèmes d'information de l'administration. Ces recommandations constituent les objectifs à atteindre pour favoriser l'interopérabilité. Elles permettent aux acteurs cherchant à interagir et donc à favoriser l'interopérabilité de leur système d'information, d’aller au-delà de simples arrangements bilatéraux.<text:line-break/>Dan</text:span><text:span text:style-name="T48">s ce cadre là, i</text:span><text:span text:style-name="T20">l est instamment demandé d'utiliser l'ODF (Open Document Format) pour TOUS les échanges, entre administrations et administrations et usager</text:span><text:span text:style-name="T48">s</text:span><text:span text:style-name="T20">. cf le pdf préparé pour ça</text:span><text:span text:style-name="T73"> </text:span><text:a xlink:type="simple" xlink:href="http://www.ploss-ra.fr/referentiel-general-dinteroperabilite-un-point-necessaire-sur-les-formats-des-fichiers-bureautique/" text:style-name="Internet_20_link" text:visited-style-name="Visited_20_Internet_20_Link"><text:span text:style-name="T73">http://www.ploss-ra.fr/referentiel-general-dinteroperabilite-un-point-necessaire-sur-les-formats-des-fichiers-bureautique/</text:span></text:a></text:p>
      <text:p text:style-name="P11"><text:span text:style-name="T1">●</text:span><text:span text:style-name="T14"> </text:span><text:span text:style-name="T21">Pour faciliter le choix des logiciels </text:span><text:span text:style-name="T22">libres</text:span><text:span text:style-name="T21"> à utiliser, la </text:span><text:span text:style-name="T73">DINSIC</text:span><text:span text:style-name="T20"> a produit </text:span><text:span text:style-name="T21">le </text:span><text:span text:style-name="T74">S</text:span><text:span text:style-name="T21">ocle </text:span><text:span text:style-name="T74">I</text:span><text:span text:style-name="T21">nterministériel de </text:span><text:span text:style-name="T74">L</text:span><text:span text:style-name="T21">ogiciels </text:span><text:span text:style-name="T74">L</text:span><text:span text:style-name="T21">ibres (</text:span><text:span text:style-name="T74">SILL, </text:span><text:a xlink:type="simple" xlink:href="http://references.modernisation.gouv.fr/socle-logiciels-libres" text:style-name="Internet_20_link" text:visited-style-name="Visited_20_Internet_20_Link"><text:span text:style-name="T74">http://references.modernisation.gouv.fr/socle-logiciels-libres</text:span></text:a><text:span text:style-name="T21">). </text:span><text:span text:style-name="T22">C'est un catalogue de logiciels libres qui sont utilisés (donc validés) et pour lesquels il existe, au sein de l'ensemble des services de l'état, des compétences techniques.</text:span></text:p>
      <text:p text:style-name="P9"><text:span text:style-name="T5">●</text:span><text:span text:style-name="T22"> </text:span><text:span text:style-name="T44">Il faut signaler la remarquable bibliothèque que propose </text:span><text:span text:style-name="T88">FRAMASOFT</text:span><text:span text:style-name="T44">, qui dans la dynamique "dégooglisons internet" propose toute un série de solutions alternatives pour la plupart des applications que l'on utilise au quotidien.</text:span></text:p>
      <text:p text:style-name="P21"><text:span text:style-name="T104">"</text:span>Framasoft Changer le monde, un octet à la fois<text:span text:style-name="T105"> </text:span><text:a xlink:type="simple" xlink:href="https://framasoft.org/fr/" text:style-name="Internet_20_link" text:visited-style-name="Visited_20_Internet_20_Link"><text:span text:style-name="T93">https://framasoft.org/fr/</text:span></text:a></text:p>
      <text:p text:style-name="P21">* Framasoft, c’est une association d’éducation populaire, un groupe d’ami-es convaincu-es qu’un monde numérique émancipateur est possible, persuadé-es qu’il adviendra grâce à des actions concrètes sur le terrain et en ligne avec vous et pour vous !<text:span text:style-name="T104">"</text:span></text:p>
      <text:p text:style-name="P25"><text:span text:style-name="T5">●</text:span><text:span text:style-name="T22"> </text:span><text:span text:style-name="T66">Le site Open Académie (</text:span><text:a xlink:type="simple" xlink:href="https://openacademie.beta.gouv.fr/" text:style-name="Internet_20_link" text:visited-style-name="Visited_20_Internet_20_Link"><text:span text:style-name="T66">https://openacademie.beta.gouv.fr/</text:span></text:a><text:span text:style-name="T66">) produit des services numériques libres et gratuits pour simplifier l’administration des établissements scolaires. Sa préoccupation est d'améliorer le service public afin de mieux répondre aux besoins des agents comme des familles. Open Académie est une Startup d’État développée avec le Secrétariat Général à la Modernisation de l’Action Publique (SGMAP). </text:span><text:span text:style-name="T67">Il est animé par un collectif d’agents d’établissements scolaires.</text:span></text:p>
      <text:h text:style-name="mtitre1" text:outline-level="1"><text:span text:style-name="T93">Considérations </text:span><text:span text:style-name="T100">techniques </text:span><text:span text:style-name="T95">financière</text:span><text:span text:style-name="T97">s, de sécurité et de souveraineté</text:span></text:h>
      <text:p text:style-name="mtexte1"><text:span text:style-name="T1">●</text:span><text:span text:style-name="T14"> </text:span><text:span text:style-name="T20">Dans son rapport public annuel 2018 </text:span><text:span text:style-name="T76">(</text:span><text:a xlink:type="simple" xlink:href="https://www.ccomptes.fr/fr/publications/le-rapport-public-annuel-2018" text:style-name="Internet_20_link" text:visited-style-name="Visited_20_Internet_20_Link"><text:span text:style-name="T76">https://www.ccomptes.fr/fr/publications/le-rapport-public-annuel-2018</text:span></text:a><text:span text:style-name="T76">)</text:span><text:span text:style-name="T20">, la </text:span><text:span text:style-name="T73">Cour des </text:span><text:span text:style-name="T75">C</text:span><text:span text:style-name="T73">omptes</text:span><text:span text:style-name="T20"> valide la stratégie de la DINSIC, notamment sur le recours aux logiciels libres, et émet des recommandations pour qu'elle soit amplifiée et relayée au sein des services de l'État.</text:span></text:p>
      <text:p text:style-name="mtexte1"><text:span text:style-name="T1">●</text:span><text:span text:style-name="T20"> </text:span><text:span text:style-name="T23">L</text:span><text:span text:style-name="T20">a Cour des comptes a reconnu l'intérêt du logiciel libre, décrit comme un « puissant facteur d’efficience et d’influence » mais aussi une façon de répondre à un « enjeu de sécurité et de souveraineté ».</text:span></text:p>
      <text:p text:style-name="P6"><text:span text:style-name="T4">●</text:span><text:span text:style-name="T26"> </text:span><text:span text:style-name="T40">Avec les logiciels privatifs il n'y a aucun moyen de vérifier qu'il respectent la vie privée et la confidentialité des données. Et ils en profitent largement. </text:span><text:span text:style-name="T38">On commence à mettre à jour les problèmes de </text:span><text:soft-page-break/><text:span text:style-name="T38">non respect de la vie privée et des données personnelles pratiqué par les </text:span><text:span text:style-name="T79">GAFAM</text:span><text:span text:style-name="T38"> (</text:span><text:span text:style-name="T79">G</text:span><text:span text:style-name="T38">oogle, </text:span><text:span text:style-name="T79">A</text:span><text:span text:style-name="T38">pple, </text:span><text:span text:style-name="T79">F</text:span><text:span text:style-name="T38">acebook, </text:span><text:span text:style-name="T79">A</text:span><text:span text:style-name="T38">mazon, </text:span><text:span text:style-name="T79">M</text:span><text:span text:style-name="T38">icrosoft). </text:span><text:span text:style-name="T39">Des actions en justice et des condamnations commencent à sanctionner ces pratiques, </text:span><text:span text:style-name="T65">des recommandations sont émises par les autorités de certains pays</text:span><text:span text:style-name="T39"> :</text:span></text:p>
      <text:p text:style-name="mtexte1-2">* Le 21 janvier 2019, la formation restreinte de la CNIL a prononcé <text:span text:style-name="T93">une sanction de 50 millions</text:span> d’euros à l’encontre de la société GOOGLE LLC en application du RGPD pour manque de transparence, information insatisfaisante et absence de consentement valable pour la personnalisation de la publicité.</text:p>
      <text:p text:style-name="mtexte1-2">* Dans le prolongement de l’amende de la CNIL contre Google mais aussi de sa condamnation en première instance, à l’initiative de l’UFC-Que Choisir, pour clauses abusives/illicites en matière de données personnelles, l’association lance aujourd’hui <text:span text:style-name="T103">[26 juin 2019]</text:span> une action de groupe contre Google, devant le Tribunal de Grande Instance de Paris, pour violation du <text:span text:style-name="T93">Règlement Général de Protection des Données (RGPD)</text:span>. L’objectif de cette action est de mettre fin à l’exploitation insidieuse des données personnelles de ses utilisateurs, particulièrement ceux détenant un équipement Android avec un compte Google, et de les indemniser à hauteur de 1000 €.</text:p>
      <text:p text:style-name="P27">* <text:span text:style-name="T109">Le site </text:span><text:a xlink:type="simple" xlink:href="https://www.nouvelles-du-monde.com/protection-des-donnees-lutilisation-de-microsoft-office-365-dans-les-ecoles-est-interdite/" text:style-name="Internet_20_link" text:visited-style-name="Visited_20_Internet_20_Link"><text:span text:style-name="T109">https://www.nouvelles-du-monde.com/protection-des-donnees-lutilisation-de-microsoft-office-365-dans-les-ecoles-est-interdite/</text:span></text:a><text:span text:style-name="T109"> qui reprend les informations du site d'origine (</text:span><text:a xlink:type="simple" xlink:href="https://datenschutz.hessen.de/pressemitteilungen/stellungnahme-des-hessischen-beauftragten-für-datenschutz-und" text:style-name="Internet_20_link" text:visited-style-name="Visited_20_Internet_20_Link"><text:span text:style-name="T109">https://datenschutz.hessen.de/pressemitteilungen/stellungnahme-des-hessischen-beauftragten-f%C3%Bcr-datenschutz-und</text:span></text:a><text:span text:style-name="T109">), révèle : "L’Allemagne bloque l’accès à Microsoft Office 365 dans ses écoles. Le Land de Hesse, chez nos confrères germanophones, a décidé d’interdire à ses écoliers d’accéder à la suite bureautique en ligne de Microsoft pour raison de sécurité. Michael Ronellenfitsch, responsable de la protection des données en Hesse, est parvenu à cette conclusion, car les données personnelles des enfants et des enseignants seraient stockées dans le cloud. Même si les serveurs associés étaient en Europe, les informations étaient "exposées à un éventuel accès par les autorités américaines". Pour les mêmes raison les solutions cloud de Google et Apple sont déconseillées.<text:line-break/>Enfin, l’Office fédéral allemand de la sécurité de l’information (BSI) a souligné que, via </text:span><text:span text:style-name="T99">Windows 10 et Office 365,</text:span><text:span text:style-name="T109"> "une multitude de données de télémétrie seraient transmises à Microsoft". Leur contenu n’a pas été clarifié malgré les demandes répétées adressées à Microsoft, mais pas de manière concluante".</text:span></text:p>
      <text:p text:style-name="P28">* Le ministère de l’Intérieur migre sur la solution libre Nextcloud. <text:span text:style-name="T110">Le ministère de l’Intérieur français, le ministre néerlandais de l’Éducation, les agences du gouvernement suédois rejoignent l'exécutif allemand pour « abandonner les solutions de cloud computing américaines et déployer à la place [cette] solution de cloud privé de conception européenne ».<text:line-break/>Cette migration a été décidée sur fond de tensions : le « récent différend sur une taxe numérique en Europe, l'introduction du RGPD et les contestations judiciaires du Cloud Act américain » expose l'entreprise.</text:span></text:p>
      <text:p text:style-name="P10"><text:span text:style-name="T1">●</text:span><text:span text:style-name="T20"> Seul</text:span><text:span text:style-name="T64">e</text:span><text:span text:style-name="T20"> l'utilisation de logiciels libres permettent d'avoir un réel contrôle sur le respect de la vie privée</text:span><text:span text:style-name="T41"> parce que leur code est ouvert et consultable par tout le monde.</text:span></text:p>
      <text:h text:style-name="P22" text:outline-level="1">La loi <text:span text:style-name="T108">et son application</text:span></text:h>
      <text:p text:style-name="mtexte1"><text:span text:style-name="T1">●</text:span><text:span text:style-name="T14"> </text:span><text:span text:style-name="T15">Une des</text:span><text:span text:style-name="T14"> première</text:span><text:span text:style-name="T15">s</text:span><text:span text:style-name="T14"> manifestation</text:span><text:span text:style-name="T15">s</text:span><text:span text:style-name="T14"> </text:span><text:span text:style-name="T15">de la volonté gouvernementale de promouvoir le logiciel libre est la </text:span><text:span text:style-name="T69">circulaire Ayrault (n° 35937 du 19 septembre 2012)</text:span><text:span text:style-name="T15">, comprenant 19 pages </text:span><text:span text:style-name="T16">détaillant les raisons et les objectifs et les modalités de mise en œuvre de ces préconisations.</text:span></text:p>
      <text:p text:style-name="mtexte1"><text:span text:style-name="T1">●</text:span><text:span text:style-name="T14"> </text:span><text:span text:style-name="T17">Ensuite </text:span><text:span text:style-name="T19">l'</text:span><text:span text:style-name="T71">article L131-2 du Code de l’</text:span><text:span text:style-name="T72">É</text:span><text:span text:style-name="T71">ducation</text:span><text:span text:style-name="T19"> (issu de l'</text:span><text:span text:style-name="T89">article 16 de la loi n°2013-595 du 8 juillet 2013</text:span><text:span text:style-name="T91">)</text:span><text:span text:style-name="T19"> </text:span><text:span text:style-name="T17">précise dans son dernier alinéa :<text:line-break/></text:span><text:span text:style-name="T68">"Dans le cadre de ce service public </text:span><text:span text:style-name="T89">[de l'enseignement </text:span><text:span text:style-name="T90">scolaire</text:span><text:span text:style-name="T89"> - ndlr]</text:span><text:span text:style-name="T68">, la détermination du choix des ressources utilisées tient compte de l'offre de logiciels libres et de documents au format ouvert, si elle existe."</text:span></text:p>
      <text:p text:style-name="mtexte1"><text:span text:style-name="T2">●</text:span><text:span text:style-name="T17"> </text:span><text:span text:style-name="T18">Concernant </text:span><text:span text:style-name="T70">l'enseignement supérieur, l'</text:span><text:span text:style-name="T72">a</text:span><text:span text:style-name="T70">rticle L123-4-1 </text:span><text:span text:style-name="T71">du Code de l’</text:span><text:span text:style-name="T72">É</text:span><text:span text:style-name="T71">ducation</text:span><text:span text:style-name="T70"> </text:span><text:span text:style-name="T92">(issu de l'article </text:span><text:span text:style-name="T90">9 de la loi</text:span><text:span text:style-name="T89"> n°2013-660 du 22 juillet 2013</text:span><text:span text:style-name="T92">)</text:span><text:span text:style-name="T17"> </text:span><text:span text:style-name="T18">dit :<text:line-break/>"Le service public de l'enseignement supérieur met à disposition de ses usagers des services et des ressources pédagogiques numériques. </text:span><text:span text:style-name="T70">Les logiciels libres sont utilisés en priorité</text:span><text:span text:style-name="T18">."</text:span></text:p>
      <text:p text:style-name="P16"><text:soft-page-break/><text:span text:style-name="T4">●</text:span><text:span text:style-name="T26"> </text:span><text:span text:style-name="T78">Le règlement no 2016/679</text:span><text:span text:style-name="T37">, dit </text:span><text:span text:style-name="T80">R</text:span><text:span text:style-name="T37">èglement </text:span><text:span text:style-name="T80">G</text:span><text:span text:style-name="T37">énéral sur la </text:span><text:span text:style-name="T80">P</text:span><text:span text:style-name="T37">rotection des </text:span><text:span text:style-name="T80">D</text:span><text:span text:style-name="T37">onnées (</text:span><text:span text:style-name="T78">RGPD</text:span><text:span text:style-name="T37">, ou encore GDPR, de l'anglais General Data Protection Regulation), est un règlement de l'Union européenne qui constitue le texte de référence en matière de protection des données à caractère personnel1. Il renforce et unifie la protection des données pour les individus au sein de l'Union européenne.</text:span></text:p>
      <text:p text:style-name="P17"><text:span text:style-name="T2">●</text:span><text:span text:style-name="T17"> </text:span><text:span text:style-name="T59">Pour accompagner l'application du </text:span><text:span text:style-name="T87">RGPD</text:span><text:span text:style-name="T59"> dans les établissements scolaires, la Délégation à la protection des données – Direction des affaires juridiques – du Ministère de l’Éducation Nationale a publié, aux éditions Canopé, un livret </text:span><text:span text:style-name="T61">de 52 pages </text:span><text:span text:style-name="T59">intitulé "Les données à caractère personnel ; Comprendre et appliquer les nouvelles </text:span><text:span text:style-name="T60">réglementations</text:span><text:span text:style-name="T59"> dans les établissements scolaires." </text:span><text:a xlink:type="simple" xlink:href="https://www.reseau-canope.fr/fileadmin/user_upload/Projets/RGPD/RGPD_WEB.pdf" text:style-name="Internet_20_link" text:visited-style-name="Visited_20_Internet_20_Link"><text:span text:style-name="T87">https://www.reseau-canope.fr/fileadmin/user_upload/Projets/RGPD/RGPD_WEB.pdf</text:span></text:a><text:span text:style-name="T59"> </text:span></text:p>
      <text:h text:style-name="P23" text:outline-level="1">Quelques exemples d'utilisation des logiciels libres par des collectivités, des entreprises, ...</text:h>
      <text:p text:style-name="P12"><text:span text:style-name="T4">●</text:span><text:span text:style-name="T26"> </text:span><text:span text:style-name="T4">EOLE</text:span><text:span text:style-name="T13"> </text:span><text:a xlink:type="simple" xlink:href="https://pcll.ac-dijon.fr/eole/" text:style-name="Internet_20_link" text:visited-style-name="Visited_20_Internet_20_Link"><text:span text:style-name="T11">https://pcll.ac-dijon.fr/eole/</text:span></text:a><text:span text:style-name="T4"> </text:span><text:span text:style-name="T6">est une distribution GNU/L</text:span><text:span text:style-name="T9">INUX</text:span><text:span text:style-name="T6"> éditée par le Pôle Logiciels Libres </text:span><text:span text:style-name="T7">du ministère de l'</text:span><text:span text:style-name="T12">Éducation Nationale</text:span><text:span text:style-name="T7">.</text:span></text:p>
      <text:p text:style-name="P14"><text:span text:style-name="T4">●</text:span><text:span text:style-name="T26"> </text:span><text:span text:style-name="T55">SambaÉdu</text:span><text:span text:style-name="T26"> </text:span><text:a xlink:type="simple" xlink:href="http://www.samba-edu.ac-versailles.fr/" text:style-name="Internet_20_link" text:visited-style-name="Visited_20_Internet_20_Link"><text:span text:style-name="T82">http://www.samba-edu.ac-versailles.fr/</text:span></text:a><text:span text:style-name="T26"> </text:span><text:span text:style-name="T56">ou </text:span><text:a xlink:type="simple" xlink:href="http://wwdeb.crdp.ac-caen.fr/mediase3/index.php/Accueil" text:style-name="Internet_20_link" text:visited-style-name="Visited_20_Internet_20_Link"><text:span text:style-name="T85">http://wwdeb.crdp.ac-caen.fr/mediase3/index.php/Accueil</text:span></text:a><text:span text:style-name="T56"> </text:span><text:span text:style-name="T55">est une solution libre de serveur pédagogique sous </text:span><text:span text:style-name="T58">GNU/LINUX</text:span><text:span text:style-name="T55"> (Debian). Il est développé au sein de</text:span><text:span text:style-name="T57">s</text:span><text:span text:style-name="T55"> </text:span><text:span text:style-name="T83">académie</text:span><text:span text:style-name="T84">s</text:span><text:span text:style-name="T83"> de Caen </text:span><text:span text:style-name="T84">et de Rouen</text:span><text:span text:style-name="T55">.</text:span></text:p>
      <text:p text:style-name="P13"><text:span text:style-name="T4">●</text:span><text:span text:style-name="T26"> </text:span><text:span text:style-name="T1">ÉduPython </text:span><text:a xlink:type="simple" xlink:href="http://edupython.tuxfamily.org/" text:style-name="Internet_20_link" text:visited-style-name="Visited_20_Internet_20_Link"><text:span text:style-name="T10">http://edupython.tuxfamily.org/</text:span></text:a><text:span text:style-name="T1"> est un environnement de programmation libre incluant le langage Python et quelques librairies développé par </text:span><text:span text:style-name="T8">Vincent Maille à partir d'AmiensPython de </text:span><text:span text:style-name="T1">l'</text:span><text:span text:style-name="T10">académie d' Amiens</text:span><text:span text:style-name="T1">.</text:span></text:p>
      <text:p text:style-name="mtexte1"><text:span text:style-name="T4">●</text:span><text:span text:style-name="T26"> </text:span><text:span text:style-name="T32">Primtux </text:span><text:span text:style-name="T51">est </text:span><text:span text:style-name="T49">une distribution GNU/LINUX </text:span><text:span text:style-name="T51">(basée sur débian)</text:span><text:span text:style-name="T49"> pour</text:span><text:span text:style-name="T32"> les écoles primaires.</text:span></text:p>
      <text:p text:style-name="mtexte1"><text:span text:style-name="T4">●</text:span><text:span text:style-name="T26"> </text:span><text:span text:style-name="T31">GeoGebra </text:span><text:span text:style-name="T52">est un logiciel de géométrie dynamique, calcul formel </text:span><text:span text:style-name="T53">et numérique </text:span><text:span text:style-name="T52">(moteur XCAS), utilisé </text:span><text:span text:style-name="T31">dans les </text:span><text:span text:style-name="T52">collèges et </text:span><text:span text:style-name="T31">lycées.</text:span></text:p>
      <text:p text:style-name="P8"><text:span text:style-name="T4">●</text:span><text:span text:style-name="T26"> </text:span><text:span text:style-name="T31">X</text:span><text:span text:style-name="T14">CAS </text:span><text:span text:style-name="T52">est un logiciel de</text:span><text:span text:style-name="T14"> calcul formel, </text:span><text:span text:style-name="T53">géométrie dynamique</text:span><text:span text:style-name="T14"> et d'aut</text:span><text:span text:style-name="T52">r</text:span><text:span text:style-name="T14">es applications mathématiques.</text:span></text:p>
      <text:p text:style-name="P3"><text:span text:style-name="T4">●</text:span><text:span text:style-name="T26"> </text:span><text:span text:style-name="T77">R</text:span><text:span text:style-name="T31"> </text:span><text:span text:style-name="T54">est un </text:span><text:span text:style-name="T50">langage fonctionnel orienté objet pour les applications statistiques, utilisé </text:span><text:span text:style-name="T31">dans les instituts de recherches (INRA, CNRS, INSERM, MNHN ...), les universités ...</text:span></text:p>
      <text:p text:style-name="P7"><text:span text:style-name="T4">●</text:span><text:span text:style-name="T26"> </text:span><text:span text:style-name="T31">F</text:span><text:span text:style-name="T14">irefox </text:span><text:span text:style-name="T54">est un navigateur</text:span><text:span text:style-name="T14"> internet.</text:span></text:p>
      <text:p text:style-name="P7"><text:span text:style-name="T4">●</text:span><text:span text:style-name="T26"> </text:span><text:span text:style-name="T14">Thunderbird </text:span><text:span text:style-name="T54">est un </text:span><text:span text:style-name="T14">client courriel.</text:span></text:p>
      <text:p text:style-name="P8"><text:span text:style-name="T4">●</text:span><text:span text:style-name="T26"> </text:span><text:span text:style-name="T14">Open </text:span><text:span text:style-name="T42">S</text:span><text:span text:style-name="T14">treet </text:span><text:span text:style-name="T42">M</text:span><text:span text:style-name="T14">ap </text:span><text:span text:style-name="T52">est un</text:span><text:span text:style-name="T63">e base de données géographiques ouverte</text:span><text:span text:style-name="T14">.</text:span></text:p>
      <text:p text:style-name="P8"><text:span text:style-name="T4">●</text:span><text:span text:style-name="T26"> </text:span><text:span text:style-name="T14">QGIS </text:span><text:span text:style-name="T52">est un</text:span><text:span text:style-name="T14"> Système d'Information Géographique (SIG).</text:span></text:p>
      <text:p text:style-name="P7"><text:span text:style-name="T4">●</text:span><text:span text:style-name="T26"> </text:span><text:span text:style-name="T81">LibreOffice</text:span><text:span text:style-name="T14"> </text:span><text:span text:style-name="T54">est une suite</text:span><text:span text:style-name="T14"> bureautique. </text:span><text:span text:style-name="T46">Comme c'est la suite bureautique qui est installée dans nos salles informatiques et sur nos machines de travail, je proposerai un</text:span><text:span text:style-name="T47">e</text:span><text:span text:style-name="T46"> délibération du conseil d'administration pour faire un don (300€) à la </text:span><text:span text:style-name="T47">Document Fondation qui pilote le projet LibreOffice.</text:span></text:p>
      <text:p text:style-name="P18"><text:a xlink:type="simple" xlink:href="https://fr.libreoffice.org/donate/" text:style-name="Internet_20_link" text:visited-style-name="Visited_20_Internet_20_Link"><text:span text:style-name="T86">https://fr.libreoffice.org/donate/</text:span></text:a></text:p>
      <text:p text:style-name="P19">"The Document Foundation est une fondation à but non lucratif de droit allemand, fondée le 17 février 2012. Son objectif, tel que défini dans les statuts, est d'entretenir et de développer un logiciel bureautique libre d'utilisation pour tous. La fondation promeut une communauté durable, indépendante et méritocratique qui développe un logiciel gratuit, libre et open source basé sur des normes ouvertes grâce à une collaboration internationale.</text:p>
      <text:p text:style-name="P19">Nous sommes animés par des milliers de bénévoles ainsi que des contributeurs payés à travers le monde, et par ces forces conjointes, fournissons la meilleure suite bureautique libre, LibreOffice, qui est disponible dans plus de 110 langues, pour toutes les plate-formes majeures.</text:p>
      <text:p text:style-name="P19">Nos valeurs sont l'ouverture, la transparence et la méritocratie. Ces principes directeurs nous conduisent à rendre notre budget ainsi que nos rapports financiers publics."</text:p>
      <text:p text:style-name="P20"><text:span text:style-name="T107">Il est intéressant de signaler </text:span><text:span text:style-name="T93">La Mouette</text:span>, <text:a xlink:type="simple" xlink:href="https://www.lamouette.org/" text:style-name="Internet_20_link" text:visited-style-name="Visited_20_Internet_20_Link"><text:span text:style-name="T93">https://www.lamouette.org/</text:span></text:a> association francophone de promotion et de défense de la bureautique libre et, notamment, de LibreOffice. <text:span text:style-name="T107">Ses</text:span> adhérents sont composés des particuliers, d’entités morales qui <text:span text:style-name="T107">la</text:span> soutiennent et des prestataires engagés. La Mouette est membre du conseil d’administration de l’Adullact au collège Associations. Elle met en œuvre des actions visant à améliorer les produits, à faire connaître et représenter le projet LibreOffice, à mettre à disposition des ressources et documentations.</text:p>
      <text:p text:style-name="P15"><text:span text:style-name="T4">●</text:span><text:span text:style-name="T26"> </text:span><text:span text:style-name="T93">Grammalecte</text:span> est un correcteur grammatical et typographique open source dédié à la langue française, pour Writer (LibreOffice, OpenOffice), Firefox &amp; Thunderbird, Chrome, etc.<text:line-break/>Grammalecte essaie d’apporter une aide à l’écriture du français sans parasiter l’attention des utilisateurs avec de fausses alertes. Ce correcteur suit donc le principe suivant : le moins de « faux positifs » possible ; <text:soft-page-break/>s’il n’est pas possible de déterminer avec de fortes chances qu’une suite de mots douteuse est erronée, le correcteur ne signalera rien.</text:p>
      <text:p text:style-name="P15"/>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ar0" style:family="paragraph" style:parent-style-name="Standard">
      <loext:graphic-properties draw:fill="none" draw:fill-color="#729fcf"/>
      <style:paragraph-properties fo:margin-left="0cm" fo:margin-right="0cm" fo:margin-top="0cm" fo:margin-bottom="0.275cm" loext:contextual-spacing="false" fo:text-indent="0.499cm" style:auto-text-indent="false" fo:background-color="transparent"/>
      <style:text-properties officeooo:rsid="0006119c"/>
    </style:style>
    <style:style style:name="mtitre1" style:family="paragraph" style:parent-style-name="Standard" style:default-outline-level="1">
      <loext:graphic-properties draw:fill="none" draw:fill-color="#729fcf"/>
      <style:paragraph-properties fo:margin-left="0.499cm" fo:margin-right="0cm" fo:margin-top="0cm" fo:margin-bottom="0.275cm" loext:contextual-spacing="false" fo:text-indent="-0.499cm" style:auto-text-indent="false" fo:background-color="transparent"/>
      <style:text-properties fo:font-weight="bold" officeooo:rsid="000d06d6" style:font-weight-asian="bold" style:font-weight-complex="bold"/>
    </style:style>
    <style:style style:name="mtexte1" style:family="paragraph" style:parent-style-name="Standard">
      <loext:graphic-properties draw:fill="none" draw:fill-color="#729fcf"/>
      <style:paragraph-properties fo:margin-left="0.9cm" fo:margin-right="0cm" fo:margin-top="0cm" fo:margin-bottom="0.275cm" loext:contextual-spacing="false" fo:text-indent="-0.4cm" style:auto-text-indent="false" fo:background-color="transparent"/>
      <style:text-properties officeooo:rsid="000f0572"/>
    </style:style>
    <style:style style:name="mtexte1-1" style:family="paragraph" style:parent-style-name="Standard">
      <loext:graphic-properties draw:fill="none" draw:fill-color="#729fcf"/>
      <style:paragraph-properties fo:margin-left="1.499cm" fo:margin-right="0cm" fo:margin-top="0cm" fo:margin-bottom="0.275cm" loext:contextual-spacing="false" fo:text-indent="-0.6cm" style:auto-text-indent="false" fo:background-color="transparent"/>
      <style:text-properties style:font-name="Liberation Serif" fo:font-family="'Liberation Serif'" style:font-family-generic="roman" style:font-pitch="variable" fo:font-weight="bold" officeooo:rsid="002e6ee0" style:font-name-asian="Tahoma" style:font-family-asian="Tahoma" style:font-family-generic-asian="system" style:font-pitch-asian="variable" style:font-weight-asian="bold" style:font-name-complex="Lohit Devanagari" style:font-family-complex="'Lohit Devanagari'" style:font-family-generic-complex="system" style:font-pitch-complex="variable"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mtexte1-2" style:family="paragraph" style:parent-style-name="mtexte1-1">
      <loext:graphic-properties draw:fill="none" draw:fill-color="#729fcf"/>
      <style:paragraph-properties fo:margin-left="1.499cm" fo:margin-right="0cm" fo:margin-top="0cm" fo:margin-bottom="0.275cm" loext:contextual-spacing="false" fo:text-indent="-0.499cm" style:auto-text-indent="false" fo:background-color="transparent"/>
      <style:text-properties fo:font-weight="normal" style:font-weight-asian="normal" style:font-weight-complex="normal"/>
    </style:style>
    <style:style style:name="mtitre0" style:family="paragraph" style:parent-style-name="Standard">
      <loext:graphic-properties draw:fill="solid" draw:fill-color="#adff2f"/>
      <style:paragraph-properties fo:margin-left="1cm" fo:margin-right="1cm" fo:margin-top="0cm" fo:margin-bottom="0.275cm" loext:contextual-spacing="false" fo:text-align="center" style:justify-single-word="false" fo:text-indent="0cm" style:auto-text-indent="false" fo:background-color="#adff2f" fo:padding="0.049cm" fo:border="0.06pt solid #000000" style:shadow="#808080 0.18cm 0.18cm"/>
      <style:text-properties fo:font-size="16pt" fo:font-weight="bold" officeooo:rsid="0005bb3a"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M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199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Hubert RAYMONDAUD<text:tab/><text:tab/><text:date style:data-style-name="N37" text:date-value="2019-08-29T00:12:01.157356258">29/08/19</text:date></text:p>
        <text:p text:style-name="MP2">LEGTA LOUIS GIRAUD<text:tab/><text:tab/>*</text:p>
        <text:p text:style-name="MP2">84200 CARPENTRAS<text:tab/>page <text:page-number text:select-page="current">6</text:page-number> sur <text:page-count>6</text:page-count><text:tab/><text:file-name text:display="name-and-extension">PresentationLegisRecomLL_Rentree2019.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30T20:31:56.506049529</meta:creation-date>
    <dc:title>PortraitA4</dc:title>
    <meta:editing-duration>PT12H18M28S</meta:editing-duration>
    <meta:editing-cycles>128</meta:editing-cycles>
    <meta:generator>LibreOffice/5.0.3.2$Linux_X86_64 LibreOffice_project/00m0$Build-2</meta:generator>
    <dc:date>2019-08-29T00:12:01.069514327</dc:date>
    <dc:creator>Boiboite </dc:creator>
    <meta:document-statistic meta:table-count="0" meta:image-count="0" meta:object-count="0" meta:page-count="6" meta:paragraph-count="67" meta:word-count="2339" meta:character-count="16380" meta:non-whitespace-character-count="14103"/>
    <meta:template xlink:type="simple" xlink:actuate="onRequest" xlink:title="PortraitA4" xlink:href="../../../../../../.config/libreoffice/4/user/template/PortraitA4.ott" meta:date="2019-06-30T20:31:52.534783050"/>
  </office:meta>
</office:document-meta>
</file>