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6.154cm" style:rel-column-width="21844*"/>
    </style:style>
    <style:style style:name="Tableau1.B" style:family="table-column">
      <style:table-column-properties style:column-width="12.307cm" style:rel-column-width="43691*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5.112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aa268" officeooo:paragraph-rsid="001aa268"/>
    </style:style>
    <style:style style:name="P2" style:family="paragraph" style:parent-style-name="Standard">
      <style:paragraph-properties fo:text-align="center" style:justify-single-word="false"/>
      <style:text-properties officeooo:rsid="0054e17a" officeooo:paragraph-rsid="001aa268"/>
    </style:style>
    <style:style style:name="P3" style:family="paragraph" style:parent-style-name="Standard">
      <style:paragraph-properties fo:text-align="start" style:justify-single-word="false"/>
      <style:text-properties officeooo:rsid="001d4bc2" officeooo:paragraph-rsid="001d4bc2"/>
    </style:style>
    <style:style style:name="P4" style:family="paragraph" style:parent-style-name="Standard">
      <style:paragraph-properties fo:text-align="start" style:justify-single-word="false"/>
      <style:text-properties officeooo:rsid="001d4bc2" officeooo:paragraph-rsid="00214dce"/>
    </style:style>
    <style:style style:name="P5" style:family="paragraph" style:parent-style-name="Standard">
      <style:text-properties officeooo:rsid="005847b4" officeooo:paragraph-rsid="001f38ca"/>
    </style:style>
    <style:style style:name="P6" style:family="paragraph" style:parent-style-name="Standard">
      <style:text-properties officeooo:rsid="005847b4" officeooo:paragraph-rsid="00214dce"/>
    </style:style>
    <style:style style:name="P7" style:family="paragraph" style:parent-style-name="Standard">
      <style:paragraph-properties fo:line-height="50%"/>
      <style:text-properties officeooo:rsid="001f38ca" officeooo:paragraph-rsid="00214dce"/>
    </style:style>
    <style:style style:name="P8" style:family="paragraph" style:parent-style-name="Table_20_Contents">
      <style:paragraph-properties fo:text-align="center" style:justify-single-word="false"/>
      <style:text-properties officeooo:paragraph-rsid="001d4bc2"/>
    </style:style>
    <style:style style:name="P9" style:family="paragraph" style:parent-style-name="Table_20_Contents">
      <style:paragraph-properties fo:text-align="center" style:justify-single-word="false"/>
      <style:text-properties officeooo:rsid="001aa268" officeooo:paragraph-rsid="001aa268"/>
    </style:style>
    <style:style style:name="P10" style:family="paragraph" style:parent-style-name="Table_20_Contents">
      <style:paragraph-properties fo:text-align="center" style:justify-single-word="false"/>
      <style:text-properties officeooo:rsid="0054e17a" officeooo:paragraph-rsid="001aa268"/>
    </style:style>
    <style:style style:name="P11" style:family="paragraph" style:parent-style-name="Table_20_Contents">
      <style:paragraph-properties fo:text-align="start" style:justify-single-word="false"/>
      <style:text-properties officeooo:rsid="001b88f4" officeooo:paragraph-rsid="001b88f4"/>
    </style:style>
    <style:style style:name="P12" style:family="paragraph" style:parent-style-name="Table_20_Contents">
      <style:paragraph-properties fo:text-align="center" style:justify-single-word="false"/>
      <style:text-properties officeooo:rsid="001d4bc2" officeooo:paragraph-rsid="001d4bc2"/>
    </style:style>
    <style:style style:name="P13" style:family="paragraph" style:parent-style-name="Table_20_Contents">
      <style:paragraph-properties fo:text-align="center" style:justify-single-word="false"/>
      <style:text-properties officeooo:rsid="00214dce" officeooo:paragraph-rsid="00214dce"/>
    </style:style>
    <style:style style:name="P14" style:family="paragraph" style:parent-style-name="Table_20_Contents">
      <style:paragraph-properties fo:text-align="center" style:justify-single-word="false"/>
      <style:text-properties officeooo:rsid="002561d9" officeooo:paragraph-rsid="002561d9"/>
    </style:style>
    <style:style style:name="P15" style:family="paragraph" style:parent-style-name="Text_20_body">
      <style:text-properties officeooo:paragraph-rsid="001fb3f4"/>
    </style:style>
    <style:style style:name="P16" style:family="paragraph" style:parent-style-name="Text_20_body">
      <style:text-properties officeooo:paragraph-rsid="00214dce"/>
    </style:style>
    <style:style style:name="P17" style:family="paragraph" style:parent-style-name="Text_20_body">
      <style:paragraph-properties fo:text-align="start" style:justify-single-word="false"/>
      <style:text-properties officeooo:rsid="0054e17a" officeooo:paragraph-rsid="00214dce"/>
    </style:style>
    <style:style style:name="P18" style:family="paragraph" style:parent-style-name="Standard" style:list-style-name="L1">
      <style:paragraph-properties fo:text-align="start" style:justify-single-word="false"/>
      <style:text-properties officeooo:rsid="005847b4" officeooo:paragraph-rsid="001b88f4"/>
    </style:style>
    <style:style style:name="P19" style:family="paragraph" style:parent-style-name="Standard" style:list-style-name="L2">
      <style:paragraph-properties fo:text-align="start" style:justify-single-word="false"/>
      <style:text-properties officeooo:rsid="005847b4" officeooo:paragraph-rsid="001d4bc2"/>
    </style:style>
    <style:style style:name="P20" style:family="paragraph" style:parent-style-name="Standard" style:list-style-name="L2">
      <style:paragraph-properties fo:text-align="start" style:justify-single-word="false"/>
      <style:text-properties officeooo:rsid="005847b4" officeooo:paragraph-rsid="001f191d"/>
    </style:style>
    <style:style style:name="P21" style:family="paragraph" style:parent-style-name="Standard" style:list-style-name="L2">
      <style:paragraph-properties fo:text-align="start" style:justify-single-word="false"/>
      <style:text-properties officeooo:rsid="005847b4" officeooo:paragraph-rsid="00214dce"/>
    </style:style>
    <style:style style:name="P22" style:family="paragraph" style:parent-style-name="Standard" style:list-style-name="L2">
      <style:text-properties officeooo:rsid="005847b4" officeooo:paragraph-rsid="001f38ca"/>
    </style:style>
    <style:style style:name="P23" style:family="paragraph" style:parent-style-name="Standard" style:list-style-name="L2">
      <style:text-properties officeooo:rsid="005847b4" officeooo:paragraph-rsid="001fb3f4"/>
    </style:style>
    <style:style style:name="P24" style:family="paragraph" style:parent-style-name="Standard" style:list-style-name="L2">
      <style:text-properties officeooo:rsid="005847b4" officeooo:paragraph-rsid="00214dce"/>
    </style:style>
    <style:style style:name="P25" style:family="paragraph" style:parent-style-name="Standard" style:list-style-name="L2">
      <style:paragraph-properties fo:line-height="100%"/>
      <style:text-properties officeooo:rsid="005847b4" officeooo:paragraph-rsid="001fb3f4"/>
    </style:style>
    <style:style style:name="P26" style:family="paragraph" style:parent-style-name="Standard" style:list-style-name="L2">
      <style:paragraph-properties fo:line-height="100%"/>
      <style:text-properties officeooo:rsid="005847b4" officeooo:paragraph-rsid="00214dce"/>
    </style:style>
    <style:style style:name="P27" style:family="paragraph" style:parent-style-name="Standard" style:list-style-name="L2">
      <style:paragraph-properties fo:line-height="50%"/>
      <style:text-properties officeooo:rsid="005847b4" officeooo:paragraph-rsid="001fb3f4"/>
    </style:style>
    <style:style style:name="P28" style:family="paragraph" style:parent-style-name="Standard" style:list-style-name="L2">
      <style:paragraph-properties fo:line-height="50%"/>
      <style:text-properties officeooo:rsid="005847b4" officeooo:paragraph-rsid="00214dce"/>
    </style:style>
    <style:style style:name="P29" style:family="paragraph" style:parent-style-name="Standard" style:list-style-name="L1">
      <style:paragraph-properties fo:text-align="start" style:justify-single-word="false"/>
      <style:text-properties officeooo:rsid="001f38ca" officeooo:paragraph-rsid="001f38ca"/>
    </style:style>
    <style:style style:name="P30" style:family="paragraph" style:parent-style-name="Standard" style:list-style-name="L2">
      <style:paragraph-properties fo:text-align="start" style:justify-single-word="false"/>
      <style:text-properties officeooo:rsid="001f38ca" officeooo:paragraph-rsid="001f38ca"/>
    </style:style>
    <style:style style:name="P31" style:family="paragraph" style:parent-style-name="Standard" style:list-style-name="L2">
      <style:paragraph-properties fo:text-align="start" style:justify-single-word="false"/>
      <style:text-properties officeooo:rsid="001f38ca" officeooo:paragraph-rsid="00214dce"/>
    </style:style>
    <style:style style:name="P32" style:family="paragraph" style:parent-style-name="Standard" style:list-style-name="L2">
      <style:text-properties officeooo:rsid="001f38ca" officeooo:paragraph-rsid="001f38ca"/>
    </style:style>
    <style:style style:name="P33" style:family="paragraph" style:parent-style-name="Standard" style:list-style-name="L2">
      <style:text-properties officeooo:rsid="001f38ca" officeooo:paragraph-rsid="00214dce"/>
    </style:style>
    <style:style style:name="P34" style:family="paragraph" style:parent-style-name="Standard" style:list-style-name="L2">
      <style:paragraph-properties fo:line-height="50%"/>
      <style:text-properties officeooo:rsid="001f38ca" officeooo:paragraph-rsid="001f38ca"/>
    </style:style>
    <style:style style:name="P35" style:family="paragraph" style:parent-style-name="Standard" style:list-style-name="L2">
      <style:paragraph-properties fo:line-height="50%"/>
      <style:text-properties officeooo:rsid="001f38ca" officeooo:paragraph-rsid="001fb3f4"/>
    </style:style>
    <style:style style:name="P36" style:family="paragraph" style:parent-style-name="Standard" style:list-style-name="L2">
      <style:paragraph-properties fo:line-height="50%"/>
      <style:text-properties officeooo:rsid="001f38ca" officeooo:paragraph-rsid="00214dce"/>
    </style:style>
    <style:style style:name="P37" style:family="paragraph" style:parent-style-name="Standard" style:list-style-name="L1">
      <style:paragraph-properties fo:text-align="start" style:justify-single-word="false"/>
      <style:text-properties officeooo:rsid="0023a637" officeooo:paragraph-rsid="0023a637"/>
    </style:style>
    <style:style style:name="P38" style:family="paragraph" style:parent-style-name="Standard" style:list-style-name="L2">
      <style:text-properties officeooo:rsid="0023a637" officeooo:paragraph-rsid="0023a637"/>
    </style:style>
    <style:style style:name="P39" style:family="paragraph" style:parent-style-name="Standard" style:list-style-name="L2">
      <style:paragraph-properties fo:line-height="100%" fo:text-align="start" style:justify-single-word="false"/>
      <style:text-properties officeooo:rsid="0023a637" officeooo:paragraph-rsid="0023a637"/>
    </style:style>
    <style:style style:name="P40" style:family="paragraph" style:parent-style-name="Standard" style:list-style-name="L1">
      <style:paragraph-properties fo:text-align="start" style:justify-single-word="false"/>
      <style:text-properties officeooo:rsid="0056b947" officeooo:paragraph-rsid="001b88f4"/>
    </style:style>
    <style:style style:name="P41" style:family="paragraph" style:parent-style-name="Standard" style:list-style-name="L1">
      <style:paragraph-properties fo:text-align="start" style:justify-single-word="false"/>
      <style:text-properties officeooo:rsid="0056b947" officeooo:paragraph-rsid="001d4bc2"/>
    </style:style>
    <style:style style:name="P42" style:family="paragraph" style:parent-style-name="Standard" style:list-style-name="L2">
      <style:paragraph-properties fo:text-align="start" style:justify-single-word="false"/>
      <style:text-properties officeooo:rsid="0056b947" officeooo:paragraph-rsid="001d4bc2"/>
    </style:style>
    <style:style style:name="P43" style:family="paragraph" style:parent-style-name="Standard" style:list-style-name="L2">
      <style:paragraph-properties fo:text-align="start" style:justify-single-word="false"/>
      <style:text-properties officeooo:rsid="0056b947" officeooo:paragraph-rsid="00214dce"/>
    </style:style>
    <style:style style:name="P44" style:family="paragraph" style:parent-style-name="Standard" style:list-style-name="L1">
      <style:paragraph-properties fo:text-align="start" style:justify-single-word="false"/>
      <style:text-properties officeooo:rsid="001b88f4" officeooo:paragraph-rsid="001b88f4"/>
    </style:style>
    <style:style style:name="P45" style:family="paragraph" style:parent-style-name="Standard" style:list-style-name="L1">
      <style:paragraph-properties fo:text-align="start" style:justify-single-word="false"/>
      <style:text-properties officeooo:rsid="00143bf4" officeooo:paragraph-rsid="001b88f4"/>
    </style:style>
    <style:style style:name="P46" style:family="paragraph" style:parent-style-name="Standard" style:list-style-name="L1">
      <style:paragraph-properties fo:text-align="start" style:justify-single-word="false"/>
      <style:text-properties officeooo:paragraph-rsid="001b88f4"/>
    </style:style>
    <style:style style:name="P47" style:family="paragraph" style:parent-style-name="Standard" style:list-style-name="L1">
      <style:paragraph-properties fo:text-align="start" style:justify-single-word="false"/>
      <style:text-properties officeooo:rsid="001d4bc2" officeooo:paragraph-rsid="001d4bc2"/>
    </style:style>
    <style:style style:name="P48" style:family="paragraph" style:parent-style-name="Standard" style:list-style-name="L2">
      <style:paragraph-properties fo:text-align="start" style:justify-single-word="false"/>
      <style:text-properties officeooo:rsid="001d4bc2" officeooo:paragraph-rsid="001d4bc2"/>
    </style:style>
    <style:style style:name="P49" style:family="paragraph" style:parent-style-name="Standard" style:list-style-name="L2">
      <style:paragraph-properties fo:text-align="start" style:justify-single-word="false"/>
      <style:text-properties officeooo:rsid="001d4bc2" officeooo:paragraph-rsid="00214dce"/>
    </style:style>
    <style:style style:name="P50" style:family="paragraph" style:parent-style-name="Standard" style:list-style-name="L1">
      <style:paragraph-properties fo:text-align="start" style:justify-single-word="false"/>
      <style:text-properties officeooo:rsid="00214dce" officeooo:paragraph-rsid="00214dce"/>
    </style:style>
    <style:style style:name="P51" style:family="paragraph" style:parent-style-name="Standard" style:list-style-name="L2">
      <style:paragraph-properties fo:text-align="start" style:justify-single-word="false"/>
      <style:text-properties officeooo:rsid="00214dce" officeooo:paragraph-rsid="00214dce"/>
    </style:style>
    <style:style style:name="P52" style:family="paragraph" style:parent-style-name="Standard" style:list-style-name="L2">
      <style:text-properties officeooo:rsid="00214dce" officeooo:paragraph-rsid="00214dce"/>
    </style:style>
    <style:style style:name="P53" style:family="paragraph" style:parent-style-name="Standard" style:list-style-name="L2">
      <style:paragraph-properties fo:text-align="start" style:justify-single-word="false"/>
      <style:text-properties officeooo:rsid="000cac19" officeooo:paragraph-rsid="001d4bc2"/>
    </style:style>
    <style:style style:name="P54" style:family="paragraph" style:parent-style-name="Standard" style:list-style-name="L2">
      <style:paragraph-properties fo:text-align="start" style:justify-single-word="false"/>
      <style:text-properties officeooo:rsid="000cac19" officeooo:paragraph-rsid="00214dce"/>
    </style:style>
    <style:style style:name="P55" style:family="paragraph" style:parent-style-name="Standard" style:list-style-name="L2">
      <style:paragraph-properties fo:text-align="start" style:justify-single-word="false"/>
      <style:text-properties officeooo:rsid="005cf802" officeooo:paragraph-rsid="001f191d"/>
    </style:style>
    <style:style style:name="P56" style:family="paragraph" style:parent-style-name="Standard" style:list-style-name="L2">
      <style:paragraph-properties fo:text-align="start" style:justify-single-word="false"/>
      <style:text-properties officeooo:rsid="005cf802" officeooo:paragraph-rsid="00214dce"/>
    </style:style>
    <style:style style:name="P57" style:family="paragraph" style:parent-style-name="Standard" style:list-style-name="L2">
      <style:paragraph-properties fo:text-align="start" style:justify-single-word="false"/>
      <style:text-properties officeooo:rsid="001f191d" officeooo:paragraph-rsid="001f191d"/>
    </style:style>
    <style:style style:name="P58" style:family="paragraph" style:parent-style-name="Standard" style:list-style-name="L2">
      <style:paragraph-properties fo:text-align="start" style:justify-single-word="false"/>
      <style:text-properties officeooo:rsid="001f191d" officeooo:paragraph-rsid="001f38ca"/>
    </style:style>
    <style:style style:name="P59" style:family="paragraph" style:parent-style-name="Standard" style:list-style-name="L2">
      <style:paragraph-properties fo:text-align="start" style:justify-single-word="false"/>
      <style:text-properties officeooo:rsid="001f191d" officeooo:paragraph-rsid="00214dce"/>
    </style:style>
    <style:style style:name="P60" style:family="paragraph" style:parent-style-name="Standard" style:list-style-name="L2">
      <style:text-properties officeooo:rsid="001fb3f4" officeooo:paragraph-rsid="001fb3f4"/>
    </style:style>
    <style:style style:name="P61" style:family="paragraph" style:parent-style-name="Standard" style:list-style-name="L2">
      <style:text-properties officeooo:rsid="001fb3f4" officeooo:paragraph-rsid="00214dce"/>
    </style:style>
    <style:style style:name="P62" style:family="paragraph" style:parent-style-name="Standard" style:list-style-name="L2">
      <style:paragraph-properties fo:line-height="100%"/>
      <style:text-properties officeooo:rsid="001fb3f4" officeooo:paragraph-rsid="001fb3f4"/>
    </style:style>
    <style:style style:name="P63" style:family="paragraph" style:parent-style-name="Standard" style:list-style-name="L2">
      <style:paragraph-properties fo:line-height="100%"/>
      <style:text-properties officeooo:rsid="001fb3f4" officeooo:paragraph-rsid="00214dce"/>
    </style:style>
    <style:style style:name="P64" style:family="paragraph" style:parent-style-name="Standard" style:list-style-name="L2">
      <style:paragraph-properties fo:line-height="100%"/>
      <style:text-properties officeooo:rsid="0021fac4" officeooo:paragraph-rsid="0021fac4"/>
    </style:style>
    <style:style style:name="P65" style:family="paragraph" style:parent-style-name="Standard" style:list-style-name="L2">
      <style:paragraph-properties fo:line-height="50%"/>
      <style:text-properties officeooo:rsid="0029a60a" officeooo:paragraph-rsid="0029a60a"/>
    </style:style>
    <style:style style:name="P66" style:family="paragraph" style:parent-style-name="Standard" style:list-style-name="L1">
      <style:paragraph-properties fo:text-align="start" style:justify-single-word="false"/>
      <style:text-properties officeooo:rsid="002a1793" officeooo:paragraph-rsid="002a1793"/>
    </style:style>
    <style:style style:name="P67" style:family="paragraph" style:parent-style-name="Table_20_Contents" style:list-style-name="L1">
      <style:paragraph-properties fo:text-align="start" style:justify-single-word="false"/>
      <style:text-properties officeooo:rsid="001aa268" officeooo:paragraph-rsid="001aa268"/>
    </style:style>
    <style:style style:name="P68" style:family="paragraph" style:parent-style-name="Table_20_Contents" style:list-style-name="L1">
      <style:paragraph-properties fo:text-align="start" style:justify-single-word="false"/>
      <style:text-properties officeooo:rsid="001aa268" officeooo:paragraph-rsid="001b88f4"/>
    </style:style>
    <style:style style:name="P69" style:family="paragraph" style:parent-style-name="Table_20_Contents" style:list-style-name="L1">
      <style:paragraph-properties fo:text-align="start" style:justify-single-word="false"/>
      <style:text-properties officeooo:paragraph-rsid="001aa268"/>
    </style:style>
    <style:style style:name="P70" style:family="paragraph" style:parent-style-name="Table_20_Contents" style:list-style-name="L1">
      <style:paragraph-properties fo:text-align="start" style:justify-single-word="false"/>
      <style:text-properties officeooo:rsid="0056b947" officeooo:paragraph-rsid="001b88f4"/>
    </style:style>
    <style:style style:name="P71" style:family="paragraph" style:parent-style-name="Table_20_Contents" style:list-style-name="L1">
      <style:paragraph-properties fo:text-align="start" style:justify-single-word="false"/>
      <style:text-properties officeooo:rsid="001b88f4" officeooo:paragraph-rsid="001b88f4"/>
    </style:style>
    <style:style style:name="P72" style:family="paragraph" style:parent-style-name="Table_20_Contents" style:list-style-name="L1">
      <style:paragraph-properties fo:text-align="start" style:justify-single-word="false"/>
      <style:text-properties officeooo:rsid="001f191d" officeooo:paragraph-rsid="001f191d"/>
    </style:style>
    <style:style style:name="P73" style:family="paragraph" style:parent-style-name="Text_20_body" style:list-style-name="L2"/>
    <style:style style:name="P74" style:family="paragraph" style:parent-style-name="Text_20_body" style:list-style-name="L2">
      <style:text-properties officeooo:paragraph-rsid="001f38ca"/>
    </style:style>
    <style:style style:name="P75" style:family="paragraph" style:parent-style-name="Text_20_body" style:list-style-name="L2">
      <style:text-properties officeooo:paragraph-rsid="001fb3f4"/>
    </style:style>
    <style:style style:name="P76" style:family="paragraph" style:parent-style-name="Text_20_body" style:list-style-name="L2">
      <style:text-properties officeooo:paragraph-rsid="00214dce"/>
    </style:style>
    <style:style style:name="P77" style:family="paragraph" style:parent-style-name="Text_20_body" style:list-style-name="L2">
      <style:paragraph-properties fo:text-align="start" style:justify-single-word="false"/>
      <style:text-properties officeooo:rsid="0054e17a" officeooo:paragraph-rsid="001d4bc2"/>
    </style:style>
    <style:style style:name="P78" style:family="paragraph" style:parent-style-name="Text_20_body" style:list-style-name="L2">
      <style:paragraph-properties fo:text-align="start" style:justify-single-word="false"/>
      <style:text-properties officeooo:rsid="0054e17a" officeooo:paragraph-rsid="00214dce"/>
    </style:style>
    <style:style style:name="P79" style:family="paragraph" style:parent-style-name="Text_20_body" style:list-style-name="L2">
      <style:paragraph-properties fo:line-height="50%" fo:text-align="start" style:justify-single-word="false"/>
      <style:text-properties officeooo:rsid="001f191d" officeooo:paragraph-rsid="001f191d"/>
    </style:style>
    <style:style style:name="P80" style:family="paragraph" style:parent-style-name="Text_20_body" style:list-style-name="L2">
      <style:paragraph-properties fo:line-height="50%" fo:text-align="start" style:justify-single-word="false"/>
      <style:text-properties officeooo:rsid="001f191d" officeooo:paragraph-rsid="00214dce"/>
    </style:style>
    <style:style style:name="P81" style:family="paragraph" style:parent-style-name="Text_20_body" style:list-style-name="L2">
      <style:paragraph-properties fo:line-height="50%" fo:text-align="start" style:justify-single-word="false"/>
      <style:text-properties officeooo:rsid="001fb3f4" officeooo:paragraph-rsid="001fb3f4"/>
    </style:style>
    <style:style style:name="P82" style:family="paragraph" style:parent-style-name="Text_20_body" style:list-style-name="L2">
      <style:paragraph-properties fo:line-height="50%" fo:text-align="start" style:justify-single-word="false"/>
      <style:text-properties officeooo:rsid="001fb3f4" officeooo:paragraph-rsid="00214dce"/>
    </style:style>
    <style:style style:name="P83" style:family="paragraph" style:parent-style-name="Text_20_body" style:list-style-name="L2">
      <style:paragraph-properties fo:line-height="50%"/>
      <style:text-properties officeooo:rsid="001fb3f4" officeooo:paragraph-rsid="001fb3f4"/>
    </style:style>
    <style:style style:name="P84" style:family="paragraph" style:parent-style-name="Text_20_body" style:list-style-name="L2">
      <style:paragraph-properties fo:line-height="50%"/>
      <style:text-properties officeooo:rsid="001fb3f4" officeooo:paragraph-rsid="00214dce"/>
    </style:style>
    <style:style style:name="P85" style:family="paragraph" style:parent-style-name="Text_20_body" style:list-style-name="L2">
      <style:text-properties officeooo:rsid="001fb3f4" officeooo:paragraph-rsid="001fb3f4"/>
    </style:style>
    <style:style style:name="P86" style:family="paragraph" style:parent-style-name="Text_20_body" style:list-style-name="L2">
      <style:text-properties officeooo:rsid="001fb3f4" officeooo:paragraph-rsid="00214dce"/>
    </style:style>
    <style:style style:name="P87" style:family="paragraph" style:parent-style-name="Text_20_body" style:list-style-name="L2">
      <style:paragraph-properties fo:line-height="100%"/>
      <style:text-properties officeooo:rsid="001fb3f4" officeooo:paragraph-rsid="001fb3f4"/>
    </style:style>
    <style:style style:name="P88" style:family="paragraph" style:parent-style-name="Text_20_body" style:list-style-name="L2">
      <style:paragraph-properties fo:line-height="100%"/>
      <style:text-properties officeooo:rsid="001fb3f4" officeooo:paragraph-rsid="00214dce"/>
    </style:style>
    <style:style style:name="P89" style:family="paragraph" style:parent-style-name="Text_20_body" style:list-style-name="L2">
      <style:paragraph-properties fo:text-align="start" style:justify-single-word="false"/>
      <style:text-properties officeooo:paragraph-rsid="001d4bc2"/>
    </style:style>
    <style:style style:name="P90" style:family="paragraph" style:parent-style-name="Text_20_body" style:list-style-name="L2">
      <style:paragraph-properties fo:text-align="start" style:justify-single-word="false"/>
      <style:text-properties officeooo:paragraph-rsid="00214dce"/>
    </style:style>
    <style:style style:name="P91" style:family="paragraph" style:parent-style-name="Text_20_body" style:list-style-name="L2">
      <style:paragraph-properties fo:line-height="50%"/>
      <style:text-properties officeooo:rsid="001f38ca" officeooo:paragraph-rsid="001f38ca"/>
    </style:style>
    <style:style style:name="P92" style:family="paragraph" style:parent-style-name="Text_20_body" style:list-style-name="L2">
      <style:paragraph-properties fo:line-height="50%"/>
      <style:text-properties officeooo:rsid="001f38ca" officeooo:paragraph-rsid="00214dce"/>
    </style:style>
    <style:style style:name="P93" style:family="paragraph" style:parent-style-name="Text_20_body" style:list-style-name="L2">
      <style:text-properties officeooo:rsid="001f38ca" officeooo:paragraph-rsid="001f38ca"/>
    </style:style>
    <style:style style:name="P94" style:family="paragraph" style:parent-style-name="Text_20_body" style:list-style-name="L2">
      <style:text-properties officeooo:rsid="001f38ca" officeooo:paragraph-rsid="001fb3f4"/>
    </style:style>
    <style:style style:name="P95" style:family="paragraph" style:parent-style-name="Text_20_body" style:list-style-name="L2">
      <style:text-properties officeooo:rsid="001f38ca" officeooo:paragraph-rsid="00214dce"/>
    </style:style>
    <style:style style:name="P96" style:family="paragraph" style:parent-style-name="Text_20_body" style:list-style-name="L2">
      <style:paragraph-properties fo:line-height="50%"/>
      <style:text-properties officeooo:paragraph-rsid="001fb3f4"/>
    </style:style>
    <style:style style:name="P97" style:family="paragraph" style:parent-style-name="Text_20_body" style:list-style-name="L2">
      <style:paragraph-properties fo:line-height="50%"/>
      <style:text-properties officeooo:paragraph-rsid="00214dce"/>
    </style:style>
    <style:style style:name="P98" style:family="paragraph" style:parent-style-name="Text_20_body" style:list-style-name="L2">
      <style:paragraph-properties fo:line-height="50%"/>
      <style:text-properties officeooo:rsid="005847b4" officeooo:paragraph-rsid="001fb3f4"/>
    </style:style>
    <style:style style:name="P99" style:family="paragraph" style:parent-style-name="Text_20_body" style:list-style-name="L2">
      <style:paragraph-properties fo:line-height="50%"/>
      <style:text-properties officeooo:rsid="005847b4" officeooo:paragraph-rsid="00214dce"/>
    </style:style>
    <style:style style:name="P100" style:family="paragraph" style:parent-style-name="Text_20_body" style:list-style-name="L2">
      <style:paragraph-properties fo:line-height="50%"/>
      <style:text-properties officeooo:rsid="00214dce" officeooo:paragraph-rsid="00214dce"/>
    </style:style>
    <style:style style:name="P101" style:family="paragraph" style:parent-style-name="Text_20_body" style:list-style-name="L2">
      <style:text-properties officeooo:rsid="0023c4fd" officeooo:paragraph-rsid="0023c4fd"/>
    </style:style>
    <style:style style:name="T1" style:family="text">
      <style:text-properties officeooo:rsid="001aa268"/>
    </style:style>
    <style:style style:name="T2" style:family="text">
      <style:text-properties officeooo:rsid="000ed8ae"/>
    </style:style>
    <style:style style:name="T3" style:family="text">
      <style:text-properties officeooo:rsid="001d4bc2"/>
    </style:style>
    <style:style style:name="T4" style:family="text">
      <style:text-properties officeooo:rsid="001f38ca"/>
    </style:style>
    <style:style style:name="T5" style:family="text">
      <style:text-properties officeooo:rsid="001fb3f4"/>
    </style:style>
    <style:style style:name="T6" style:family="text">
      <style:text-properties officeooo:rsid="0021fac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sition de classement des activités sous PrimTux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<text:span text:style-name="T3">Dans le lanceur, il sera impératif de décrire l’objectif principal des activités </text:span><text:span text:style-name="T6">et de pourvoir encore créer des sous catégories pour arriver à 4 niveaux.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9">Cycle 1</text:p>
          </table:table-cell>
          <table:table-cell table:style-name="Tableau1.B2" office:value-type="string">
            <text:p text:style-name="P2"/>
            <text:list xml:id="list3511413649" text:style-name="L1">
              <text:list-item>
                <text:p text:style-name="P67">Le langage :</text:p>
                <text:list>
                  <text:list-item>
                    <text:p text:style-name="P67">Leximots</text:p>
                  </text:list-item>
                  <text:list-item>
                    <text:p text:style-name="P69"><text:span text:style-name="T1">J</text:span><text:span text:style-name="T2">e lis avec Biba</text:span></text:p>
                  </text:list-item>
                  <text:list-item>
                    <text:p text:style-name="P70">Abuledu Imagéo</text:p>
                  </text:list-item>
                  <text:list-item>
                    <text:p text:style-name="P29">Jclic langage</text:p>
                  </text:list-item>
                  <text:list-item>
                    <text:p text:style-name="P66">Lectorbus</text:p>
                  </text:list-item>
                </text:list>
              </text:list-item>
            </text:list>
            <text:p text:style-name="P10"/>
            <text:list xml:id="list153219806177443" text:continue-numbering="true" text:style-name="L1">
              <text:list-item>
                <text:p text:style-name="P71">Activités artistiques :</text:p>
                <text:list>
                  <text:list-item>
                    <text:p text:style-name="P70">tuxpaint</text:p>
                  </text:list-item>
                  <text:list-item>
                    <text:p text:style-name="P70">Monsieur Patate</text:p>
                    <text:p text:style-name="P71"/>
                  </text:list-item>
                </text:list>
              </text:list-item>
              <text:list-item>
                <text:p text:style-name="P71">Structuration de la pensée :</text:p>
                <text:list>
                  <text:list-item>
                    <text:p text:style-name="P68">A la campagne</text:p>
                  </text:list-item>
                  <text:list-item>
                    <text:p text:style-name="P72">au jardin</text:p>
                  </text:list-item>
                  <text:list-item>
                    <text:p text:style-name="P68">Tangram</text:p>
                  </text:list-item>
                  <text:list-item>
                    <text:p text:style-name="P68">JclicPuzzle</text:p>
                  </text:list-item>
                  <text:list-item>
                    <text:p text:style-name="P29">Jclic maths</text:p>
                  </text:list-item>
                  <text:list-item>
                    <text:p text:style-name="P37">Blocs logiques</text:p>
                  </text:list-item>
                </text:list>
              </text:list-item>
            </text:list>
            <text:p text:style-name="P11"/>
            <text:list xml:id="list153219210249466" text:continue-numbering="true" text:style-name="L1">
              <text:list-item>
                <text:p text:style-name="P71">Explorer le monde :</text:p>
                <text:list>
                  <text:list-item>
                    <text:p text:style-name="P71">Repérage dans le temps et l’espace :</text:p>
                    <text:list>
                      <text:list-item>
                        <text:p text:style-name="P40">Association d’images 1 et 2</text:p>
                      </text:list-item>
                      <text:list-item>
                        <text:p text:style-name="P44">Histoires</text:p>
                      </text:list-item>
                    </text:list>
                  </text:list-item>
                  <text:list-item>
                    <text:p text:style-name="P44">Le vivant, la matière et les objets :</text:p>
                    <text:list>
                      <text:list-item>
                        <text:p text:style-name="P44">Utiliser, fabriquer, manipuler des objets :</text:p>
                        <text:list>
                          <text:list-item>
                            <text:p text:style-name="P45">scratchjunior (amd64)</text:p>
                          </text:list-item>
                          <text:list-item>
                            <text:p text:style-name="P41">Ri-Li</text:p>
                          </text:list-item>
                        </text:list>
                      </text:list-item>
                      <text:list-item>
                        <text:p text:style-name="P44">Utiliser des outils numériques :</text:p>
                        <text:list>
                          <text:list-item>
                            <text:p text:style-name="P18">Abuledu Microtextes</text:p>
                          </text:list-item>
                          <text:list-item>
                            <text:p text:style-name="P40">Klettres</text:p>
                          </text:list-item>
                          <text:list-item>
                            <text:p text:style-name="P40">Abuledu Mulot</text:p>
                          </text:list-item>
                          <text:list-item>
                            <text:p text:style-name="P40">pysycache</text:p>
                            <text:p text:style-name="P46"/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7">Activités ludo-éducatives :</text:p>
                <text:list>
                  <text:list-item>
                    <text:p text:style-name="P41">gcompris</text:p>
                  </text:list-item>
                  <text:list-item>
                    <text:p text:style-name="P41">omnitux</text:p>
                  </text:list-item>
                  <text:list-item>
                    <text:p text:style-name="P50">sugarizer</text:p>
                  </text:list-item>
                </text:list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12">Cycle 2</text:p>
          </table:table-cell>
          <table:table-cell table:style-name="Tableau1.B3" office:value-type="string">
            <text:list xml:id="list1539853203" text:style-name="L2">
              <text:list-item>
                <text:p text:style-name="P77">Français :</text:p>
                <text:list>
                  <text:list-item>
                    <text:p text:style-name="P77">Lecture :</text:p>
                    <text:list>
                      <text:list-item>
                        <text:p text:style-name="P19">abuledu associations</text:p>
                      </text:list-item>
                      <text:list-item>
                        <text:p text:style-name="P53">abuledu-aller, leterrier-aller, abalect</text:p>
                      </text:list-item>
                      <text:list-item>
                        <text:p text:style-name="P19">Jclic <text:span text:style-name="T3">lecture</text:span></text:p>
                      </text:list-item>
                      <text:list-item>
                        <text:p text:style-name="P19">Aleccor <text:span text:style-name="T3">lecture</text:span></text:p>
                      </text:list-item>
                      <text:list-item>
                        <text:p text:style-name="P19">pepit <text:span text:style-name="T3">lecture</text:span></text:p>
                      </text:list-item>
                      <text:list-item>
                        <text:p text:style-name="P42">Histoires</text:p>
                      </text:list-item>
                      <text:list-item>
                        <text:p text:style-name="P42">Association d’images 1 et 2</text:p>
                      </text:list-item>
                      <text:list-item>
                        <text:p text:style-name="P48">lectorbus</text:p>
                      </text:list-item>
                      <text:list-item>
                        <text:p text:style-name="P20">images séquentielles</text:p>
                      </text:list-item>
                      <text:list-item>
                        <text:p text:style-name="P30"><text:soft-page-break/>tbo</text:p>
                      </text:list-item>
                      <text:list-item>
                        <text:p text:style-name="P30">Raconte-moi</text:p>
                      </text:list-item>
                      <text:list-item>
                        <text:p text:style-name="P51">memorise</text:p>
                      </text:list-item>
                      <text:list-item>
                        <text:p text:style-name="P51">libreoffice</text:p>
                      </text:list-item>
                      <text:list-item>
                        <text:p text:style-name="P51">minitextes</text:p>
                      </text:list-item>
                    </text:list>
                  </text:list-item>
                </text:list>
              </text:list-item>
            </text:list>
            <text:p text:style-name="P3"/>
            <text:list xml:id="list153219962995612" text:continue-numbering="true" text:style-name="L2">
              <text:list-item>
                <text:list>
                  <text:list-item>
                    <text:p text:style-name="P77">Grammaire :</text:p>
                    <text:list>
                      <text:list-item>
                        <text:p text:style-name="P79">Aleccor grammaire</text:p>
                      </text:list-item>
                      <text:list-item>
                        <text:p text:style-name="P79">pepit grammaire</text:p>
                      </text:list-item>
                      <text:list-item>
                        <text:p text:style-name="P79">Jclic grammaire</text:p>
                      </text:list-item>
                    </text:list>
                  </text:list-item>
                  <text:list-item>
                    <text:p text:style-name="P77">Conjugaison :</text:p>
                    <text:list>
                      <text:list-item>
                        <text:p text:style-name="P79">Aleccor conjugaison</text:p>
                      </text:list-item>
                      <text:list-item>
                        <text:p text:style-name="P79">pepit conjugaison</text:p>
                      </text:list-item>
                      <text:list-item>
                        <text:p text:style-name="P79">Jclic conjugaison</text:p>
                      </text:list-item>
                      <text:list-item>
                        <text:p text:style-name="P79">avoir et être</text:p>
                      </text:list-item>
                      <text:list-item>
                        <text:p text:style-name="P81">le conjugueur</text:p>
                      </text:list-item>
                    </text:list>
                  </text:list-item>
                  <text:list-item>
                    <text:p text:style-name="P77">Orthographe :</text:p>
                    <text:list>
                      <text:list-item>
                        <text:p text:style-name="P55">orthodefi</text:p>
                      </text:list-item>
                      <text:list-item>
                        <text:p text:style-name="P57">jpj des mots</text:p>
                      </text:list-item>
                      <text:list-item>
                        <text:p text:style-name="P57">jpj des phrases</text:p>
                      </text:list-item>
                      <text:list-item>
                        <text:p text:style-name="P57">leximots</text:p>
                      </text:list-item>
                    </text:list>
                    <text:p text:style-name="P89"/>
                  </text:list-item>
                  <text:list-item>
                    <text:p text:style-name="P77">Lexique :</text:p>
                    <text:list>
                      <text:list-item>
                        <text:p text:style-name="P20">boitamots</text:p>
                      </text:list-item>
                      <text:list-item>
                        <text:p text:style-name="P30">ordre alphabétique</text:p>
                      </text:list-item>
                      <text:list-item>
                        <text:p text:style-name="P30">qdictionnaire</text:p>
                      </text:list-item>
                      <text:list-item>
                        <text:p text:style-name="P30">goldendict</text:p>
                        <text:p text:style-name="P58"/>
                      </text:list-item>
                    </text:list>
                  </text:list-item>
                </text:list>
              </text:list-item>
              <text:list-item>
                <text:p text:style-name="P74">Mathématiques: </text:p>
                <text:list>
                  <text:list-item>
                    <text:p text:style-name="P74">Numération :</text:p>
                    <text:list>
                      <text:list-item>
                        <text:p text:style-name="P22">à la campagne</text:p>
                      </text:list-item>
                      <text:list-item>
                        <text:p text:style-name="P32">au jardin</text:p>
                      </text:list-item>
                      <text:list-item>
                        <text:p text:style-name="P38">achats</text:p>
                      </text:list-item>
                      <text:list-item>
                        <text:p text:style-name="P22">matou matheux <text:span text:style-name="T4">numération</text:span></text:p>
                      </text:list-item>
                      <text:list-item>
                        <text:p text:style-name="P32">jclic numération</text:p>
                      </text:list-item>
                      <text:list-item>
                        <text:p text:style-name="P32">aleccor numération</text:p>
                      </text:list-item>
                      <text:list-item>
                        <text:p text:style-name="P32">pepit numération</text:p>
                      </text:list-item>
                      <text:list-item>
                        <text:p text:style-name="P32">contour</text:p>
                      </text:list-item>
                      <text:list-item>
                        <text:p text:style-name="P60">chiffres/lettres</text:p>
                      </text:list-item>
                      <text:list-item>
                        <text:p text:style-name="P60">croissant/décroissant</text:p>
                      </text:list-item>
                    </text:list>
                  </text:list-item>
                </text:list>
              </text:list-item>
            </text:list>
            <text:p text:style-name="P5"/>
            <text:list xml:id="list153220941451953" text:continue-numbering="true" text:style-name="L2">
              <text:list-item>
                <text:list>
                  <text:list-item>
                    <text:p text:style-name="P74"><text:s/>Calcul :</text:p>
                    <text:list>
                      <text:list-item>
                        <text:p text:style-name="P22">abuledu calcul mental</text:p>
                      </text:list-item>
                      <text:list-item>
                        <text:p text:style-name="P22">calculatice</text:p>
                      </text:list-item>
                      <text:list-item>
                        <text:p text:style-name="P52">calculatrice</text:p>
                      </text:list-item>
                      <text:list-item>
                        <text:p text:style-name="P32">matou matheux calcul</text:p>
                      </text:list-item>
                      <text:list-item>
                        <text:p text:style-name="P32">jclic calcul</text:p>
                      </text:list-item>
                      <text:list-item>
                        <text:p text:style-name="P32">aleccor calcul</text:p>
                      </text:list-item>
                      <text:list-item>
                        <text:p text:style-name="P32">pepit calcul</text:p>
                      </text:list-item>
                      <text:list-item>
                        <text:p text:style-name="P22">calculatrice</text:p>
                      </text:list-item>
                      <text:list-item>
                        <text:p text:style-name="P22"><text:soft-page-break/>suite arithmétique</text:p>
                      </text:list-item>
                      <text:list-item>
                        <text:p text:style-name="P22">cibler</text:p>
                      </text:list-item>
                      <text:list-item>
                        <text:p text:style-name="P22">fubuki</text:p>
                      </text:list-item>
                      <text:list-item>
                        <text:p text:style-name="P22">tierce</text:p>
                      </text:list-item>
                      <text:list-item>
                        <text:p text:style-name="P22">tuxmaths</text:p>
                      </text:list-item>
                      <text:list-item>
                        <text:p text:style-name="P23">multiplication station</text:p>
                        <text:p text:style-name="P32"/>
                      </text:list-item>
                    </text:list>
                  </text:list-item>
                  <text:list-item>
                    <text:p text:style-name="P74"><text:span text:style-name="T4">G</text:span>randeur et mesure :</text:p>
                    <text:list>
                      <text:list-item>
                        <text:p text:style-name="P91">Balance virtuelle</text:p>
                      </text:list-item>
                      <text:list-item>
                        <text:p text:style-name="P34">matou matheux mesure</text:p>
                      </text:list-item>
                      <text:list-item>
                        <text:p text:style-name="P32">jclic mesure</text:p>
                      </text:list-item>
                      <text:list-item>
                        <text:p text:style-name="P32">aleccor mesure</text:p>
                      </text:list-item>
                      <text:list-item>
                        <text:p text:style-name="P93">pepit mesure</text:p>
                      </text:list-item>
                    </text:list>
                  </text:list-item>
                  <text:list-item>
                    <text:p text:style-name="P74">Géométrie :</text:p>
                    <text:list>
                      <text:list-item>
                        <text:p text:style-name="P91">Tangram</text:p>
                      </text:list-item>
                      <text:list-item>
                        <text:p text:style-name="P91">matou matheux géométrie</text:p>
                      </text:list-item>
                      <text:list-item>
                        <text:p text:style-name="P91">jclic géométrie</text:p>
                      </text:list-item>
                      <text:list-item>
                        <text:p text:style-name="P34">aleccor géométrie</text:p>
                        <text:p text:style-name="P34"/>
                      </text:list-item>
                      <text:list-item>
                        <text:p text:style-name="P34">pepit géométrie</text:p>
                      </text:list-item>
                      <text:list-item>
                        <text:p text:style-name="P62">Drgéo</text:p>
                      </text:list-item>
                      <text:list-item>
                        <text:p text:style-name="P25">géotortue3</text:p>
                      </text:list-item>
                      <text:list-item>
                        <text:p text:style-name="P39">Blocs logiques</text:p>
                        <text:p text:style-name="P34"/>
                        <text:p text:style-name="P34"/>
                      </text:list-item>
                    </text:list>
                  </text:list-item>
                </text:list>
              </text:list-item>
              <text:list-item>
                <text:p text:style-name="P73">Langue vivante :</text:p>
                <text:list>
                  <text:list-item>
                    <text:p text:style-name="P93">Jclic langues vivantes</text:p>
                  </text:list-item>
                </text:list>
              </text:list-item>
              <text:list-item>
                <text:p text:style-name="P94">Questionner le monde: </text:p>
                <text:list>
                  <text:list-item>
                    <text:p text:style-name="P85">Le temps, l’espace, le vivant, matière et objets</text:p>
                    <text:list>
                      <text:list-item>
                        <text:p text:style-name="P83">Kiwix-vikidia</text:p>
                      </text:list-item>
                      <text:list-item>
                        <text:p text:style-name="P83">Atlas Houot</text:p>
                      </text:list-item>
                      <text:list-item>
                        <text:p text:style-name="P83">Images interactives</text:p>
                      </text:list-item>
                      <text:list-item>
                        <text:p text:style-name="P83">marble</text:p>
                      </text:list-item>
                      <text:list-item>
                        <text:p text:style-name="P83">kgeography</text:p>
                      </text:list-item>
                      <text:list-item>
                        <text:p text:style-name="P96"><text:span text:style-name="T4">jclic </text:span><text:span text:style-name="T5">monde</text:span></text:p>
                      </text:list-item>
                      <text:list-item>
                        <text:p text:style-name="P35">aleccor <text:span text:style-name="T5">monde</text:span></text:p>
                        <text:p text:style-name="P35"/>
                      </text:list-item>
                      <text:list-item>
                        <text:p text:style-name="P35">pepit <text:span text:style-name="T5">monde</text:span></text:p>
                        <text:p text:style-name="P35"/>
                      </text:list-item>
                    </text:list>
                  </text:list-item>
                  <text:list-item>
                    <text:p text:style-name="P87">Programmation</text:p>
                    <text:list>
                      <text:list-item>
                        <text:p text:style-name="P98">scratch</text:p>
                      </text:list-item>
                      <text:list-item>
                        <text:p text:style-name="P27">scratch2</text:p>
                      </text:list-item>
                      <text:list-item>
                        <text:p text:style-name="P60">Scratch3</text:p>
                      </text:list-item>
                      <text:list-item>
                        <text:p text:style-name="P60">scratchjunior</text:p>
                      </text:list-item>
                      <text:list-item>
                        <text:p text:style-name="P60">kturtle</text:p>
                      </text:list-item>
                      <text:list-item>
                        <text:p text:style-name="P60">tuxbot</text:p>
                      </text:list-item>
                    </text:list>
                  </text:list-item>
                </text:list>
              </text:list-item>
            </text:list>
            <text:p text:style-name="P15"/>
            <text:list xml:id="list153219878781684" text:continue-numbering="true" text:style-name="L2">
              <text:list-item>
                <text:p text:style-name="P75">Enseignements artistiques: </text:p>
                <text:list>
                  <text:list-item>
                    <text:p text:style-name="P75">Arts plastiques :</text:p>
                    <text:list>
                      <text:list-item>
                        <text:p text:style-name="P83">Tuxpaint</text:p>
                      </text:list-item>
                      <text:list-item>
                        <text:p text:style-name="P83">Monsieur Patate</text:p>
                      </text:list-item>
                    </text:list>
                  </text:list-item>
                  <text:list-item>
                    <text:p text:style-name="P75">Éducation Musicale</text:p>
                  </text:list-item>
                </text:list>
              </text:list-item>
              <text:list-item>
                <text:p text:style-name="P73"><text:soft-page-break/>EMC (enseignement moral et civique)</text:p>
              </text:list-item>
            </text:list>
            <text:p text:style-name="Text_20_body"/>
            <text:list xml:id="list153219377750642" text:continue-numbering="true" text:style-name="L2">
              <text:list-item>
                <text:p text:style-name="P100">Activités ludo-éducatives :</text:p>
                <text:list>
                  <text:list-item>
                    <text:p text:style-name="P100">educactive8</text:p>
                  </text:list-item>
                  <text:list-item>
                    <text:p text:style-name="P100">abuledu imagéo</text:p>
                  </text:list-item>
                  <text:list-item>
                    <text:p text:style-name="P100">gcompris</text:p>
                  </text:list-item>
                  <text:list-item>
                    <text:p text:style-name="P100">omnitux</text:p>
                  </text:list-item>
                  <text:list-item>
                    <text:p text:style-name="P84">Ri-li</text:p>
                  </text:list-item>
                  <text:list-item>
                    <text:p text:style-name="P100">pysycache</text:p>
                  </text:list-item>
                  <text:list-item>
                    <text:p text:style-name="P100">klettres</text:p>
                  </text:list-item>
                  <text:list-item>
                    <text:p text:style-name="P100">mulot</text:p>
                  </text:list-item>
                </text:list>
              </text:list-item>
            </text:list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13">Cycle 3</text:p>
          </table:table-cell>
          <table:table-cell table:style-name="Tableau1.B4" office:value-type="string">
            <text:list xml:id="list153219723694629" text:continue-numbering="true" text:style-name="L2">
              <text:list-item>
                <text:p text:style-name="P78">Français :</text:p>
                <text:list>
                  <text:list-item>
                    <text:p text:style-name="P78">Lecture :</text:p>
                    <text:list>
                      <text:list-item>
                        <text:p text:style-name="P54">abuledu-aller, leterrier-aller, abalect</text:p>
                      </text:list-item>
                      <text:list-item>
                        <text:p text:style-name="P21">Jclic <text:span text:style-name="T3">lecture</text:span></text:p>
                      </text:list-item>
                      <text:list-item>
                        <text:p text:style-name="P21">Aleccor <text:span text:style-name="T3">lecture</text:span></text:p>
                      </text:list-item>
                      <text:list-item>
                        <text:p text:style-name="P21">pepit <text:span text:style-name="T3">lecture</text:span></text:p>
                      </text:list-item>
                      <text:list-item>
                        <text:p text:style-name="P43">Histoires</text:p>
                      </text:list-item>
                      <text:list-item>
                        <text:p text:style-name="P49">lectorbus</text:p>
                      </text:list-item>
                      <text:list-item>
                        <text:p text:style-name="P21">images séquentielles</text:p>
                      </text:list-item>
                      <text:list-item>
                        <text:p text:style-name="P31">tbo</text:p>
                      </text:list-item>
                      <text:list-item>
                        <text:p text:style-name="P31">Raconte-moi</text:p>
                      </text:list-item>
                      <text:list-item>
                        <text:p text:style-name="P51">libreoffice</text:p>
                      </text:list-item>
                    </text:list>
                  </text:list-item>
                </text:list>
              </text:list-item>
            </text:list>
            <text:p text:style-name="P4"/>
            <text:list xml:id="list153220833394612" text:continue-numbering="true" text:style-name="L2">
              <text:list-item>
                <text:list>
                  <text:list-item>
                    <text:p text:style-name="P78">Grammaire :</text:p>
                    <text:list>
                      <text:list-item>
                        <text:p text:style-name="P80">Aleccor grammaire</text:p>
                      </text:list-item>
                      <text:list-item>
                        <text:p text:style-name="P80">pepit grammaire</text:p>
                      </text:list-item>
                      <text:list-item>
                        <text:p text:style-name="P80">Jclic grammaire</text:p>
                        <text:p text:style-name="P80"/>
                      </text:list-item>
                    </text:list>
                  </text:list-item>
                  <text:list-item>
                    <text:p text:style-name="P78">Conjugaison :</text:p>
                    <text:list>
                      <text:list-item>
                        <text:p text:style-name="P80">Aleccor conjugaison</text:p>
                      </text:list-item>
                      <text:list-item>
                        <text:p text:style-name="P80">pepit conjugaison</text:p>
                      </text:list-item>
                      <text:list-item>
                        <text:p text:style-name="P80">Jclic conjugaison</text:p>
                      </text:list-item>
                      <text:list-item>
                        <text:p text:style-name="P80">avoir et être</text:p>
                      </text:list-item>
                      <text:list-item>
                        <text:p text:style-name="P82">le conjugueur</text:p>
                      </text:list-item>
                    </text:list>
                  </text:list-item>
                  <text:list-item>
                    <text:p text:style-name="P78">Orthographe :</text:p>
                    <text:list>
                      <text:list-item>
                        <text:p text:style-name="P56">orthodefi</text:p>
                      </text:list-item>
                      <text:list-item>
                        <text:p text:style-name="P59">jpj des mots</text:p>
                      </text:list-item>
                      <text:list-item>
                        <text:p text:style-name="P59">jpj des phrases</text:p>
                      </text:list-item>
                      <text:list-item>
                        <text:p text:style-name="P59">leximots</text:p>
                      </text:list-item>
                    </text:list>
                    <text:p text:style-name="P90"/>
                  </text:list-item>
                  <text:list-item>
                    <text:p text:style-name="P78">Lexique :</text:p>
                    <text:list>
                      <text:list-item>
                        <text:p text:style-name="P21">boitamots</text:p>
                      </text:list-item>
                      <text:list-item>
                        <text:p text:style-name="P31">ordre alphabétique</text:p>
                      </text:list-item>
                      <text:list-item>
                        <text:p text:style-name="P31">qdictionnaire</text:p>
                      </text:list-item>
                      <text:list-item>
                        <text:p text:style-name="P31">goldendict</text:p>
                        <text:p text:style-name="P31"/>
                        <text:p text:style-name="P59"><text:soft-page-break/></text:p>
                      </text:list-item>
                    </text:list>
                  </text:list-item>
                </text:list>
              </text:list-item>
              <text:list-item>
                <text:p text:style-name="P76">Mathématiques: </text:p>
                <text:list>
                  <text:list-item>
                    <text:p text:style-name="P76">Numération :</text:p>
                    <text:list>
                      <text:list-item>
                        <text:p text:style-name="P24">matou matheux <text:span text:style-name="T4">numération</text:span></text:p>
                      </text:list-item>
                      <text:list-item>
                        <text:p text:style-name="P33">jclic numération</text:p>
                      </text:list-item>
                      <text:list-item>
                        <text:p text:style-name="P33">aleccor numération</text:p>
                      </text:list-item>
                      <text:list-item>
                        <text:p text:style-name="P33">pepit numération</text:p>
                      </text:list-item>
                      <text:list-item>
                        <text:p text:style-name="P33">contour</text:p>
                      </text:list-item>
                      <text:list-item>
                        <text:p text:style-name="P61">chiffres/lettres</text:p>
                      </text:list-item>
                      <text:list-item>
                        <text:p text:style-name="P61">croissant/décroissant</text:p>
                      </text:list-item>
                      <text:list-item>
                        <text:p text:style-name="P38">achats</text:p>
                      </text:list-item>
                    </text:list>
                  </text:list-item>
                </text:list>
              </text:list-item>
            </text:list>
            <text:p text:style-name="P6"/>
            <text:list xml:id="list153219762573184" text:continue-numbering="true" text:style-name="L2">
              <text:list-item>
                <text:list>
                  <text:list-item>
                    <text:p text:style-name="P76"><text:s/>Calcul :</text:p>
                    <text:list>
                      <text:list-item>
                        <text:p text:style-name="P24">abuledu calcul mental</text:p>
                      </text:list-item>
                      <text:list-item>
                        <text:p text:style-name="P24">calculatice</text:p>
                      </text:list-item>
                      <text:list-item>
                        <text:p text:style-name="P52">calculatrice</text:p>
                      </text:list-item>
                      <text:list-item>
                        <text:p text:style-name="P33">matou matheux calcul</text:p>
                      </text:list-item>
                      <text:list-item>
                        <text:p text:style-name="P33">jclic calcul</text:p>
                      </text:list-item>
                      <text:list-item>
                        <text:p text:style-name="P33">aleccor calcul</text:p>
                      </text:list-item>
                      <text:list-item>
                        <text:p text:style-name="P33">pepit calcul</text:p>
                      </text:list-item>
                      <text:list-item>
                        <text:p text:style-name="P24">calculatrice</text:p>
                      </text:list-item>
                      <text:list-item>
                        <text:p text:style-name="P24">suite arithmétique</text:p>
                      </text:list-item>
                      <text:list-item>
                        <text:p text:style-name="P24">cibler</text:p>
                      </text:list-item>
                      <text:list-item>
                        <text:p text:style-name="P24">fubuki</text:p>
                      </text:list-item>
                      <text:list-item>
                        <text:p text:style-name="P24">tierce</text:p>
                      </text:list-item>
                      <text:list-item>
                        <text:p text:style-name="P24">tuxmaths</text:p>
                      </text:list-item>
                      <text:list-item>
                        <text:p text:style-name="P24">multiplication station</text:p>
                        <text:p text:style-name="P33"/>
                      </text:list-item>
                    </text:list>
                  </text:list-item>
                  <text:list-item>
                    <text:p text:style-name="P76"><text:span text:style-name="T4">G</text:span>randeur et mesure :</text:p>
                    <text:list>
                      <text:list-item>
                        <text:p text:style-name="P92">Balance virtuelle</text:p>
                      </text:list-item>
                      <text:list-item>
                        <text:p text:style-name="P36">matou matheux mesure</text:p>
                      </text:list-item>
                      <text:list-item>
                        <text:p text:style-name="P33">jclic mesure</text:p>
                      </text:list-item>
                      <text:list-item>
                        <text:p text:style-name="P33">aleccor mesure</text:p>
                      </text:list-item>
                      <text:list-item>
                        <text:p text:style-name="P95">pepit mesure</text:p>
                      </text:list-item>
                    </text:list>
                  </text:list-item>
                  <text:list-item>
                    <text:p text:style-name="P76">Géométrie :</text:p>
                    <text:list>
                      <text:list-item>
                        <text:p text:style-name="P92">Tangram</text:p>
                      </text:list-item>
                      <text:list-item>
                        <text:p text:style-name="P92">matou matheux géométrie</text:p>
                      </text:list-item>
                      <text:list-item>
                        <text:p text:style-name="P92">jclic géométrie</text:p>
                      </text:list-item>
                      <text:list-item>
                        <text:p text:style-name="P36">aleccor géométrie</text:p>
                        <text:p text:style-name="P36"/>
                      </text:list-item>
                      <text:list-item>
                        <text:p text:style-name="P36">pepit géométrie</text:p>
                      </text:list-item>
                      <text:list-item>
                        <text:p text:style-name="P63">Drgéo</text:p>
                      </text:list-item>
                      <text:list-item>
                        <text:p text:style-name="P26">géotortue3</text:p>
                      </text:list-item>
                      <text:list-item>
                        <text:p text:style-name="P64">geonext</text:p>
                        <text:p text:style-name="P36"/>
                        <text:p text:style-name="P36"/>
                      </text:list-item>
                    </text:list>
                  </text:list-item>
                </text:list>
              </text:list-item>
              <text:list-item>
                <text:p text:style-name="P76">Langue vivante :</text:p>
                <text:list>
                  <text:list-item>
                    <text:p text:style-name="P95">Jclic langues vivantes</text:p>
                  </text:list-item>
                </text:list>
              </text:list-item>
              <text:list-item>
                <text:p text:style-name="P95">Questionner le monde: </text:p>
                <text:list>
                  <text:list-item>
                    <text:p text:style-name="P86">Le temps, l’espace, le vivant, matière et objets</text:p>
                    <text:list>
                      <text:list-item>
                        <text:p text:style-name="P84">Kiwix-vikidia</text:p>
                      </text:list-item>
                      <text:list-item>
                        <text:p text:style-name="P84"><text:soft-page-break/>Atlas Houot</text:p>
                      </text:list-item>
                      <text:list-item>
                        <text:p text:style-name="P84">Images interactives</text:p>
                      </text:list-item>
                      <text:list-item>
                        <text:p text:style-name="P84">marble</text:p>
                      </text:list-item>
                      <text:list-item>
                        <text:p text:style-name="P84">kgeography</text:p>
                      </text:list-item>
                      <text:list-item>
                        <text:p text:style-name="P97"><text:span text:style-name="T4">jclic </text:span><text:span text:style-name="T5">monde</text:span></text:p>
                      </text:list-item>
                      <text:list-item>
                        <text:p text:style-name="P36">aleccor <text:span text:style-name="T5">monde</text:span></text:p>
                      </text:list-item>
                    </text:list>
                  </text:list-item>
                </text:list>
              </text:list-item>
            </text:list>
            <text:p text:style-name="P7"/>
            <text:list xml:id="list153221260126148" text:continue-numbering="true" text:style-name="L2">
              <text:list-item>
                <text:list>
                  <text:list-item>
                    <text:list>
                      <text:list-item>
                        <text:p text:style-name="P65">stellarium</text:p>
                      </text:list-item>
                    </text:list>
                  </text:list-item>
                </text:list>
              </text:list-item>
            </text:list>
            <text:p text:style-name="P7"/>
            <text:list xml:id="list153220851741399" text:continue-numbering="true" text:style-name="L2">
              <text:list-item>
                <text:list>
                  <text:list-item>
                    <text:list>
                      <text:list-item>
                        <text:p text:style-name="P36">pepit <text:span text:style-name="T5">monde</text:span></text:p>
                      </text:list-item>
                    </text:list>
                  </text:list-item>
                  <text:list-item>
                    <text:p text:style-name="P88">Programmation</text:p>
                    <text:list>
                      <text:list-item>
                        <text:p text:style-name="P99">scratch</text:p>
                      </text:list-item>
                      <text:list-item>
                        <text:p text:style-name="P28">scratch2</text:p>
                      </text:list-item>
                      <text:list-item>
                        <text:p text:style-name="P61">Scratch3</text:p>
                      </text:list-item>
                      <text:list-item>
                        <text:p text:style-name="P61">scratchjunior</text:p>
                      </text:list-item>
                      <text:list-item>
                        <text:p text:style-name="P61">kturtle</text:p>
                      </text:list-item>
                      <text:list-item>
                        <text:p text:style-name="P61">tuxbot</text:p>
                      </text:list-item>
                    </text:list>
                  </text:list-item>
                </text:list>
              </text:list-item>
            </text:list>
            <text:p text:style-name="P16"/>
            <text:list xml:id="list153220583725453" text:continue-numbering="true" text:style-name="L2">
              <text:list-item>
                <text:p text:style-name="P76">Enseignements artistiques: </text:p>
                <text:list>
                  <text:list-item>
                    <text:p text:style-name="P76">Arts plastiques :</text:p>
                    <text:list>
                      <text:list-item>
                        <text:p text:style-name="P84">Tuxpaint</text:p>
                      </text:list-item>
                    </text:list>
                  </text:list-item>
                  <text:list-item>
                    <text:p text:style-name="P76">Éducation Musicale :</text:p>
                    <text:list>
                      <text:list-item>
                        <text:p text:style-name="P101">musescore</text:p>
                      </text:list-item>
                    </text:list>
                  </text:list-item>
                </text:list>
              </text:list-item>
              <text:list-item>
                <text:p text:style-name="P76">EMC (enseignement moral et civique)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14">Outils du maître</text:p>
          </table:table-cell>
          <table:table-cell table:style-name="Tableau1.B5" office:value-type="string">
            <text:p text:style-name="P17">- xournal (2)<text:line-break/>- openboard<text:line-break/>- ardora<text:line-break/>- exelearning<text:line-break/>- hotpotatoes<text:line-break/>- edit-svg-interactive<text:line-break/>- toutenclic<text:line-break/>- pylote<text:line-break/>- jclic author<text:line-break/>- wordsearchcreator<text:line-break/>- scenarii opale</text:p>
            <text:p text:style-name="P17">un serveur local/sur machine avec un moodle simple disposant de h5p et pouvant intégrer toutes les activités créées avec les logiciels pouvant exporter en scorm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1T11:10:03.193880221</meta:creation-date>
    <dc:date>2020-12-09T15:32:19.082094816</dc:date>
    <meta:editing-duration>PT1H48M3S</meta:editing-duration>
    <meta:editing-cycles>8</meta:editing-cycles>
    <meta:generator>LibreOffice/6.4.6.2$Linux_X86_64 LibreOffice_project/40$Build-2</meta:generator>
    <meta:document-statistic meta:table-count="1" meta:image-count="0" meta:object-count="0" meta:page-count="6" meta:paragraph-count="269" meta:word-count="828" meta:character-count="4272" meta:non-whitespace-character-count="3948"/>
  </office:meta>
</office:document-meta>
</file>