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sans-serif"/>
    <style:font-face style:name="Arial" svg:font-family="Arial"/>
    <style:font-face style:name="Calibri" svg:font-family="Calibri"/>
    <style:font-face style:name="Georgia" svg:font-family="Georgia, serif"/>
    <style:font-face style:name="Lato" svg:font-family="Lato, sans-serif, arial, helvetica, sans-serif"/>
    <style:font-face style:name="Lohit Devanagari1" svg:font-family="'Lohit Devanagari'"/>
    <style:font-face style:name="Marianne" svg:font-family="Marianne, Roboto, 'Source Sans Pro', Helvetica, 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2ec4"/>
    </style:style>
    <style:style style:name="P2" style:family="paragraph" style:parent-style-name="Text_20_body">
      <style:text-properties officeooo:paragraph-rsid="00158981"/>
    </style:style>
    <style:style style:name="P3" style:family="paragraph" style:parent-style-name="Standard">
      <style:text-properties officeooo:paragraph-rsid="00158981"/>
    </style:style>
    <style:style style:name="P4" style:family="paragraph" style:parent-style-name="Text_20_body">
      <style:paragraph-properties fo:margin-top="0cm" fo:margin-bottom="0cm" loext:contextual-spacing="false"/>
      <style:text-properties fo:font-size="11pt" officeooo:rsid="0016743d" officeooo:paragraph-rsid="0016743d" style:font-size-asian="11pt" style:font-size-complex="11pt"/>
    </style:style>
    <style:style style:name="P5" style:family="paragraph" style:parent-style-name="Standard">
      <style:text-properties officeooo:paragraph-rsid="00158981"/>
    </style:style>
    <style:style style:name="P6" style:family="paragraph" style:parent-style-name="Standard">
      <style:text-properties officeooo:paragraph-rsid="002440dc"/>
    </style:style>
    <style:style style:name="P7" style:family="paragraph" style:parent-style-name="Standard">
      <style:paragraph-properties fo:margin-top="0cm" fo:margin-bottom="0.499cm" loext:contextual-spacing="false"/>
      <style:text-properties officeooo:paragraph-rsid="001fa748"/>
    </style:style>
    <style:style style:name="P8" style:family="paragraph" style:parent-style-name="Standard">
      <style:paragraph-properties fo:margin-top="0cm" fo:margin-bottom="0.499cm" loext:contextual-spacing="false"/>
      <style:text-properties officeooo:paragraph-rsid="0029c91f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10" style:family="paragraph" style:parent-style-name="Text_20_body" style:list-style-name="L1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officeooo:paragraph-rsid="002c62ee" style:font-size-asian="11pt" style:font-size-complex="11pt"/>
    </style:style>
    <style:style style:name="P12" style:family="paragraph" style:parent-style-name="Text_20_body">
      <style:text-properties fo:font-size="11pt" officeooo:paragraph-rsid="0042e9e5" style:font-size-asian="11pt" style:font-size-complex="11pt"/>
    </style:style>
    <style:style style:name="P13" style:family="paragraph" style:parent-style-name="Text_20_body">
      <style:text-properties officeooo:paragraph-rsid="00274272"/>
    </style:style>
    <style:style style:name="P14" style:family="paragraph" style:parent-style-name="Text_20_body">
      <style:text-properties fo:color="#ce181e" fo:font-size="12pt" officeooo:rsid="002893ce" officeooo:paragraph-rsid="002893ce" style:font-size-asian="12pt" style:font-size-complex="12pt"/>
    </style:style>
    <style:style style:name="P15" style:family="paragraph" style:parent-style-name="Text_20_body">
      <style:text-properties fo:color="#ce181e" fo:font-size="11pt" officeooo:rsid="002893ce" officeooo:paragraph-rsid="002893ce" style:font-size-asian="11pt" style:font-size-complex="11pt"/>
    </style:style>
    <style:style style:name="P16" style:family="paragraph" style:parent-style-name="Text_20_body">
      <style:text-properties officeooo:paragraph-rsid="002893ce"/>
    </style:style>
    <style:style style:name="P17" style:family="paragraph" style:parent-style-name="Text_20_body">
      <style:text-properties officeooo:paragraph-rsid="002a0aa5"/>
    </style:style>
    <style:style style:name="P18" style:family="paragraph" style:parent-style-name="Text_20_body">
      <style:text-properties officeooo:paragraph-rsid="002c62ee"/>
    </style:style>
    <style:style style:name="P19" style:family="paragraph" style:parent-style-name="Text_20_body" style:list-style-name="L3">
      <style:text-properties officeooo:paragraph-rsid="002dc2dd"/>
    </style:style>
    <style:style style:name="P20" style:family="paragraph" style:parent-style-name="Text_20_body" style:list-style-name="L3">
      <style:text-properties officeooo:paragraph-rsid="00319b06"/>
    </style:style>
    <style:style style:name="P21" style:family="paragraph" style:parent-style-name="Text_20_body">
      <style:text-properties officeooo:paragraph-rsid="00319b06"/>
    </style:style>
    <style:style style:name="P22" style:family="paragraph" style:parent-style-name="Text_20_body">
      <style:text-properties officeooo:paragraph-rsid="00343c3c"/>
    </style:style>
    <style:style style:name="P23" style:family="paragraph" style:parent-style-name="Text_20_body">
      <style:text-properties officeooo:paragraph-rsid="0034820f"/>
    </style:style>
    <style:style style:name="P24" style:family="paragraph" style:parent-style-name="Text_20_body">
      <style:text-properties officeooo:paragraph-rsid="0035f4ab"/>
    </style:style>
    <style:style style:name="P25" style:family="paragraph" style:parent-style-name="Text_20_body">
      <style:text-properties officeooo:paragraph-rsid="00410f5d"/>
    </style:style>
    <style:style style:name="P26" style:family="paragraph" style:parent-style-name="Text_20_body" style:list-style-name="L1">
      <style:paragraph-properties fo:margin-top="0cm" fo:margin-bottom="0cm" loext:contextual-spacing="false"/>
    </style:style>
    <style:style style:name="P27" style:family="paragraph" style:parent-style-name="Text_20_body">
      <style:paragraph-properties fo:margin-top="0cm" fo:margin-bottom="0.499cm" loext:contextual-spacing="false"/>
      <style:text-properties officeooo:paragraph-rsid="001f547d"/>
    </style:style>
    <style:style style:name="T1" style:family="text">
      <style:text-properties fo:color="#c0392b" fo:font-size="11pt" style:font-size-asian="11pt" style:font-size-complex="11pt"/>
    </style:style>
    <style:style style:name="T2" style:family="text">
      <style:text-properties fo:color="#c0392b" fo:font-size="11pt" officeooo:rsid="00158981" style:font-size-asian="11pt" style:font-size-complex="11pt"/>
    </style:style>
    <style:style style:name="T3" style:family="text">
      <style:text-properties fo:color="#c0392b" fo:font-size="11pt" officeooo:rsid="002440dc" style:font-size-asian="11pt" style:font-size-complex="11pt"/>
    </style:style>
    <style:style style:name="T4" style:family="text">
      <style:text-properties fo:color="#c0392b" fo:font-size="11pt" officeooo:rsid="00343c3c" style:font-size-asian="11pt" style:font-size-complex="11pt"/>
    </style:style>
    <style:style style:name="T5" style:family="text">
      <style:text-properties fo:font-weight="bold" officeooo:rsid="00197f6c" style:font-weight-asian="bold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fo:font-weight="normal" officeooo:rsid="00274272" style:font-size-asian="11pt" style:font-size-complex="11pt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fo:font-weight="normal" officeooo:rsid="0029c91f" style:font-size-asian="11pt" style:font-size-complex="11pt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fo:font-weight="normal" officeooo:rsid="002a0aa5" style:font-size-asian="11pt" style:font-size-complex="11pt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officeooo:rsid="002fa1aa" style:font-size-asian="11pt" style:font-size-complex="11pt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normal" officeooo:rsid="00300813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fo:font-weight="bold" officeooo:rsid="00274272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3d393c" style:font-name="Liberation Serif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3d393c" style:font-name="Liberation Serif" fo:font-size="11pt" fo:letter-spacing="normal" fo:font-style="normal" fo:font-weight="bold" officeooo:rsid="00343c3c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3d393c" style:font-name="Liberation Serif" fo:font-size="11pt" fo:letter-spacing="normal" fo:font-style="normal" fo:font-weight="bold" officeooo:rsid="0034820f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3d393c" style:font-name="Liberation Serif" fo:font-size="11pt" fo:letter-spacing="normal" fo:font-style="normal" fo:font-weight="bold" officeooo:rsid="00396425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3d393c" style:font-name="Liberation Serif" fo:font-size="11pt" fo:letter-spacing="normal" fo:font-style="normal" fo:font-weight="bold" officeooo:rsid="003b620b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3d393c" style:font-name="Liberation Serif" fo:font-size="11pt" fo:letter-spacing="normal" fo:font-style="normal" fo:font-weight="bold" officeooo:rsid="003cc7b6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3d393c" style:font-name="Liberation Serif" fo:letter-spacing="normal" fo:font-style="normal" fo:font-weight="bold" officeooo:rsid="0034820f" style:font-weight-asian="bold" style:font-weight-complex="bold"/>
    </style:style>
    <style:style style:name="T20" style:family="text">
      <style:text-properties fo:font-variant="normal" fo:text-transform="none" fo:color="#3d393c" style:font-name="Liberation Serif" fo:letter-spacing="normal" fo:font-style="normal" fo:font-weight="bold" officeooo:rsid="00396425" style:font-weight-asian="bold" style:font-weight-complex="bold"/>
    </style:style>
    <style:style style:name="T21" style:family="text">
      <style:text-properties fo:font-variant="normal" fo:text-transform="none" fo:color="#006699" style:font-name="Liberation Serif" fo:font-size="11pt" fo:letter-spacing="normal" fo:font-style="normal" style:text-underline-style="solid" style:text-underline-width="auto" style:text-underline-color="font-color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officeooo:rsid="000a5d2f"/>
    </style:style>
    <style:style style:name="T23" style:family="text">
      <style:text-properties officeooo:rsid="00102ec4"/>
    </style:style>
    <style:style style:name="T24" style:family="text">
      <style:text-properties fo:color="#252525" style:font-name="Georgia" fo:font-size="11pt" fo:letter-spacing="normal" fo:font-style="italic" fo:font-weight="normal" style:font-size-asian="11pt" style:font-weight-asian="normal" style:font-size-complex="11pt" style:font-weight-complex="normal"/>
    </style:style>
    <style:style style:name="T25" style:family="text">
      <style:text-properties style:font-name="Liberation Serif1" fo:font-size="11pt" fo:font-style="italic" fo:font-weight="normal" officeooo:rsid="000a0d4b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02ec4" style:font-size-asian="11pt" style:font-size-complex="11pt"/>
    </style:style>
    <style:style style:name="T28" style:family="text">
      <style:text-properties fo:font-size="11pt" officeooo:rsid="000e5f75" style:font-size-asian="11pt" style:font-size-complex="11pt"/>
    </style:style>
    <style:style style:name="T29" style:family="text">
      <style:text-properties fo:font-size="11pt" officeooo:rsid="000b9de8" style:font-size-asian="11pt" style:font-size-complex="11pt"/>
    </style:style>
    <style:style style:name="T30" style:family="text">
      <style:text-properties fo:font-size="11pt" officeooo:rsid="000a5d2f" style:font-size-asian="11pt" style:font-size-complex="11pt"/>
    </style:style>
    <style:style style:name="T31" style:family="text">
      <style:text-properties fo:font-size="11pt" officeooo:rsid="0011dbf8" style:font-size-asian="11pt" style:font-size-complex="11pt"/>
    </style:style>
    <style:style style:name="T32" style:family="text">
      <style:text-properties fo:font-size="11pt" officeooo:rsid="00157499" style:font-size-asian="11pt" style:font-size-complex="11pt"/>
    </style:style>
    <style:style style:name="T33" style:family="text">
      <style:text-properties fo:font-size="11pt" officeooo:rsid="000a0d4b" style:font-size-asian="11pt" style:font-size-complex="11pt"/>
    </style:style>
    <style:style style:name="T34" style:family="text">
      <style:text-properties fo:font-size="11pt" officeooo:rsid="0009b615" style:font-size-asian="11pt" style:font-size-complex="11pt"/>
    </style:style>
    <style:style style:name="T35" style:family="text">
      <style:text-properties fo:font-size="11pt" officeooo:rsid="000d6c59" style:font-size-asian="11pt" style:font-size-complex="11pt"/>
    </style:style>
    <style:style style:name="T36" style:family="text">
      <style:text-properties fo:font-size="11pt" officeooo:rsid="00158981" style:font-size-asian="11pt" style:font-size-complex="11pt"/>
    </style:style>
    <style:style style:name="T37" style:family="text">
      <style:text-properties fo:font-size="11pt" officeooo:rsid="001850e3" style:font-size-asian="11pt" style:font-size-complex="11pt"/>
    </style:style>
    <style:style style:name="T38" style:family="text">
      <style:text-properties fo:font-size="11pt" officeooo:rsid="001b3e44" style:font-size-asian="11pt" style:font-size-complex="11pt"/>
    </style:style>
    <style:style style:name="T39" style:family="text">
      <style:text-properties fo:font-size="11pt" officeooo:rsid="001f547d" style:font-size-asian="11pt" style:font-size-complex="11pt"/>
    </style:style>
    <style:style style:name="T40" style:family="text">
      <style:text-properties fo:font-size="11pt" officeooo:rsid="001fa748" style:font-size-asian="11pt" style:font-size-complex="11pt"/>
    </style:style>
    <style:style style:name="T41" style:family="text">
      <style:text-properties fo:font-size="11pt" officeooo:rsid="001fea9d" style:font-size-asian="11pt" style:font-size-complex="11pt"/>
    </style:style>
    <style:style style:name="T42" style:family="text">
      <style:text-properties fo:font-size="11pt" officeooo:rsid="0020ddd7" style:font-size-asian="11pt" style:font-size-complex="11pt"/>
    </style:style>
    <style:style style:name="T43" style:family="text">
      <style:text-properties fo:font-size="11pt" officeooo:rsid="0021f72f" style:font-size-asian="11pt" style:font-size-complex="11pt"/>
    </style:style>
    <style:style style:name="T44" style:family="text">
      <style:text-properties fo:font-size="11pt" officeooo:rsid="0023aa89" style:font-size-asian="11pt" style:font-size-complex="11pt"/>
    </style:style>
    <style:style style:name="T45" style:family="text">
      <style:text-properties fo:font-size="11pt" officeooo:rsid="002440dc" style:font-size-asian="11pt" style:font-size-complex="11pt"/>
    </style:style>
    <style:style style:name="T46" style:family="text">
      <style:text-properties fo:font-size="11pt" officeooo:rsid="00274272" style:font-size-asian="11pt" style:font-size-complex="11pt"/>
    </style:style>
    <style:style style:name="T47" style:family="text">
      <style:text-properties fo:font-size="11pt" officeooo:rsid="002893ce" style:font-size-asian="11pt" style:font-size-complex="11pt"/>
    </style:style>
    <style:style style:name="T48" style:family="text">
      <style:text-properties fo:font-size="11pt" officeooo:rsid="0029c91f" style:font-size-asian="11pt" style:font-size-complex="11pt"/>
    </style:style>
    <style:style style:name="T49" style:family="text">
      <style:text-properties fo:font-size="11pt" officeooo:rsid="002c1c13" style:font-size-asian="11pt" style:font-size-complex="11pt"/>
    </style:style>
    <style:style style:name="T50" style:family="text">
      <style:text-properties fo:font-size="11pt" officeooo:rsid="002c62ee" style:font-size-asian="11pt" style:font-size-complex="11pt"/>
    </style:style>
    <style:style style:name="T51" style:family="text">
      <style:text-properties fo:font-size="11pt" officeooo:rsid="002dc2dd" style:font-size-asian="11pt" style:font-size-complex="11pt"/>
    </style:style>
    <style:style style:name="T52" style:family="text">
      <style:text-properties fo:font-size="11pt" officeooo:rsid="0030cc97" style:font-size-asian="11pt" style:font-size-complex="11pt"/>
    </style:style>
    <style:style style:name="T53" style:family="text">
      <style:text-properties fo:font-size="11pt" officeooo:rsid="00314458" style:font-size-asian="11pt" style:font-size-complex="11pt"/>
    </style:style>
    <style:style style:name="T54" style:family="text">
      <style:text-properties fo:font-size="11pt" officeooo:rsid="0034820f" style:font-size-asian="11pt" style:font-size-complex="11pt"/>
    </style:style>
    <style:style style:name="T55" style:family="text">
      <style:text-properties fo:font-size="11pt" officeooo:rsid="0037b505" style:font-size-asian="11pt" style:font-size-complex="11pt"/>
    </style:style>
    <style:style style:name="T56" style:family="text">
      <style:text-properties fo:font-size="11pt" officeooo:rsid="003b77a3" style:font-size-asian="11pt" style:font-size-complex="11pt"/>
    </style:style>
    <style:style style:name="T57" style:family="text">
      <style:text-properties fo:font-size="11pt" officeooo:rsid="003ba546" style:font-size-asian="11pt" style:font-size-complex="11pt"/>
    </style:style>
    <style:style style:name="T58" style:family="text">
      <style:text-properties fo:font-size="11pt" officeooo:rsid="003cc7b6" style:font-size-asian="11pt" style:font-size-complex="11pt"/>
    </style:style>
    <style:style style:name="T59" style:family="text">
      <style:text-properties fo:font-size="11pt" officeooo:rsid="003d30ff" style:font-size-asian="11pt" style:font-size-complex="11pt"/>
    </style:style>
    <style:style style:name="T60" style:family="text">
      <style:text-properties fo:font-size="11pt" officeooo:rsid="003fdbe2" style:font-size-asian="11pt" style:font-size-complex="11pt"/>
    </style:style>
    <style:style style:name="T61" style:family="text">
      <style:text-properties fo:font-size="11pt" officeooo:rsid="003decfd" style:font-size-asian="11pt" style:font-size-complex="11pt"/>
    </style:style>
    <style:style style:name="T62" style:family="text">
      <style:text-properties fo:font-size="11pt" fo:font-style="italic" style:font-size-asian="11pt" style:font-style-asian="italic" style:font-size-complex="11pt" style:font-style-complex="italic"/>
    </style:style>
    <style:style style:name="T63" style:family="text">
      <style:text-properties fo:font-size="11pt" fo:font-style="italic" officeooo:rsid="001b3e44" style:font-size-asian="11pt" style:font-style-asian="italic" style:font-size-complex="11pt" style:font-style-complex="italic"/>
    </style:style>
    <style:style style:name="T64" style:family="text">
      <style:text-properties fo:font-size="11pt" fo:font-style="italic" officeooo:rsid="001fea9d" style:font-size-asian="11pt" style:font-style-asian="italic" style:font-size-complex="11pt" style:font-style-complex="italic"/>
    </style:style>
    <style:style style:name="T65" style:family="text">
      <style:text-properties fo:font-size="11pt" fo:font-style="italic" fo:font-weight="bold" officeooo:rsid="000a0d4b" style:font-size-asian="11pt" style:font-style-asian="italic" style:font-size-complex="11pt" style:font-style-complex="italic"/>
    </style:style>
    <style:style style:name="T6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fo:font-size="11pt" fo:font-style="italic" fo:font-weight="bold" officeooo:rsid="000a0d4b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fo:font-size="11pt" fo:font-style="italic" fo:font-weight="normal" officeooo:rsid="000a0d4b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font-size="11pt" fo:font-weight="bold" style:font-size-asian="11pt" style:font-size-complex="11pt"/>
    </style:style>
    <style:style style:name="T70" style:family="text">
      <style:text-properties fo:font-size="11pt" fo:font-weight="bold" officeooo:rsid="000a0d4b" style:font-size-asian="11pt" style:font-size-complex="11pt"/>
    </style:style>
    <style:style style:name="T71" style:family="text">
      <style:text-properties fo:font-size="11pt" fo:font-weight="bold" officeooo:rsid="002a0aa5" style:font-size-asian="11pt" style:font-size-complex="11pt"/>
    </style:style>
    <style:style style:name="T72" style:family="text">
      <style:text-properties fo:font-size="11pt" fo:font-weight="bold" officeooo:rsid="003cc7b6" style:font-size-asian="11pt" style:font-size-complex="11pt"/>
    </style:style>
    <style:style style:name="T73" style:family="text">
      <style:text-properties fo:font-size="11pt" fo:font-weight="bold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009b615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023aa89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02893ce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0319b06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03b77a3" style:font-size-asian="11pt" style:font-weight-asian="bold" style:font-size-complex="11pt" style:font-weight-complex="bold"/>
    </style:style>
    <style:style style:name="T7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0" style:family="text">
      <style:text-properties fo:font-size="11pt" fo:font-weight="normal" style:font-size-asian="11pt" style:font-weight-asian="normal" style:font-size-complex="11pt" style:font-weight-complex="normal"/>
    </style:style>
    <style:style style:name="T81" style:family="text">
      <style:text-properties fo:font-size="11pt" fo:font-weight="normal" officeooo:rsid="000a0d4b" style:font-size-asian="11pt" style:font-weight-asian="normal" style:font-size-complex="11pt" style:font-weight-complex="normal"/>
    </style:style>
    <style:style style:name="T82" style:family="text">
      <style:text-properties fo:font-size="11pt" fo:font-weight="normal" officeooo:rsid="000b9de8" style:font-size-asian="11pt" style:font-weight-asian="normal" style:font-size-complex="11pt" style:font-weight-complex="normal"/>
    </style:style>
    <style:style style:name="T83" style:family="text">
      <style:text-properties fo:font-size="11pt" fo:font-weight="normal" officeooo:rsid="002440dc" style:font-size-asian="11pt" style:font-weight-asian="normal" style:font-size-complex="11pt" style:font-weight-complex="normal"/>
    </style:style>
    <style:style style:name="T84" style:family="text">
      <style:text-properties fo:font-size="11pt" fo:font-weight="normal" officeooo:rsid="0010f097" style:font-size-asian="11pt" style:font-weight-asian="normal" style:font-size-complex="11pt" style:font-weight-complex="normal"/>
    </style:style>
    <style:style style:name="T85" style:family="text">
      <style:text-properties fo:font-size="11pt" fo:font-weight="normal" officeooo:rsid="003cc7b6" style:font-size-asian="11pt" style:font-weight-asian="normal" style:font-size-complex="11pt" style:font-weight-complex="normal"/>
    </style:style>
    <style:style style:name="T86" style:family="text">
      <style:text-properties officeooo:rsid="00197f6c"/>
    </style:style>
    <style:style style:name="T87" style:family="text">
      <style:text-properties officeooo:rsid="001a3346"/>
    </style:style>
    <style:style style:name="T88" style:family="text">
      <style:text-properties officeooo:rsid="001fa748"/>
    </style:style>
    <style:style style:name="T89" style:family="text">
      <style:text-properties fo:color="#ce181e" fo:font-size="11pt" officeooo:rsid="001fa748" style:font-size-asian="11pt" style:font-size-complex="11pt"/>
    </style:style>
    <style:style style:name="T90" style:family="text">
      <style:text-properties fo:color="#ce181e" fo:font-size="11pt" officeooo:rsid="002893ce" style:font-size-asian="11pt" style:font-size-complex="11pt"/>
    </style:style>
    <style:style style:name="T91" style:family="text">
      <style:text-properties fo:color="#ce181e" fo:font-size="11pt" officeooo:rsid="0034820f" style:font-size-asian="11pt" style:font-size-complex="11pt"/>
    </style:style>
    <style:style style:name="T92" style:family="text">
      <style:text-properties fo:color="#ce181e" fo:font-size="11pt" officeooo:rsid="003ba546" style:font-size-asian="11pt" style:font-size-complex="11pt"/>
    </style:style>
    <style:style style:name="T93" style:family="text">
      <style:text-properties fo:color="#ce181e" fo:font-size="11pt" fo:font-weight="bold" officeooo:rsid="0023aa89" style:font-size-asian="11pt" style:font-weight-asian="bold" style:font-size-complex="11pt" style:font-weight-complex="bold"/>
    </style:style>
    <style:style style:name="T94" style:family="text">
      <style:text-properties officeooo:rsid="002440dc"/>
    </style:style>
    <style:style style:name="T95" style:family="text">
      <style:text-properties officeooo:rsid="002893ce"/>
    </style:style>
    <style:style style:name="T96" style:family="text">
      <style:text-properties officeooo:rsid="002c62ee"/>
    </style:style>
    <style:style style:name="T97" style:family="text">
      <style:text-properties fo:color="#000000" fo:font-size="11pt" officeooo:rsid="00343c3c" style:font-size-asian="11pt" style:font-size-complex="11pt"/>
    </style:style>
    <style:style style:name="T98" style:family="text">
      <style:text-properties officeooo:rsid="003cc7b6"/>
    </style:style>
    <style:style style:name="T99" style:family="text">
      <style:text-properties officeooo:rsid="003d30ff"/>
    </style:style>
    <style:style style:name="T100" style:family="text">
      <style:text-properties officeooo:rsid="0041b37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1"/></text:p>
      <text:p text:style-name="P7"><text:span text:style-name="T31">Nous nous permettons ci dessous-</text:span><text:span text:style-name="T26">de vous faire un point lié </text:span><text:span text:style-name="T36">à nos actions au sein du lycée </text:span><text:span text:style-name="T29">aux</text:span><text:span text:style-name="T26"> propositions </text:span><text:span text:style-name="T29">des EGN </text:span><text:span text:style-name="T32">et</text:span><text:span text:style-name="T26"> </text:span><text:span text:style-name="T29">aux rapports récents ainsi que quelques idées </text:span><text:span text:style-name="T40">sur le logiciel libre et <text:s/>la formation</text:span><text:span text:style-name="T29"> étayées d’un argumentaire.</text:span><text:span text:style-name="T26"><text:line-break/><text:line-break/></text:span><text:span text:style-name="Strong_20_Emphasis"><text:span text:style-name="T1">PROPOSITIONS 15,16,38:</text:span></text:span><text:span text:style-name="T26"><text:line-break/></text:span><text:a xlink:type="simple" xlink:href="https://etats-generaux-du-numerique.education.gouv.fr/processes/suivi/f/184/results/8" office:target-frame-name="_self" xlink:show="replace" text:style-name="Internet_20_link" text:visited-style-name="Visited_20_Internet_20_Link"><text:span text:style-name="T79">15. Mettre en place un dispositif pour (détecter et) prévenir la fracture numérique et l’illectronisme</text:span></text:a><text:span text:style-name="T79"><text:line-break/></text:span><text:a xlink:type="simple" xlink:href="https://etats-generaux-du-numerique.education.gouv.fr/processes/suivi/f/184/results/61" office:target-frame-name="_self" xlink:show="replace" text:style-name="Internet_20_link" text:visited-style-name="Visited_20_Internet_20_Link"><text:span text:style-name="T79">16. Fournir une aide ciblée à l’équipement numérique des élèves</text:span></text:a><text:span text:style-name="T79"><text:line-break/></text:span><text:a xlink:type="simple" xlink:href="https://etats-generaux-du-numerique.education.gouv.fr/processes/suivi/f/184/results/81" text:style-name="Internet_20_link" text:visited-style-name="Visited_20_Internet_20_Link"><text:span text:style-name="T79">38. Encourager l'utilisation de logiciels et de ressources éducatives libres</text:span></text:a><text:span text:style-name="T26"><text:line-break/><text:line-break/></text:span><text:span text:style-name="Strong_20_Emphasis"><text:span text:style-name="T26">Nous avons équipé pendant et hors période de confinement nos élèves avec des mini PC de type Raspberry </text:span></text:span><text:span text:style-name="Strong_20_Emphasis"><text:span text:style-name="T39">version 4 et 400</text:span></text:span><text:span text:style-name="Strong_20_Emphasis"><text:span text:style-name="T26"> afin de garder le contact voire dans certains cas d'équiper des familles dépourvues de matériel. </text:span></text:span><text:span text:style-name="Strong_20_Emphasis"><text:span text:style-name="T36">Nos élèves de terminale dont certains ne disposent pas de </text:span></text:span><text:span text:style-name="Strong_20_Emphasis"><text:span text:style-name="T43">machines </text:span></text:span><text:span text:style-name="Strong_20_Emphasis"><text:span text:style-name="T36">à la maison en sont à nouveau équipés pour cette année.</text:span></text:span><text:span text:style-name="Strong_20_Emphasis"><text:span text:style-name="T26"><text:line-break/>Fabriqués par une organisation caritative basée au Royaume-Uni, ils sont à faible coût et ont l'avantage de tourner sous logiciel libre: système d'exploitation Linux, traitement de texte, navigateur et méta-moteur de recherche hors géant du numérique.<text:line-break/><text:line-break/>​​​​​​Nous </text:span></text:span><text:span text:style-name="Strong_20_Emphasis"><text:span text:style-name="T40">testons</text:span></text:span><text:span text:style-name="Strong_20_Emphasis"><text:span text:style-name="T26"> un OS Linux sur les postes de l'établissement avec l'appui de collègue</text:span></text:span><text:span text:style-name="Strong_20_Emphasis"><text:span text:style-name="T40">s</text:span></text:span><text:span text:style-name="Strong_20_Emphasis"><text:span text:style-name="T26"> d'autre établissement, celui-ci tourne parfaitement. ​​​<text:line-break/>Bien entendu, nos cours, TD et vidéos sont sous licence </text:span></text:span><text:a xlink:type="simple" xlink:href="https://creativecommons.org/licenses/?lang=fr-FR" text:style-name="Internet_20_link" text:visited-style-name="Visited_20_Internet_20_Link"><text:span text:style-name="Strong_20_Emphasis"><text:span text:style-name="T26">Creative Commons,</text:span></text:span></text:a><text:span text:style-name="Strong_20_Emphasis"><text:span text:style-name="T26"> vou</text:span></text:span><text:span text:style-name="Strong_20_Emphasis"><text:span text:style-name="T36">s les</text:span></text:span><text:span text:style-name="Strong_20_Emphasis"><text:span text:style-name="T26"> trouverez sur notre site: </text:span></text:span><text:a xlink:type="simple" xlink:href="http://maths-code.fr/" text:style-name="Internet_20_link" text:visited-style-name="Visited_20_Internet_20_Link"><text:span text:style-name="Strong_20_Emphasis"><text:span text:style-name="T26">http://</text:span></text:span></text:a><text:span text:style-name="Strong_20_Emphasis"><text:span text:style-name="T26"> <text:s text:c="10"/>équipé d'un cours et d'un forum d'entraide où sont inscrits nos élèves. </text:span></text:span></text:p>
      <text:p text:style-name="P8"><text:span text:style-name="Strong_20_Emphasis"><text:span text:style-name="T48">Nous y utilisons les notebook Jupyter, sur un serveur local ou en bénéficiant de celui de l’ENT.</text:span></text:span></text:p>
      <text:p text:style-name="P8"><text:span text:style-name="Strong_20_Emphasis"><text:span text:style-name="T36">Bien sûr, c</text:span></text:span><text:span text:style-name="Strong_20_Emphasis"><text:span text:style-name="T26">e site fonctionne en complément de l'utilisation de l'ENT </text:span></text:span><text:span text:style-name="Strong_20_Emphasis"><text:span text:style-name="T38">et de nos salles virtuelles du CNED. Un dispositif </text:span></text:span><text:span text:style-name="Strong_20_Emphasis"><text:span text:style-name="T63">Bluetooth</text:span></text:span><text:span text:style-name="Strong_20_Emphasis"><text:span text:style-name="T38"> et un TBI nous a permis durant les demie jauges d’assurer les cours à distance : </text:span></text:span><text:span text:style-name="Strong_20_Emphasis"><text:span text:style-name="T40">même </text:span></text:span><text:span text:style-name="Strong_20_Emphasis"><text:span text:style-name="T44">contenu</text:span></text:span><text:span text:style-name="Strong_20_Emphasis"><text:span text:style-name="T40"> pour tous les élèves</text:span></text:span><text:span text:style-name="Strong_20_Emphasis"><text:span text:style-name="T38">. Cela va dans le sens de la propos</text:span></text:span><text:span text:style-name="Strong_20_Emphasis"><text:span text:style-name="T49">i</text:span></text:span><text:span text:style-name="Strong_20_Emphasis"><text:span text:style-name="T38">tion 11.</text:span></text:span><text:span text:style-name="T26"><text:line-break/><text:line-break/></text:span><text:span text:style-name="Strong_20_Emphasis"><text:span text:style-name="T1">PROPOSITIONS 12:<text:line-break/></text:span></text:span><text:a xlink:type="simple" xlink:href="https://etats-generaux-du-numerique.education.gouv.fr/processes/suivi/f/184/results/59" office:target-frame-name="_self" xlink:show="replace" text:style-name="Internet_20_link" text:visited-style-name="Visited_20_Internet_20_Link"><text:span text:style-name="Strong_20_Emphasis"><text:span text:style-name="T80">12. Développer la citoyenneté numérique et renforcer l’éducation aux médias et à l’information en s’appuyant sur le CLEMI</text:span></text:span></text:a><text:span text:style-name="Strong_20_Emphasis"><text:span text:style-name="T1"><text:line-break/> </text:span></text:span><text:span text:style-name="T26"><text:line-break/>Dans la mesure où ces logiciels permettent d'éduquer nos élèves à la citoyenneté, en apprenant à ne pas se laisser enfermer dans la bulle d'un GAFAM avec toutes les conséquences en terme de filtrage de l'information.<text:line-break/>Le travail relatif au logiciel libre correspond également à la volonté des deux institutions que sont l'UNESCO </text:span><text:span text:style-name="T59">(1)</text:span><text:span text:style-name="T26"> et la commison européenne référencés sur le site des EGN: </text:span></text:p>
      <text:list xml:id="list1194469780" text:style-name="L1">
        <text:list-item>
          <text:p text:style-name="P26"><text:span text:style-name="T26">Pour la commisison européenne: Stratégie en matière de logiciels libre de la commission européenne 2020-2023: </text:span><text:a xlink:type="simple" xlink:href="https://ec.europa.eu/info/departments/informatics/open-source-software-strategy_fr" text:style-name="Internet_20_link" text:visited-style-name="Visited_20_Internet_20_Link"><text:span text:style-name="T26">https://ec.europa.eu/info/departments/informatics/open-source-software-strategy_fr</text:span></text:a><text:span text:style-name="T26"> qui s'applique sans problème au système éducatif,</text:span></text:p>
        </text:list-item>
        <text:list-item>
          <text:p text:style-name="P10">Pour l'UNESCO: Lignes directrices pour l’élaboration des politiques sur les ressources éducatives libres <text:span text:style-name="T99">(REL)</text:span> de l'UNESCO</text:p>
        </text:list-item>
      </text:list>
      <text:p text:style-name="P18"><text:span text:style-name="T50">En outre s’affranchir d’un géant du numérique </text:span><text:span text:style-name="T58">étranger</text:span><text:span text:style-name="T50"> permet de développer un numérique souverain.</text:span></text:p>
      <text:p text:style-name="P18"><text:span text:style-name="T26"><text:line-break/></text:span><text:span text:style-name="Strong_20_Emphasis"><text:span text:style-name="T1">PROPOSITIONS 26 et 27:<text:line-break/></text:span></text:span><text:a xlink:type="simple" xlink:href="https://etats-generaux-du-numerique.education.gouv.fr/processes/suivi/f/184/results/70" text:style-name="Internet_20_link" text:visited-style-name="Visited_20_Internet_20_Link"><text:span text:style-name="T26">26 - Créer des dispositifs d'accompagnement pour l'animation des communautés éducatives et des collectifs de personnels</text:span></text:a><text:span text:style-name="T26"><text:line-break/></text:span><text:a xlink:type="simple" xlink:href="https://etats-generaux-du-numerique.education.gouv.fr/processes/suivi/f/184/results/70" text:style-name="Internet_20_link" text:visited-style-name="Visited_20_Internet_20_Link"><text:span text:style-name="T26">​</text:span></text:a><text:a xlink:type="simple" xlink:href="https://etats-generaux-du-numerique.education.gouv.fr/processes/suivi/f/184/results/71" text:style-name="Internet_20_link" text:visited-style-name="Visited_20_Internet_20_Link"><text:span text:style-name="T26">27 - Mettre en place des démarches et des outils participatifs au sein des écoles et des établissements</text:span></text:a><text:span text:style-name="T26"> <text:line-break/></text:span><text:span text:style-name="T60">[,,,]</text:span><text:span text:style-name="Strong_20_Emphasis"><text:span text:style-name="T26">Il est possible de mettre en place ces outils au sein des écoles et </text:span></text:span><text:span text:style-name="Strong_20_Emphasis"><text:span text:style-name="T40">é</text:span></text:span><text:span text:style-name="Strong_20_Emphasis"><text:span text:style-name="T26">tablissements,​​​​​<text:line-break/></text:span></text:span><text:span text:style-name="Strong_20_Emphasis"><text:span text:style-name="T40">du second degré.</text:span></text:span></text:p>
      <text:p text:style-name="P3"><text:soft-page-break/><text:span text:style-name="Strong_20_Emphasis"><text:span text:style-name="T26"/></text:span></text:p>
      <text:p text:style-name="P2"><text:span text:style-name="Strong_20_Emphasis"><text:span text:style-name="T26"><text:line-break/></text:span></text:span><text:span text:style-name="Strong_20_Emphasis"><text:span text:style-name="T1">PROPOSITIONS 2</text:span></text:span><text:span text:style-name="Strong_20_Emphasis"><text:span text:style-name="T2">9</text:span></text:span><text:span text:style-name="Strong_20_Emphasis"><text:span text:style-name="T1"> et </text:span></text:span><text:span text:style-name="Strong_20_Emphasis"><text:span text:style-name="T2">30</text:span></text:span><text:span text:style-name="Strong_20_Emphasis"><text:span text:style-name="T1">:</text:span></text:span></text:p>
      <text:p text:style-name="P2"><text:a xlink:type="simple" xlink:href="https://etats-generaux-du-numerique.education.gouv.fr/processes/suivi/f/184/results/73" text:style-name="Internet_20_link" text:visited-style-name="Visited_20_Internet_20_Link"><text:span text:style-name="T26">29 - Faciliter et encourager l'utilisation de matériels recyclés</text:span></text:a></text:p>
      <text:p text:style-name="P2"><text:a xlink:type="simple" xlink:href="https://etats-generaux-du-numerique.education.gouv.fr/processes/suivi/f/184/results/74" text:style-name="Internet_20_link" text:visited-style-name="Visited_20_Internet_20_Link"><text:span text:style-name="T26">30. Former aux bons usages et à la sobriété numérique</text:span></text:a></text:p>
      <text:p text:style-name="P4">L’usage d’un système d’exploitation Linux plus léger qu’un OS Windows permettra sans doute de recycler les <text:s/>anciens PC.<text:line-break/>La puissance restreinte des Raspberry donne une indication aux élèves prouvant qu<text:span text:style-name="T88">e la sobriété numérique est compatible avec l’efficacité. Inutile de jouer la </text:span>surenchère sur le matériel.</text:p>
      <text:p text:style-name="P3"/>
      <text:p text:style-name="P24"><text:span text:style-name="Strong_20_Emphasis"><text:span text:style-name="T1">PROPOSITION </text:span></text:span><text:span text:style-name="Strong_20_Emphasis"><text:span text:style-name="T4">40</text:span></text:span><text:span text:style-name="Strong_20_Emphasis"><text:span text:style-name="T1">:<text:line-break/></text:span></text:span><text:a xlink:type="simple" xlink:href="https://etats-generaux-du-numerique.education.gouv.fr/processes/suivi/f/184/results/84" text:style-name="Internet_20_link" text:visited-style-name="Visited_20_Internet_20_Link"><text:span text:style-name="Strong_20_Emphasis">4</text:span></text:a><text:a xlink:type="simple" xlink:href="https://etats-generaux-du-numerique.education.gouv.fr/processes/suivi/f/184/results/84" text:style-name="Internet_20_link" text:visited-style-name="Visited_20_Internet_20_Link"><text:span text:style-name="Strong_20_Emphasis">0 - Promouvor l'offre numérique française et appuyer son développement à l'international</text:span></text:a></text:p>
      <text:p text:style-name="P22"><text:span text:style-name="Strong_20_Emphasis"><text:span text:style-name="T97">Cette proposition parle d’elle-même :</text:span></text:span></text:p>
      <text:p text:style-name="P22"><text:span text:style-name="Strong_20_Emphasis"><text:span text:style-name="T13">« La crise sanitaire a mis en évidence les rapports de force qui structurent le marché mondial de l’Education. Face à la domination des GAFAM et à la stratégie offensive de certains pays, la France se doit de promouvoir son modèle éducatif et sa filière numérique. »<text:line-break/></text:span></text:span><text:span text:style-name="Strong_20_Emphasis"><text:span text:style-name="T14">Comment promouvoir un </text:span></text:span><text:span text:style-name="Strong_20_Emphasis"><text:span text:style-name="T18">modèle</text:span></text:span><text:span text:style-name="Strong_20_Emphasis"><text:span text:style-name="T14"> éducatif </text:span></text:span><text:span text:style-name="Strong_20_Emphasis"><text:span text:style-name="T18">affranchi</text:span></text:span><text:span text:style-name="Strong_20_Emphasis"><text:span text:style-name="T14"> de la domination des GAFAM si chaque machine qu’utilisent nos élèves fonctionne dès l’allumage avec Microsoft Windows, </text:span></text:span><text:span text:style-name="Strong_20_Emphasis"><text:span text:style-name="T17">et</text:span></text:span><text:span text:style-name="Strong_20_Emphasis"><text:span text:style-name="T15"> ses logiciels « maison » préinstallés </text:span></text:span><text:span text:style-name="Strong_20_Emphasis"><text:span text:style-name="T17">créant</text:span></text:span><text:span text:style-name="Strong_20_Emphasis"><text:span text:style-name="T14"> </text:span></text:span><text:span text:style-name="Strong_20_Emphasis"><text:span text:style-name="T15">ainsi </text:span></text:span><text:span text:style-name="Strong_20_Emphasis"><text:span text:style-name="T14"><text:s/>l’habitude </text:span></text:span><text:span text:style-name="Strong_20_Emphasis"><text:span text:style-name="T15">et donc la dépendance</text:span></text:span><text:span text:style-name="Strong_20_Emphasis"><text:span text:style-name="T14"> au coeur </text:span></text:span><text:span text:style-name="Strong_20_Emphasis"><text:span text:style-name="T18">même </text:span></text:span><text:span text:style-name="Strong_20_Emphasis"><text:span text:style-name="T14">de </text:span></text:span><text:span text:style-name="Strong_20_Emphasis"><text:span text:style-name="T18">son système</text:span></text:span><text:span text:style-name="Strong_20_Emphasis"><text:span text:style-name="T14"> ?</text:span></text:span></text:p>
      <text:p text:style-name="P23"><text:span text:style-name="Strong_20_Emphasis"><text:span text:style-name="T15">L’offre du pack Microsoft OFFICE </text:span></text:span><text:span text:style-name="Strong_20_Emphasis"><text:span text:style-name="T16">aux </text:span></text:span><text:span text:style-name="Strong_20_Emphasis"><text:span text:style-name="T15">enseignants et élèves des lycées de la région nous a laissé dans l’incompréhension la plus totale.</text:span></text:span></text:p>
      <text:p text:style-name="P3"><text:span text:style-name="T26"><text:line-break/></text:span><text:span text:style-name="T93">REFLEXION,</text:span><text:span text:style-name="T44"> </text:span><text:span text:style-name="Strong_20_Emphasis"><text:span text:style-name="T1">PROJETS et EXPERIMENTATIONS POSSIBLES:<text:line-break/></text:span></text:span><text:span text:style-name="T26"><text:line-break/></text:span><text:span text:style-name="T44">Avec comme fil directeur les EGN et les rapports cités ci-dessus :</text:span><text:span text:style-name="T26"><text:line-break/>- </text:span><text:span text:style-name="T73">C</text:span><text:span text:style-name="Strong_20_Emphasis"><text:span text:style-name="T26">réation d'un écosystèm</text:span></text:span><text:span text:style-name="T26">e innovant c</text:span><text:span text:style-name="T44">onstruit</text:span><text:span text:style-name="T26"> sur une solution libre/open source </text:span><text:span text:style-name="T44">et</text:span><text:span text:style-name="T26"> un OS Linux. </text:span><text:span text:style-name="T28">N</text:span><text:span text:style-name="T26">ous souhaitons basculer les machines sur </text:span><text:span text:style-name="T44">cet</text:span><text:span text:style-name="T26"> OS libre, et gratuit </text:span><text:span text:style-name="T30">avec si possible l’aide des collègues ayant déjà réfléchi à cette solution.</text:span><text:span text:style-name="T26"> </text:span><text:span text:style-name="T37">Des contacts ont été pris avec des collègues de l’académie prêts à assurer une courte formation. </text:span><text:span text:style-name="T26"><text:line-break/>Par ailleurs ce point rejoint le programme de NSI où les élèves doivent utiliser un système d'exploitation libre. </text:span><text:span text:style-name="T46">C’e</text:span><text:span text:style-name="T54">st</text:span><text:span text:style-name="T46"> pourquoi nous souhaitons commencer cette expérimentation sur une ou deux salles.</text:span><text:span text:style-name="T26"><text:line-break/><text:line-break/>- La mise en œuvre d’une stratégie </text:span><text:span text:style-name="T28">[..] </text:span><text:span text:style-name="T26">du logiciel libre et du libre en éducation (</text:span><text:span text:style-name="Strong_20_Emphasis"><text:span text:style-name="T26">allant des infrastructures aux ressources à caractère pédagogique : </text:span></text:span><text:span text:style-name="Strong_20_Emphasis"><text:span text:style-name="T27">par exemple, peu de collègues connaissent le Socle Interminitériel des Logiciels Libres. </text:span></text:span><text:span text:style-name="Strong_20_Emphasis"><text:span text:style-name="T44">La proposition ci-dessus faite pour une salle recevant des élèves peut être étendue aux postes professeurs.<text:line-break/></text:span></text:span><text:span text:style-name="T26"><text:line-break/>- Animation de l’écosystème avec des </text:span><text:span text:style-name="Strong_20_Emphasis"><text:span text:style-name="T26">dispositifs de soutien, notamment information auprès des collègues. </text:span></text:span><text:span text:style-name="T26">Des protocoles d'installation de ces logiciels pour faciliter le travail de la communauté éducative devraient exister avec éventuellement une personne ressource. C’est une piste à laquelle nous réfléchissons, </text:span><text:span text:style-name="T29">un contact été pris avec </text:span><text:span text:style-name="T26">l'APRIL.</text:span></text:p>
      <text:p text:style-name="P13"><text:span text:style-name="T26">Comme proposé dans les EGN, il devient nécessaire d'assurer le soutien aux acteurs du libre et  et d' </text:span><text:span text:style-name="T29">a</text:span><text:span text:style-name="Strong_20_Emphasis"><text:span text:style-name="T26">ssurer la formation des professeurs, des agents et des élèves aux vertus et aux principes du libre en éducation (sic). <text:line-break/></text:span></text:span><text:span text:style-name="T26">A propos de ce dernier point, </text:span><text:span text:style-name="T33">l</text:span><text:span text:style-name="T26">' enfermement de nos </text:span><text:span text:style-name="T34">élèves</text:span><text:span text:style-name="T26"> dès le plus jeune âge dans un système GAFAM : moteur de recherche, navigateur, </text:span><text:span text:style-name="T44">formulaires, </text:span><text:span text:style-name="T26">pack OFFICE et OS Windows nous inquiète et nous nous heurtons bien souvent à un mur </text:span><text:span text:style-name="T28">tant notre dépendance aux logiciels propriétaires est historiquement forte : ce sujet est inexistant pour la plupart de nos collègues.</text:span><text:span text:style-name="T26"><text:line-break/>Les bonnes pratiques auprès de nos élèves devraient être apprises dès l'</text:span><text:span text:style-name="T35">IN</text:span><text:span text:style-name="T26">SPE; </text:span><text:span text:style-name="T73">que les choix de ces </text:span><text:soft-page-break/><text:span text:style-name="T73">pratiques par les jeunes (et moins jeunes) enseignants soient au moins </text:span><text:span text:style-name="T74">faits</text:span><text:span text:style-name="T73"> en con</text:span><text:span text:style-name="T75">naissance</text:span><text:span text:style-name="T73"> </text:span><text:span text:style-name="T75">des enjeux</text:span><text:span text:style-name="T73">,</text:span><text:span text:style-name="T26"> ils sont la plupart du temps </text:span><text:span text:style-name="T34">pris</text:span><text:span text:style-name="T26"> par habitude et sans réelle réflexion sur le sujet.<text:line-break/></text:span><text:span text:style-name="T27">C</text:span><text:span text:style-name="T26">ela sans même parler de la bonne utilisation du RGPD.<text:line-break/></text:span><text:span text:style-name="T44">S</text:span><text:span text:style-name="Strong_20_Emphasis"><text:span text:style-name="T6">eul le logiciel libre permet l'apprentissage d'une relation libre et éclairée aux outils technologiques, plutôt qu'un formatage à des usages imposés par des logiciels privateurs. </text:span></text:span><text:span text:style-name="Strong_20_Emphasis"><text:span text:style-name="T8">Il est le seul moyen d’assurer un développement numérique souverain, sans appel aux géants numériques étrangers. </text:span></text:span><text:span text:style-name="Strong_20_Emphasis"><text:span text:style-name="T7">La</text:span></text:span><text:span text:style-name="Strong_20_Emphasis"><text:span text:style-name="T12"> quasi gratuité </text:span></text:span><text:span text:style-name="Strong_20_Emphasis"><text:span text:style-name="T7">et la </text:span></text:span><text:span text:style-name="Strong_20_Emphasis"><text:span text:style-name="T12">garantie de maintenance de ces logiciels </text:span></text:span><text:span text:style-name="Strong_20_Emphasis"><text:span text:style-name="T7">permettent de </text:span></text:span><text:span text:style-name="Strong_20_Emphasis"><text:span text:style-name="T6">tirer toutes les potentialités des outils numériques pour une </text:span></text:span><text:span text:style-name="Strong_20_Emphasis"><text:span text:style-name="T7">é</text:span></text:span><text:span text:style-name="Strong_20_Emphasis"><text:span text:style-name="T6">cole inclusive et véritablement engagée pour l’égalité des chances, <text:s/></text:span></text:span><text:span text:style-name="Strong_20_Emphasis"><text:span text:style-name="T7">aucune licence ne sera à renouveler. Une </text:span></text:span><text:span text:style-name="Strong_20_Emphasis"><text:span text:style-name="T6">continuité pédagogique solide <text:s/></text:span></text:span><text:span text:style-name="Strong_20_Emphasis"><text:span text:style-name="T7">est </text:span></text:span><text:span text:style-name="Strong_20_Emphasis"><text:span text:style-name="T9">ainsi </text:span></text:span><text:span text:style-name="Strong_20_Emphasis"><text:span text:style-name="T7">assurée pour une é</text:span></text:span><text:span text:style-name="Strong_20_Emphasis"><text:span text:style-name="T6">cole plus résiliente, </text:span></text:span><text:span text:style-name="Strong_20_Emphasis"><text:span text:style-name="T9">non soumise aux contraintes de licence, de coût, d’enfermement chez un géant du n</text:span></text:span><text:span text:style-name="Strong_20_Emphasis"><text:span text:style-name="T11">u</text:span></text:span><text:span text:style-name="Strong_20_Emphasis"><text:span text:style-name="T9">m</text:span></text:span><text:span text:style-name="Strong_20_Emphasis"><text:span text:style-name="T11">é</text:span></text:span><text:span text:style-name="Strong_20_Emphasis"><text:span text:style-name="T9">rique </text:span></text:span><text:span text:style-name="Strong_20_Emphasis"><text:span text:style-name="T10">étranger</text:span></text:span><text:span text:style-name="Strong_20_Emphasis"><text:span text:style-name="T6">. <text:line-break/></text:span></text:span></text:p>
      <text:p text:style-name="P1"><text:span text:style-name="Strong_20_Emphasis"><text:span text:style-name="T6"/></text:span></text:p>
      <text:p text:style-name="P6"><text:span text:style-name="Strong_20_Emphasis"><text:span text:style-name="T3"/></text:span></text:p>
      <text:p text:style-name="P6"><text:span text:style-name="Strong_20_Emphasis"><text:span text:style-name="T3">CONCLUSION<text:line-break/></text:span></text:span></text:p>
      <text:p text:style-name="P12">Au delà des nombreuses déclarations d'intention, nous nous sentons parfois seuls. <text:span text:style-name="T23">N</text:span>ous avons certes le soutien de notre inpection et de nos chefs d'établissement mais le quotidien en pratique orienté vers <text:span text:style-name="T22">Google et surtout Microsoft</text:span> est é<text:span text:style-name="T94">puisant</text:span>. <text:line-break/><text:span text:style-name="T100">Contredisant tous les textes parus au cours de ces dix dernières années, l</text:span><text:span text:style-name="Strong_20_Emphasis"><text:span text:style-name="T19">’offre du pack Microsoft OFFICE </text:span></text:span><text:span text:style-name="Strong_20_Emphasis"><text:span text:style-name="T20">aux </text:span></text:span><text:span text:style-name="Strong_20_Emphasis"><text:span text:style-name="T19">enseignants et élèves des lycées de la région nous a laissé dans l’incompréhension la plus totale.</text:span></text:span><text:line-break/>A titre d'exemple <text:span text:style-name="T100">au niveau technique</text:span>, le prestataire KWARTZ <text:span text:style-name="T87">fournisseur de la solution</text:span> réseau en Haut de France, <text:span text:style-name="T95">et </text:span>bien qu’<text:span text:style-name="T100">ayant construit</text:span> <text:span text:style-name="T94">son logiciel sur un noyau </text:span>Linux <text:span text:style-name="T94">n’a pas jugé necessaire de le rendre pleinement compatible et </text:span>ne semble pas fournir de support <text:span text:style-name="T94">sérieux (dernière documentation Linux en date : 2013)</text:span>.<text:line-break/><text:line-break/><text:span text:style-name="T96">Est-il normal qu’un collègue, Georges Khanadar, doive maintenir un paquet <text:s/>pour faciliter cette mise en œuvre ?</text:span></text:p>
      <text:p text:style-name="P11"><text:span text:style-name="T86">Pire, si l’association Kwartz+Rembo permet de gérer les images Linux, l’association plus récente Kwartz+Pulse ne le permet plus, ce qui complique encore la tâche. Il s’agit soit de pouvoir conserver Rembo soit de passer à une solution comme </text:span><text:span text:style-name="T5">Clonezilla.</text:span></text:p>
      <text:p text:style-name="P15">Une solution en accord avec les institutions</text:p>
      <text:p text:style-name="P17"><text:span text:style-name="Strong_20_Emphasis"><text:span text:style-name="T45">En outre, n</text:span></text:span><text:span text:style-name="Strong_20_Emphasis"><text:span text:style-name="T33">ous sommes attentifs au respect des recommandations de l’institution depuis plusieurs années.<text:line-break/></text:span></text:span><text:span text:style-name="Strong_20_Emphasis"><text:span text:style-name="T81">Lorsque nous avons</text:span></text:span><text:span text:style-name="Strong_20_Emphasis"><text:span text:style-name="T80"> m</text:span></text:span><text:span text:style-name="Strong_20_Emphasis"><text:span text:style-name="T81">is</text:span></text:span><text:span text:style-name="Strong_20_Emphasis"><text:span text:style-name="T80"> en place l'utilisation de ces logiciels libres au sein du lycée, </text:span></text:span><text:span text:style-name="Strong_20_Emphasis"><text:span text:style-name="T81">cela s’est fait</text:span></text:span><text:span text:style-name="Strong_20_Emphasis"><text:span text:style-name="T26"> conformément à la circulaire Ayrault de 2012.<text:line-break/></text:span></text:span><text:span text:style-name="Strong_20_Emphasis"><text:span text:style-name="T81">Ces deux dernières années ont été des marqueurs importants puisque </text:span></text:span><text:span text:style-name="Strong_20_Emphasis"><text:span text:style-name="T67">le premier ministre a publié une</text:span></text:span><text:span text:style-name="Strong_20_Emphasis"><text:span text:style-name="T68"> </text:span></text:span><text:span text:style-name="Strong_20_Emphasis"><text:span text:style-name="T67">circulaire</text:span></text:span><text:span text:style-name="Strong_20_Emphasis"><text:span text:style-name="T68"> </text:span></text:span><text:span text:style-name="Strong_20_Emphasis"><text:span text:style-name="T25">«</text:span></text:span><text:span text:style-name="Strong_20_Emphasis"><text:span text:style-name="T66">promotion interministérielles en matière de logiciel libre et de communs numériques »</text:span></text:span><text:span text:style-name="Strong_20_Emphasis"><text:span text:style-name="T24"> </text:span></text:span><text:span text:style-name="Strong_20_Emphasis"><text:span text:style-name="T81">en avril 2021.</text:span></text:span><text:span text:style-name="Strong_20_Emphasis"><text:span text:style-name="T33"> </text:span></text:span><text:span text:style-name="Strong_20_Emphasis"><text:span text:style-name="T81">Celui-ci s’est appuyé sur</text:span></text:span><text:span text:style-name="Strong_20_Emphasis"><text:span text:style-name="T80"> le récent rapport du</text:span></text:span><text:span text:style-name="Strong_20_Emphasis"><text:span text:style-name="T26"> député </text:span></text:span><text:span text:style-name="T69">Eric Bothorel</text:span><text:span text:style-name="T26"> </text:span><text:span text:style-name="Strong_20_Emphasis"><text:span text:style-name="T26">« </text:span></text:span><text:span text:style-name="Strong_20_Emphasis"><text:span text:style-name="T62">logiciels libres et communs numériques </text:span></text:span><text:span text:style-name="Strong_20_Emphasis"><text:span text:style-name="T26">» dont l'un des objectifs est de faire m</text:span></text:span><text:span text:style-name="T69">ieux connaître, utiliser et concevoir ces logiciels. <text:line-break/></text:span><text:span text:style-name="T83">De plus</text:span><text:span text:style-name="T82">, l</text:span><text:span text:style-name="T81">e récent</text:span><text:span text:style-name="T70"> rapport du député Latombe (juillet 2021) qui, même s’il parle de l’administration au sens large, préconise d’</text:span><text:span text:style-name="T65">imposer</text:span><text:span text:style-name="T70"> le logiciel libre.<text:line-break/></text:span><text:span text:style-name="T71">Les logiciels que nous utilisons dont la distribution Linux Debian </text:span><text:span text:style-name="T72">font partie </text:span><text:span text:style-name="T71">du SILL.</text:span><text:span text:style-name="T69"><text:line-break/></text:span><text:span text:style-name="T84">Tout cela</text:span><text:span text:style-name="T80"> s'ajoute </text:span><text:span text:style-name="T84">aux</text:span><text:span text:style-name="Strong_20_Emphasis"><text:span text:style-name="T80"> recommandations de l'UNESCO </text:span></text:span><text:span text:style-name="Strong_20_Emphasis"><text:span text:style-name="T85">(1) </text:span></text:span><text:span text:style-name="Strong_20_Emphasis"><text:span text:style-name="T80">et de la commission européenne mentionnés dans les document de</text:span></text:span><text:span text:style-name="Strong_20_Emphasis"><text:span text:style-name="T83">s </text:span></text:span><text:span text:style-name="Strong_20_Emphasis"><text:span text:style-name="T80">EGN.</text:span></text:span></text:p>
      <text:p text:style-name="P14"><text:span text:style-name="T88">U</text:span>ne solution réaliste, cohérente et économique</text:p>
      <text:p text:style-name="P16"><text:soft-page-break/><text:span text:style-name="T40">En 2021, le système d’exploitation Linux possède une interface graphique intuitive et proche de Windows, si nous étendons l’expérimentation, cela n</text:span><text:span text:style-name="T42">é</text:span><text:span text:style-name="T40">cessitera très peu </text:span><text:span text:style-name="T41">voire aucune</text:span><text:span text:style-name="T40"> formation </text:span><text:span text:style-name="T41">pour un usage standard</text:span><text:span text:style-name="T40">. </text:span><text:span text:style-name="T41">Les résistances chez les collègues sont principalement dues à l’habitude de l’usage du pack Office.</text:span></text:p>
      <text:p text:style-name="P16"><text:span text:style-name="T41">Les succès de Linux et du logiciel libre ne sont plus à prouver. Son ergonomie a été </text:span><text:span text:style-name="T45">attestée</text:span><text:span text:style-name="T41"> par le système </text:span><text:span text:style-name="T64">Android</text:span><text:span text:style-name="T41"> qui équipe 75 % des smartphones. </text:span><text:span text:style-name="T42">Ce modèle économique développé par un géant du numérique démontre qu’apprendre avec ce système est adapté à la réalité, tout en laissant la liberté aux utilisateurs.</text:span><text:span text:style-name="T41"> </text:span><text:span text:style-name="T42">En outre, l</text:span><text:span text:style-name="T41">a majorité des serveurs </text:span><text:span text:style-name="T52">sur la planète </text:span><text:span text:style-name="T41">tournent sous Linux.</text:span></text:p>
      <text:p text:style-name="P21"><text:span text:style-name="T42">En février 2021, </text:span><text:span text:style-name="T41">le </text:span><text:span text:style-name="T42">r</text:span><text:span text:style-name="T41">over Perseverance</text:span><text:span text:style-name="T42"> </text:span><text:span text:style-name="T41">et son drone Ingenuity </text:span><text:span text:style-name="T42">ont atterri sur Mars. Ces machines sont équipé</text:span><text:span text:style-name="T53">e</text:span><text:span text:style-name="T42">s de logiciels libres, Ingenuity </text:span><text:span text:style-name="T47">fonctionne </text:span><text:span text:style-name="T42">sous Linux. Ce dernier a réalisé une première dans l’histoire de l’humanité: réaliser un vol sur une autre planéte. La</text:span><text:span text:style-name="T41"> NASA a reconnu que </text:span><text:span text:style-name="T47">cet exploit technique et scientifique n’a </text:span><text:span text:style-name="T41">été rendu possible que grâce aux logiciels libres et à Linux.</text:span></text:p>
      <text:p text:style-name="P23"><text:span text:style-name="T89">U</text:span><text:span text:style-name="T90">n e</text:span><text:span text:style-name="T92">xemple de</text:span><text:span text:style-name="T90"> </text:span><text:span text:style-name="T91">mise en place à grande échelle</text:span></text:p>
      <text:p text:style-name="P21"><text:span text:style-name="T26">L'exemple de la gendarmerie nationale qui a réussi sa migration vers Linux et le logiciel libre prouve que cela </text:span><text:span text:style-name="T27">est</text:span><text:span text:style-name="T26"> possible. </text:span></text:p>
      <text:list xml:id="list2758344568" text:style-name="L3">
        <text:list-item>
          <text:p text:style-name="P19"><text:span text:style-name="T46">A</text:span><text:span text:style-name="T41">u début des années 2000 la totalité des machines de la gendarmerie tournait sous OS propriétaire.</text:span></text:p>
        </text:list-item>
        <text:list-item>
          <text:p text:style-name="P20"><text:span text:style-name="T41">Au premier janvier 2021, 94 % de ses 100 000 postes utilisait le système Gendbuntu basé sur </text:span><text:span text:style-name="T47">Linux Ubuntu</text:span><text:span text:style-name="T41">.</text:span></text:p>
        </text:list-item>
      </text:list>
      <text:p text:style-name="P25"><text:span text:style-name="T26"><text:line-break/></text:span><text:span text:style-name="T28">Enfin, l</text:span><text:span text:style-name="T26">'interopérabilité </text:span><text:span text:style-name="T28">et</text:span><text:span text:style-name="T26"> le gain financier sont indéniables </text:span><text:span text:style-name="T28">m</text:span><text:span text:style-name="T26">ême si ces  points semblent secondaire</text:span><text:span text:style-name="T28">s</text:span><text:span text:style-name="T26"> vu les enjeux </text:span><text:span text:style-name="T28">auprès de nos élèves</text:span><text:span text:style-name="T26">. </text:span><text:span text:style-name="T55">La proposition 40 des EGN résume parfaitement la situation.</text:span><text:span text:style-name="T26"><text:line-break/></text:span><text:span text:style-name="T47">La mise à l’écart totale d</text:span><text:span text:style-name="T56">u système d’exploitation Linux, la présence de Microsoft </text:span><text:span text:style-name="T57">Windows et </text:span><text:span text:style-name="T56">notamment de son pack OFFICE au </text:span><text:span text:style-name="T57">coeur</text:span><text:span text:style-name="T47"> du système éducatif est incompréhensible selon des critères objectifs.<text:line-break/></text:span><text:span text:style-name="T61">Nous nous privons ainsi</text:span><text:span text:style-name="T47"> d’un</text:span><text:span text:style-name="T51">e</text:span><text:span text:style-name="T47"> solution </text:span><text:span text:style-name="T76">pérenne, </text:span><text:span text:style-name="T77">souveraine , </text:span><text:span text:style-name="T78">moderne, efficace</text:span><text:span text:style-name="T47"> pour les élèves, peu coûteuse </text:span><text:span text:style-name="T56">à tous les niveaux de l’éducation nationale</text:span><text:span text:style-name="T47">.</text:span><text:span text:style-name="T26"><text:line-break/><text:line-break/></text:span><text:line-break/></text:p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______</text:p>
      <text:p text:style-name="Standard"/>
      <text:p text:style-name="P9"><text:span text:style-name="T98">(1)</text:span>Les Etats Membres de l’UNESCO ont adopté la Recommandation sur les Ressources Éducatives Libres (REL) lors de la Conférence Générale de l’UNESCO de novembre 2019, à travers laquelle, ils se sont engagés à pro-mouvoir l'utilisation des R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sans-serif"/>
    <style:font-face style:name="Arial" svg:font-family="Arial"/>
    <style:font-face style:name="Calibri" svg:font-family="Calibri"/>
    <style:font-face style:name="Georgia" svg:font-family="Georgia, serif"/>
    <style:font-face style:name="Lato" svg:font-family="Lato, sans-serif, arial, helvetica, sans-serif"/>
    <style:font-face style:name="Lohit Devanagari1" svg:font-family="'Lohit Devanagari'"/>
    <style:font-face style:name="Marianne" svg:font-family="Marianne, Roboto, 'Source Sans Pro', Helvetica, 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uf </meta:initial-creator>
    <meta:creation-date>2021-11-30T22:59:48.889337980</meta:creation-date>
    <dc:date>2021-12-05T12:06:09.266954208</dc:date>
    <meta:editing-duration>PT21H12M45S</meta:editing-duration>
    <meta:editing-cycles>40</meta:editing-cycles>
    <meta:generator>LibreOffice/6.0.7.3$Linux_X86_64 LibreOffice_project/00m0$Build-3</meta:generator>
    <dc:creator>wuuf </dc:creator>
    <meta:document-statistic meta:table-count="0" meta:image-count="0" meta:object-count="0" meta:page-count="4" meta:paragraph-count="33" meta:word-count="1865" meta:character-count="12111" meta:non-whitespace-character-count="10204"/>
  </office:meta>
</office:document-meta>
</file>