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Georgia" svg:font-family="Georgia, serif"/>
    <style:font-face style:name="Inter UI" svg:font-family="'Inter UI', Helvetica, Arial, sans-serif"/>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paragraph-rsid="00102ec4"/>
    </style:style>
    <style:style style:name="P2" style:family="paragraph" style:parent-style-name="Text_20_body">
      <style:text-properties officeooo:paragraph-rsid="00158981"/>
    </style:style>
    <style:style style:name="P3" style:family="paragraph" style:parent-style-name="Text_20_body">
      <style:text-properties officeooo:paragraph-rsid="00274272"/>
    </style:style>
    <style:style style:name="P4" style:family="paragraph" style:parent-style-name="Text_20_body">
      <style:text-properties fo:color="#ce181e" fo:font-size="12pt" officeooo:rsid="002893ce" officeooo:paragraph-rsid="002893ce" style:font-size-asian="12pt" style:font-size-complex="12pt"/>
    </style:style>
    <style:style style:name="P5" style:family="paragraph" style:parent-style-name="Text_20_body">
      <style:text-properties fo:color="#ce181e" fo:font-size="11pt" officeooo:rsid="002893ce" officeooo:paragraph-rsid="002893ce" style:font-size-asian="11pt" style:font-size-complex="11pt"/>
    </style:style>
    <style:style style:name="P6" style:family="paragraph" style:parent-style-name="Text_20_body">
      <style:text-properties officeooo:paragraph-rsid="002893ce"/>
    </style:style>
    <style:style style:name="P7" style:family="paragraph" style:parent-style-name="Text_20_body">
      <style:text-properties officeooo:paragraph-rsid="002a0aa5"/>
    </style:style>
    <style:style style:name="P8" style:family="paragraph" style:parent-style-name="Text_20_body">
      <style:text-properties officeooo:paragraph-rsid="002c62ee"/>
    </style:style>
    <style:style style:name="P9" style:family="paragraph" style:parent-style-name="Text_20_body">
      <style:text-properties officeooo:paragraph-rsid="00319b06"/>
    </style:style>
    <style:style style:name="P10" style:family="paragraph" style:parent-style-name="Text_20_body">
      <style:text-properties officeooo:paragraph-rsid="00343c3c"/>
    </style:style>
    <style:style style:name="P11" style:family="paragraph" style:parent-style-name="Text_20_body">
      <style:text-properties officeooo:paragraph-rsid="0034820f"/>
    </style:style>
    <style:style style:name="P12" style:family="paragraph" style:parent-style-name="Text_20_body">
      <style:text-properties officeooo:paragraph-rsid="0035f4ab"/>
    </style:style>
    <style:style style:name="P13" style:family="paragraph" style:parent-style-name="Standard">
      <style:text-properties officeooo:paragraph-rsid="00158981"/>
    </style:style>
    <style:style style:name="P14" style:family="paragraph" style:parent-style-name="Standard">
      <style:text-properties officeooo:paragraph-rsid="002440dc"/>
    </style:style>
    <style:style style:name="P15" style:family="paragraph" style:parent-style-name="Text_20_body">
      <style:paragraph-properties fo:margin-top="0cm" fo:margin-bottom="0cm" loext:contextual-spacing="false"/>
      <style:text-properties fo:font-size="11pt" officeooo:rsid="0016743d" officeooo:paragraph-rsid="0016743d" style:font-size-asian="11pt" style:font-size-complex="11pt"/>
    </style:style>
    <style:style style:name="P16" style:family="paragraph" style:parent-style-name="Standard">
      <style:paragraph-properties fo:margin-top="0cm" fo:margin-bottom="0.499cm" loext:contextual-spacing="false"/>
      <style:text-properties officeooo:paragraph-rsid="0029c91f"/>
    </style:style>
    <style:style style:name="P1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Arial" fo:font-size="8.25pt" fo:letter-spacing="normal" fo:font-style="normal" fo:font-weight="normal"/>
    </style:style>
    <style:style style:name="P18" style:family="paragraph" style:parent-style-name="Standard">
      <style:text-properties fo:font-size="11pt" officeooo:rsid="004696d5" officeooo:paragraph-rsid="004696d5" style:font-size-asian="11pt" style:font-size-complex="11pt"/>
    </style:style>
    <style:style style:name="P19" style:family="paragraph" style:parent-style-name="Standard">
      <style:paragraph-properties fo:margin-top="0cm" fo:margin-bottom="0.499cm" loext:contextual-spacing="false"/>
      <style:text-properties officeooo:paragraph-rsid="0046d414"/>
    </style:style>
    <style:style style:name="P20" style:family="paragraph" style:parent-style-name="Text_20_body">
      <style:paragraph-properties fo:margin-top="0cm" fo:margin-bottom="0.499cm" loext:contextual-spacing="false"/>
      <style:text-properties fo:font-size="11pt" officeooo:rsid="0011dbf8" officeooo:paragraph-rsid="001f547d" style:font-size-asian="11pt" style:font-size-complex="11pt"/>
    </style:style>
    <style:style style:name="P21" style:family="paragraph" style:parent-style-name="Text_20_body" style:list-style-name="L1">
      <style:text-properties fo:font-size="11pt" style:font-size-asian="11pt" style:font-size-complex="11pt"/>
    </style:style>
    <style:style style:name="P22" style:family="paragraph" style:parent-style-name="Text_20_body">
      <style:text-properties fo:font-size="11pt" officeooo:rsid="004696d5" officeooo:paragraph-rsid="004696d5" style:font-size-asian="11pt" style:font-size-complex="11pt"/>
    </style:style>
    <style:style style:name="P23" style:family="paragraph" style:parent-style-name="Text_20_body" style:list-style-name="L2">
      <style:text-properties officeooo:paragraph-rsid="002dc2dd"/>
    </style:style>
    <style:style style:name="P24" style:family="paragraph" style:parent-style-name="Text_20_body" style:list-style-name="L2">
      <style:text-properties officeooo:paragraph-rsid="00319b06"/>
    </style:style>
    <style:style style:name="P25" style:family="paragraph" style:parent-style-name="Text_20_body">
      <style:text-properties officeooo:paragraph-rsid="0048e25f"/>
    </style:style>
    <style:style style:name="P26" style:family="paragraph" style:parent-style-name="Text_20_body">
      <style:text-properties officeooo:paragraph-rsid="004ad91b"/>
    </style:style>
    <style:style style:name="P27" style:family="paragraph" style:parent-style-name="Text_20_body" style:list-style-name="L1">
      <style:paragraph-properties fo:margin-top="0cm" fo:margin-bottom="0cm" loext:contextual-spacing="false"/>
    </style:style>
    <style:style style:name="P28" style:family="paragraph" style:parent-style-name="Text_20_body">
      <style:paragraph-properties fo:margin-left="0cm" fo:margin-right="0cm" fo:orphans="2" fo:widows="2" fo:text-indent="0cm" style:auto-text-indent="false"/>
      <style:text-properties fo:font-variant="normal" fo:text-transform="none" fo:color="#2c4250" style:font-name="Liberation Serif" fo:font-size="11pt" fo:letter-spacing="normal" fo:font-style="normal" fo:font-weight="normal" style:font-size-asian="11pt" style:font-size-complex="11pt"/>
    </style:style>
    <style:style style:name="P29" style:family="paragraph" style:parent-style-name="Text_20_body">
      <style:paragraph-properties fo:margin-left="0cm" fo:margin-right="0cm" fo:orphans="2" fo:widows="2" fo:text-indent="0cm" style:auto-text-indent="false"/>
      <style:text-properties fo:font-variant="normal" fo:text-transform="none" fo:color="#2c4250" style:font-name="Liberation Serif" fo:font-size="11pt" fo:letter-spacing="normal" fo:font-style="normal" fo:font-weight="normal" officeooo:paragraph-rsid="004696d5" style:font-size-asian="11pt" style:font-size-complex="11pt"/>
    </style:style>
    <style:style style:name="T1" style:family="text">
      <style:text-properties fo:color="#c0392b" fo:font-size="11pt" style:font-size-asian="11pt" style:font-size-complex="11pt"/>
    </style:style>
    <style:style style:name="T2" style:family="text">
      <style:text-properties fo:color="#c0392b" fo:font-size="11pt" officeooo:rsid="00158981" style:font-size-asian="11pt" style:font-size-complex="11pt"/>
    </style:style>
    <style:style style:name="T3" style:family="text">
      <style:text-properties fo:color="#c0392b" fo:font-size="11pt" officeooo:rsid="002440dc" style:font-size-asian="11pt" style:font-size-complex="11pt"/>
    </style:style>
    <style:style style:name="T4" style:family="text">
      <style:text-properties fo:color="#c0392b" fo:font-size="11pt" officeooo:rsid="00343c3c" style:font-size-asian="11pt" style:font-size-complex="11pt"/>
    </style:style>
    <style:style style:name="T5" style:family="text">
      <style:text-properties fo:font-weight="bold" style:font-weight-asian="bold" style:font-weight-complex="bold"/>
    </style:style>
    <style:style style:name="T6" style:family="text">
      <style:text-properties fo:font-variant="normal" fo:text-transform="none" fo:color="#000000" style:font-name="Liberation Serif" fo:font-size="11pt" fo:letter-spacing="normal" fo:font-style="normal" fo:font-weight="normal" style:font-size-asian="11pt" style:font-size-complex="11pt"/>
    </style:style>
    <style:style style:name="T7" style:family="text">
      <style:text-properties fo:font-variant="normal" fo:text-transform="none" fo:color="#000000" style:font-name="Liberation Serif" fo:font-size="11pt" fo:letter-spacing="normal" fo:font-style="normal" fo:font-weight="normal" officeooo:rsid="00274272" style:font-size-asian="11pt" style:font-size-complex="11pt"/>
    </style:style>
    <style:style style:name="T8" style:family="text">
      <style:text-properties fo:font-variant="normal" fo:text-transform="none" fo:color="#000000" style:font-name="Liberation Serif" fo:font-size="11pt" fo:letter-spacing="normal" fo:font-style="normal" fo:font-weight="normal" officeooo:rsid="0029c91f" style:font-size-asian="11pt" style:font-size-complex="11pt"/>
    </style:style>
    <style:style style:name="T9" style:family="text">
      <style:text-properties fo:font-variant="normal" fo:text-transform="none" fo:color="#000000" style:font-name="Liberation Serif" fo:font-size="11pt" fo:letter-spacing="normal" fo:font-style="normal" fo:font-weight="normal" officeooo:rsid="002a0aa5" style:font-size-asian="11pt" style:font-size-complex="11pt"/>
    </style:style>
    <style:style style:name="T10" style:family="text">
      <style:text-properties fo:font-variant="normal" fo:text-transform="none" fo:color="#000000" style:font-name="Liberation Serif" fo:font-size="11pt" fo:letter-spacing="normal" fo:font-style="normal" fo:font-weight="normal" officeooo:rsid="002fa1aa" style:font-size-asian="11pt" style:font-size-complex="11pt"/>
    </style:style>
    <style:style style:name="T11" style:family="text">
      <style:text-properties fo:font-variant="normal" fo:text-transform="none" fo:color="#000000" style:font-name="Liberation Serif" fo:font-size="11pt" fo:letter-spacing="normal" fo:font-style="normal" fo:font-weight="normal" officeooo:rsid="00300813" style:font-size-asian="11pt" style:font-size-complex="11pt"/>
    </style:style>
    <style:style style:name="T12" style:family="text">
      <style:text-properties fo:font-variant="normal" fo:text-transform="none" fo:color="#000000" style:font-name="Liberation Serif" fo:font-size="11pt" fo:letter-spacing="normal" fo:font-style="normal" fo:font-weight="bold" officeooo:rsid="00274272" style:font-size-asian="11pt" style:font-weight-asian="bold" style:font-size-complex="11pt" style:font-weight-complex="bold"/>
    </style:style>
    <style:style style:name="T13" style:family="text">
      <style:text-properties fo:font-variant="normal" fo:text-transform="none" fo:color="#000000" style:font-name="Liberation Serif" fo:font-size="11pt" fo:letter-spacing="normal" fo:font-style="normal" fo:font-weight="bold" officeooo:rsid="0046d414" style:font-size-asian="11pt" style:font-weight-asian="bold" style:font-size-complex="11pt" style:font-weight-complex="bold"/>
    </style:style>
    <style:style style:name="T14" style:family="text">
      <style:text-properties fo:font-variant="normal" fo:text-transform="none" fo:color="#3d393c" style:font-name="Liberation Serif" fo:font-size="11pt" fo:letter-spacing="normal" fo:font-style="normal" fo:font-weight="normal" style:font-size-asian="11pt" style:font-size-complex="11pt"/>
    </style:style>
    <style:style style:name="T15" style:family="text">
      <style:text-properties fo:font-variant="normal" fo:text-transform="none" fo:color="#3d393c" style:font-name="Liberation Serif" fo:font-size="11pt" fo:letter-spacing="normal" fo:font-style="normal" fo:font-weight="bold" officeooo:rsid="00343c3c" style:font-size-asian="11pt" style:font-weight-asian="bold" style:font-size-complex="11pt" style:font-weight-complex="bold"/>
    </style:style>
    <style:style style:name="T16" style:family="text">
      <style:text-properties fo:font-variant="normal" fo:text-transform="none" fo:color="#3d393c" style:font-name="Liberation Serif" fo:font-size="11pt" fo:letter-spacing="normal" fo:font-style="normal" fo:font-weight="bold" officeooo:rsid="0034820f" style:font-size-asian="11pt" style:font-weight-asian="bold" style:font-size-complex="11pt" style:font-weight-complex="bold"/>
    </style:style>
    <style:style style:name="T17" style:family="text">
      <style:text-properties fo:font-variant="normal" fo:text-transform="none" fo:color="#3d393c" style:font-name="Liberation Serif" fo:font-size="11pt" fo:letter-spacing="normal" fo:font-style="normal" fo:font-weight="bold" officeooo:rsid="00396425" style:font-size-asian="11pt" style:font-weight-asian="bold" style:font-size-complex="11pt" style:font-weight-complex="bold"/>
    </style:style>
    <style:style style:name="T18" style:family="text">
      <style:text-properties fo:font-variant="normal" fo:text-transform="none" fo:color="#3d393c" style:font-name="Liberation Serif" fo:font-size="11pt" fo:letter-spacing="normal" fo:font-style="normal" fo:font-weight="bold" officeooo:rsid="003b620b" style:font-size-asian="11pt" style:font-weight-asian="bold" style:font-size-complex="11pt" style:font-weight-complex="bold"/>
    </style:style>
    <style:style style:name="T19" style:family="text">
      <style:text-properties fo:font-variant="normal" fo:text-transform="none" fo:color="#3d393c" style:font-name="Liberation Serif" fo:font-size="11pt" fo:letter-spacing="normal" fo:font-style="normal" fo:font-weight="bold" officeooo:rsid="003cc7b6" style:font-size-asian="11pt" style:font-weight-asian="bold" style:font-size-complex="11pt" style:font-weight-complex="bold"/>
    </style:style>
    <style:style style:name="T20" style:family="text">
      <style:text-properties fo:font-variant="normal" fo:text-transform="none" fo:color="#ce181e" style:font-name="Inter UI" fo:font-size="11pt" fo:letter-spacing="normal" fo:font-style="normal" fo:font-weight="normal" officeooo:rsid="004696d5" style:font-size-asian="11pt" style:font-size-complex="11pt"/>
    </style:style>
    <style:style style:name="T21" style:family="text">
      <style:text-properties fo:font-variant="normal" fo:text-transform="none" fo:color="#ce181e" style:font-name="Liberation Serif" fo:font-size="11pt" fo:letter-spacing="normal" fo:font-style="normal" fo:font-weight="normal" officeooo:rsid="004696d5" style:font-size-asian="11pt" style:font-size-complex="11pt"/>
    </style:style>
    <style:style style:name="T22" style:family="text">
      <style:text-properties fo:font-variant="normal" fo:text-transform="none" style:font-name="Liberation Serif" fo:font-size="11pt" fo:letter-spacing="normal" fo:font-style="normal" fo:font-weight="normal" officeooo:rsid="002893ce" style:font-size-asian="11pt" style:font-size-complex="11pt"/>
    </style:style>
    <style:style style:name="T23" style:family="text">
      <style:text-properties fo:font-variant="normal" fo:text-transform="none" style:font-name="Liberation Serif" fo:font-size="11pt" fo:letter-spacing="normal" fo:font-style="normal" fo:font-weight="normal" officeooo:rsid="002893ce" style:font-size-asian="11pt" style:font-size-complex="11pt" loext:padding="0cm" loext:border="none"/>
    </style:style>
    <style:style style:name="T24" style:family="text">
      <style:text-properties fo:font-variant="normal" fo:text-transform="none" style:font-name="Liberation Serif" fo:font-size="11pt" fo:letter-spacing="normal" fo:font-style="normal" fo:font-weight="normal" style:font-size-asian="11pt" style:font-size-complex="11pt" loext:padding="0cm" loext:border="none"/>
    </style:style>
    <style:style style:name="T25" style:family="text">
      <style:text-properties fo:font-variant="normal" fo:text-transform="none" style:font-name="Liberation Serif" fo:font-size="11pt" fo:letter-spacing="normal" fo:font-style="normal" fo:font-weight="normal" officeooo:rsid="005282ad" style:font-size-asian="11pt" style:font-size-complex="11pt"/>
    </style:style>
    <style:style style:name="T26" style:family="text">
      <style:text-properties fo:font-variant="normal" fo:text-transform="none" style:font-name="Liberation Serif" fo:font-size="11pt" fo:letter-spacing="normal" fo:font-style="normal" fo:font-weight="normal" officeooo:rsid="005ab4e3" style:font-size-asian="11pt" style:font-size-complex="11pt"/>
    </style:style>
    <style:style style:name="T27" style:family="text">
      <style:text-properties fo:font-variant="normal" fo:text-transform="none" style:font-name="Liberation Serif" fo:font-size="11pt" fo:letter-spacing="normal" fo:font-style="normal" fo:font-weight="normal" officeooo:rsid="0052e8a0" style:font-size-asian="11pt" style:font-size-complex="11pt"/>
    </style:style>
    <style:style style:name="T28" style:family="text">
      <style:text-properties fo:font-variant="normal" fo:text-transform="none" style:font-name="Liberation Serif" fo:font-size="11pt" fo:letter-spacing="normal" fo:font-style="normal" style:font-size-asian="11pt" style:font-size-complex="11pt" loext:padding="0cm" loext:border="none"/>
    </style:style>
    <style:style style:name="T29" style:family="text">
      <style:text-properties fo:font-variant="normal" fo:text-transform="none" style:font-name="Liberation Serif" fo:font-size="11pt" fo:letter-spacing="normal" fo:font-style="normal" style:font-size-asian="11pt" style:font-size-complex="11pt" loext:padding="0cm" loext:border="none"/>
    </style:style>
    <style:style style:name="T30" style:family="text">
      <style:text-properties fo:color="#252525" style:font-name="Georgia" fo:font-size="11pt" fo:letter-spacing="normal" fo:font-style="italic" fo:font-weight="normal" style:font-size-asian="11pt" style:font-weight-asian="normal" style:font-size-complex="11pt" style:font-weight-complex="normal"/>
    </style:style>
    <style:style style:name="T31" style:family="text">
      <style:text-properties style:font-name="Liberation Serif1" fo:font-size="11pt" fo:font-style="italic" fo:font-weight="normal" officeooo:rsid="000a0d4b" style:font-size-asian="11pt" style:font-style-asian="italic" style:font-weight-asian="normal" style:font-size-complex="11pt" style:font-style-complex="italic" style:font-weight-complex="normal"/>
    </style:style>
    <style:style style:name="T32" style:family="text">
      <style:text-properties fo:font-size="11pt" style:font-size-asian="11pt" style:font-size-complex="11pt"/>
    </style:style>
    <style:style style:name="T33" style:family="text">
      <style:text-properties fo:font-size="11pt" officeooo:rsid="00102ec4" style:font-size-asian="11pt" style:font-size-complex="11pt"/>
    </style:style>
    <style:style style:name="T34" style:family="text">
      <style:text-properties fo:font-size="11pt" officeooo:rsid="000e5f75" style:font-size-asian="11pt" style:font-size-complex="11pt"/>
    </style:style>
    <style:style style:name="T35" style:family="text">
      <style:text-properties fo:font-size="11pt" officeooo:rsid="000b9de8" style:font-size-asian="11pt" style:font-size-complex="11pt"/>
    </style:style>
    <style:style style:name="T36" style:family="text">
      <style:text-properties fo:font-size="11pt" officeooo:rsid="000a5d2f" style:font-size-asian="11pt" style:font-size-complex="11pt"/>
    </style:style>
    <style:style style:name="T37" style:family="text">
      <style:text-properties fo:font-size="11pt" officeooo:rsid="0011dbf8" style:font-size-asian="11pt" style:font-size-complex="11pt"/>
    </style:style>
    <style:style style:name="T38" style:family="text">
      <style:text-properties fo:font-size="11pt" officeooo:rsid="00157499" style:font-size-asian="11pt" style:font-size-complex="11pt"/>
    </style:style>
    <style:style style:name="T39" style:family="text">
      <style:text-properties fo:font-size="11pt" officeooo:rsid="000a0d4b" style:font-size-asian="11pt" style:font-size-complex="11pt"/>
    </style:style>
    <style:style style:name="T40" style:family="text">
      <style:text-properties fo:font-size="11pt" officeooo:rsid="0009b615" style:font-size-asian="11pt" style:font-size-complex="11pt"/>
    </style:style>
    <style:style style:name="T41" style:family="text">
      <style:text-properties fo:font-size="11pt" officeooo:rsid="000d6c59" style:font-size-asian="11pt" style:font-size-complex="11pt"/>
    </style:style>
    <style:style style:name="T42" style:family="text">
      <style:text-properties fo:font-size="11pt" officeooo:rsid="00158981" style:font-size-asian="11pt" style:font-size-complex="11pt"/>
    </style:style>
    <style:style style:name="T43" style:family="text">
      <style:text-properties fo:font-size="11pt" officeooo:rsid="001850e3" style:font-size-asian="11pt" style:font-size-complex="11pt"/>
    </style:style>
    <style:style style:name="T44" style:family="text">
      <style:text-properties fo:font-size="11pt" officeooo:rsid="001b3e44" style:font-size-asian="11pt" style:font-size-complex="11pt"/>
    </style:style>
    <style:style style:name="T45" style:family="text">
      <style:text-properties fo:font-size="11pt" officeooo:rsid="001f547d" style:font-size-asian="11pt" style:font-size-complex="11pt"/>
    </style:style>
    <style:style style:name="T46" style:family="text">
      <style:text-properties fo:font-size="11pt" officeooo:rsid="001fa748" style:font-size-asian="11pt" style:font-size-complex="11pt"/>
    </style:style>
    <style:style style:name="T47" style:family="text">
      <style:text-properties fo:font-size="11pt" officeooo:rsid="001fea9d" style:font-size-asian="11pt" style:font-size-complex="11pt"/>
    </style:style>
    <style:style style:name="T48" style:family="text">
      <style:text-properties fo:font-size="11pt" officeooo:rsid="0020ddd7" style:font-size-asian="11pt" style:font-size-complex="11pt"/>
    </style:style>
    <style:style style:name="T49" style:family="text">
      <style:text-properties fo:font-size="11pt" officeooo:rsid="0021f72f" style:font-size-asian="11pt" style:font-size-complex="11pt"/>
    </style:style>
    <style:style style:name="T50" style:family="text">
      <style:text-properties fo:font-size="11pt" officeooo:rsid="0023aa89" style:font-size-asian="11pt" style:font-size-complex="11pt"/>
    </style:style>
    <style:style style:name="T51" style:family="text">
      <style:text-properties fo:font-size="11pt" officeooo:rsid="002440dc" style:font-size-asian="11pt" style:font-size-complex="11pt"/>
    </style:style>
    <style:style style:name="T52" style:family="text">
      <style:text-properties fo:font-size="11pt" officeooo:rsid="00274272" style:font-size-asian="11pt" style:font-size-complex="11pt"/>
    </style:style>
    <style:style style:name="T53" style:family="text">
      <style:text-properties fo:font-size="11pt" officeooo:rsid="002893ce" style:font-size-asian="11pt" style:font-size-complex="11pt"/>
    </style:style>
    <style:style style:name="T54" style:family="text">
      <style:text-properties fo:font-size="11pt" officeooo:rsid="0029c91f" style:font-size-asian="11pt" style:font-size-complex="11pt"/>
    </style:style>
    <style:style style:name="T55" style:family="text">
      <style:text-properties fo:font-size="11pt" officeooo:rsid="002c1c13" style:font-size-asian="11pt" style:font-size-complex="11pt"/>
    </style:style>
    <style:style style:name="T56" style:family="text">
      <style:text-properties fo:font-size="11pt" officeooo:rsid="002c62ee" style:font-size-asian="11pt" style:font-size-complex="11pt"/>
    </style:style>
    <style:style style:name="T57" style:family="text">
      <style:text-properties fo:font-size="11pt" officeooo:rsid="002dc2dd" style:font-size-asian="11pt" style:font-size-complex="11pt"/>
    </style:style>
    <style:style style:name="T58" style:family="text">
      <style:text-properties fo:font-size="11pt" officeooo:rsid="0030cc97" style:font-size-asian="11pt" style:font-size-complex="11pt"/>
    </style:style>
    <style:style style:name="T59" style:family="text">
      <style:text-properties fo:font-size="11pt" officeooo:rsid="00314458" style:font-size-asian="11pt" style:font-size-complex="11pt"/>
    </style:style>
    <style:style style:name="T60" style:family="text">
      <style:text-properties fo:font-size="11pt" officeooo:rsid="0034820f" style:font-size-asian="11pt" style:font-size-complex="11pt"/>
    </style:style>
    <style:style style:name="T61" style:family="text">
      <style:text-properties fo:font-size="11pt" officeooo:rsid="0037b505" style:font-size-asian="11pt" style:font-size-complex="11pt"/>
    </style:style>
    <style:style style:name="T62" style:family="text">
      <style:text-properties fo:font-size="11pt" officeooo:rsid="003b77a3" style:font-size-asian="11pt" style:font-size-complex="11pt"/>
    </style:style>
    <style:style style:name="T63" style:family="text">
      <style:text-properties fo:font-size="11pt" officeooo:rsid="003ba546" style:font-size-asian="11pt" style:font-size-complex="11pt"/>
    </style:style>
    <style:style style:name="T64" style:family="text">
      <style:text-properties fo:font-size="11pt" officeooo:rsid="003cc7b6" style:font-size-asian="11pt" style:font-size-complex="11pt"/>
    </style:style>
    <style:style style:name="T65" style:family="text">
      <style:text-properties fo:font-size="11pt" officeooo:rsid="003d30ff" style:font-size-asian="11pt" style:font-size-complex="11pt"/>
    </style:style>
    <style:style style:name="T66" style:family="text">
      <style:text-properties fo:font-size="11pt" officeooo:rsid="003fdbe2" style:font-size-asian="11pt" style:font-size-complex="11pt"/>
    </style:style>
    <style:style style:name="T67" style:family="text">
      <style:text-properties fo:font-size="11pt" officeooo:rsid="003decfd" style:font-size-asian="11pt" style:font-size-complex="11pt"/>
    </style:style>
    <style:style style:name="T68" style:family="text">
      <style:text-properties fo:font-size="11pt" officeooo:rsid="0046d414" style:font-size-asian="11pt" style:font-size-complex="11pt"/>
    </style:style>
    <style:style style:name="T69" style:family="text">
      <style:text-properties fo:font-size="11pt" fo:font-style="italic" style:font-size-asian="11pt" style:font-style-asian="italic" style:font-size-complex="11pt" style:font-style-complex="italic"/>
    </style:style>
    <style:style style:name="T70" style:family="text">
      <style:text-properties fo:font-size="11pt" fo:font-style="italic" officeooo:rsid="001b3e44" style:font-size-asian="11pt" style:font-style-asian="italic" style:font-size-complex="11pt" style:font-style-complex="italic"/>
    </style:style>
    <style:style style:name="T71" style:family="text">
      <style:text-properties fo:font-size="11pt" fo:font-style="italic" officeooo:rsid="001fea9d" style:font-size-asian="11pt" style:font-style-asian="italic" style:font-size-complex="11pt" style:font-style-complex="italic"/>
    </style:style>
    <style:style style:name="T72" style:family="text">
      <style:text-properties fo:font-size="11pt" fo:font-style="italic" fo:font-weight="bold" officeooo:rsid="000a0d4b" style:font-size-asian="11pt" style:font-style-asian="italic" style:font-size-complex="11pt" style:font-style-complex="italic"/>
    </style:style>
    <style:style style:name="T73" style:family="text">
      <style:text-properties fo:font-size="11pt" fo:font-style="italic" fo:font-weight="bold" style:font-size-asian="11pt" style:font-style-asian="italic" style:font-weight-asian="bold" style:font-size-complex="11pt" style:font-style-complex="italic" style:font-weight-complex="bold"/>
    </style:style>
    <style:style style:name="T74" style:family="text">
      <style:text-properties fo:font-size="11pt" fo:font-style="italic" fo:font-weight="bold" officeooo:rsid="000a0d4b" style:font-size-asian="11pt" style:font-style-asian="italic" style:font-weight-asian="bold" style:font-size-complex="11pt" style:font-style-complex="italic" style:font-weight-complex="bold"/>
    </style:style>
    <style:style style:name="T75" style:family="text">
      <style:text-properties fo:font-size="11pt" fo:font-style="italic" fo:font-weight="normal" officeooo:rsid="000a0d4b" style:font-size-asian="11pt" style:font-style-asian="italic" style:font-weight-asian="normal" style:font-size-complex="11pt" style:font-style-complex="italic" style:font-weight-complex="normal"/>
    </style:style>
    <style:style style:name="T76" style:family="text">
      <style:text-properties fo:font-size="11pt" fo:font-weight="bold" style:font-size-asian="11pt" style:font-size-complex="11pt"/>
    </style:style>
    <style:style style:name="T77" style:family="text">
      <style:text-properties fo:font-size="11pt" fo:font-weight="bold" officeooo:rsid="000a0d4b" style:font-size-asian="11pt" style:font-size-complex="11pt"/>
    </style:style>
    <style:style style:name="T78" style:family="text">
      <style:text-properties fo:font-size="11pt" fo:font-weight="bold" officeooo:rsid="002a0aa5" style:font-size-asian="11pt" style:font-size-complex="11pt"/>
    </style:style>
    <style:style style:name="T79" style:family="text">
      <style:text-properties fo:font-size="11pt" fo:font-weight="bold" officeooo:rsid="003cc7b6" style:font-size-asian="11pt" style:font-size-complex="11pt"/>
    </style:style>
    <style:style style:name="T80" style:family="text">
      <style:text-properties fo:font-size="11pt" fo:font-weight="bold" officeooo:rsid="0046d414" style:font-size-asian="11pt" style:font-size-complex="11pt"/>
    </style:style>
    <style:style style:name="T81" style:family="text">
      <style:text-properties fo:font-size="11pt" fo:font-weight="bold" style:font-size-asian="11pt" style:font-weight-asian="bold" style:font-size-complex="11pt" style:font-weight-complex="bold"/>
    </style:style>
    <style:style style:name="T82" style:family="text">
      <style:text-properties fo:font-size="11pt" fo:font-weight="bold" officeooo:rsid="0009b615" style:font-size-asian="11pt" style:font-weight-asian="bold" style:font-size-complex="11pt" style:font-weight-complex="bold"/>
    </style:style>
    <style:style style:name="T83" style:family="text">
      <style:text-properties fo:font-size="11pt" fo:font-weight="bold" officeooo:rsid="0023aa89" style:font-size-asian="11pt" style:font-weight-asian="bold" style:font-size-complex="11pt" style:font-weight-complex="bold"/>
    </style:style>
    <style:style style:name="T84" style:family="text">
      <style:text-properties fo:font-size="11pt" fo:font-weight="bold" officeooo:rsid="002893ce" style:font-size-asian="11pt" style:font-weight-asian="bold" style:font-size-complex="11pt" style:font-weight-complex="bold"/>
    </style:style>
    <style:style style:name="T85" style:family="text">
      <style:text-properties fo:font-size="11pt" fo:font-weight="bold" officeooo:rsid="00319b06" style:font-size-asian="11pt" style:font-weight-asian="bold" style:font-size-complex="11pt" style:font-weight-complex="bold"/>
    </style:style>
    <style:style style:name="T86" style:family="text">
      <style:text-properties fo:font-size="11pt" fo:font-weight="bold" officeooo:rsid="003b77a3" style:font-size-asian="11pt" style:font-weight-asian="bold" style:font-size-complex="11pt" style:font-weight-complex="bold"/>
    </style:style>
    <style:style style:name="T87" style:family="text">
      <style:text-properties fo:font-size="11pt" style:text-underline-style="solid" style:text-underline-width="auto" style:text-underline-color="font-color" style:font-size-asian="11pt" style:font-size-complex="11pt"/>
    </style:style>
    <style:style style:name="T88" style:family="text">
      <style:text-properties fo:font-size="11pt" fo:font-weight="normal" style:font-size-asian="11pt" style:font-weight-asian="normal" style:font-size-complex="11pt" style:font-weight-complex="normal"/>
    </style:style>
    <style:style style:name="T89" style:family="text">
      <style:text-properties fo:font-size="11pt" fo:font-weight="normal" officeooo:rsid="000a0d4b" style:font-size-asian="11pt" style:font-weight-asian="normal" style:font-size-complex="11pt" style:font-weight-complex="normal"/>
    </style:style>
    <style:style style:name="T90" style:family="text">
      <style:text-properties fo:font-size="11pt" fo:font-weight="normal" officeooo:rsid="000b9de8" style:font-size-asian="11pt" style:font-weight-asian="normal" style:font-size-complex="11pt" style:font-weight-complex="normal"/>
    </style:style>
    <style:style style:name="T91" style:family="text">
      <style:text-properties fo:font-size="11pt" fo:font-weight="normal" officeooo:rsid="002440dc" style:font-size-asian="11pt" style:font-weight-asian="normal" style:font-size-complex="11pt" style:font-weight-complex="normal"/>
    </style:style>
    <style:style style:name="T92" style:family="text">
      <style:text-properties fo:font-size="11pt" fo:font-weight="normal" officeooo:rsid="0010f097" style:font-size-asian="11pt" style:font-weight-asian="normal" style:font-size-complex="11pt" style:font-weight-complex="normal"/>
    </style:style>
    <style:style style:name="T93" style:family="text">
      <style:text-properties fo:font-size="11pt" fo:font-weight="normal" officeooo:rsid="003cc7b6" style:font-size-asian="11pt" style:font-weight-asian="normal" style:font-size-complex="11pt" style:font-weight-complex="normal"/>
    </style:style>
    <style:style style:name="T94" style:family="text">
      <style:text-properties officeooo:rsid="001fa748"/>
    </style:style>
    <style:style style:name="T95" style:family="text">
      <style:text-properties fo:color="#ce181e" fo:font-size="11pt" officeooo:rsid="001fa748" style:font-size-asian="11pt" style:font-size-complex="11pt"/>
    </style:style>
    <style:style style:name="T96" style:family="text">
      <style:text-properties fo:color="#ce181e" fo:font-size="11pt" officeooo:rsid="002893ce" style:font-size-asian="11pt" style:font-size-complex="11pt"/>
    </style:style>
    <style:style style:name="T97" style:family="text">
      <style:text-properties fo:color="#ce181e" fo:font-size="11pt" officeooo:rsid="0034820f" style:font-size-asian="11pt" style:font-size-complex="11pt"/>
    </style:style>
    <style:style style:name="T98" style:family="text">
      <style:text-properties fo:color="#ce181e" fo:font-size="11pt" officeooo:rsid="003ba546" style:font-size-asian="11pt" style:font-size-complex="11pt"/>
    </style:style>
    <style:style style:name="T99" style:family="text">
      <style:text-properties fo:color="#ce181e" fo:font-size="11pt" fo:font-weight="bold" officeooo:rsid="0023aa89" style:font-size-asian="11pt" style:font-weight-asian="bold" style:font-size-complex="11pt" style:font-weight-complex="bold"/>
    </style:style>
    <style:style style:name="T100" style:family="text">
      <style:text-properties fo:color="#ce181e" style:font-name="Inter UI" officeooo:rsid="004696d5"/>
    </style:style>
    <style:style style:name="T101" style:family="text">
      <style:text-properties fo:color="#ce181e" officeooo:rsid="004696d5"/>
    </style:style>
    <style:style style:name="T102" style:family="text">
      <style:text-properties fo:color="#000000" fo:font-size="11pt" officeooo:rsid="00343c3c" style:font-size-asian="11pt" style:font-size-complex="11pt"/>
    </style:style>
    <style:style style:name="T103" style:family="text">
      <style:text-properties officeooo:rsid="003cc7b6"/>
    </style:style>
    <style:style style:name="T104" style:family="text">
      <style:text-properties officeooo:rsid="003d30ff"/>
    </style:style>
    <style:style style:name="T105" style:family="text">
      <style:text-properties officeooo:rsid="0046d414"/>
    </style:style>
    <style:style style:name="T106" style:family="text">
      <style:text-properties style:font-name="Liberation Serif" fo:font-size="11pt" style:font-size-asian="11pt" style:font-size-complex="11pt"/>
    </style:style>
    <style:style style:name="T107" style:family="text">
      <style:text-properties style:font-name="Liberation Serif" fo:font-size="11pt" officeooo:rsid="00401996" style:font-size-asian="11pt" style:font-size-complex="11pt"/>
    </style:style>
    <style:style style:name="T108" style:family="text">
      <style:text-properties style:font-name="Liberation Serif" fo:font-size="11pt" officeooo:rsid="00404da3" style:font-size-asian="11pt" style:font-size-complex="11pt"/>
    </style:style>
    <style:style style:name="T109" style:family="text">
      <style:text-properties style:font-name="Liberation Serif" fo:font-size="11pt" officeooo:rsid="002893ce" style:font-size-asian="11pt" style:font-size-complex="11pt"/>
    </style:style>
    <style:style style:name="T110" style:family="text">
      <style:text-properties style:font-name="Liberation Serif" fo:font-size="11pt" officeooo:rsid="004ad91b" style:font-size-asian="11pt" style:font-size-complex="11pt"/>
    </style:style>
    <style:style style:name="T111" style:family="text">
      <style:text-properties officeooo:rsid="0048e25f"/>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9"><text:span text:style-name="T37">Nous nous permettons ci dessous-</text:span><text:span text:style-name="T32">de vous faire un point lié </text:span><text:span text:style-name="T42">à nos actions au sein du lycée </text:span><text:span text:style-name="T35">aux</text:span><text:span text:style-name="T32"> propositions </text:span><text:span text:style-name="T35">des EGN </text:span><text:span text:style-name="T38">et</text:span><text:span text:style-name="T32"> </text:span><text:span text:style-name="T35">aux rapports récents ainsi que quelques idées </text:span><text:span text:style-name="T46">sur le logiciel libre et <text:s/>la formation</text:span><text:span text:style-name="T35"> étayées d’un argumentaire.</text:span></text:p>
      <text:p text:style-name="P19"><text:span text:style-name="T68">Toutes le spropositions avec les fihces détaillées:</text:span></text:p>
      <text:p text:style-name="P19"><text:a xlink:type="simple" xlink:href="https://etats-generaux-du-numerique.education.gouv.fr/?locale=fr" text:style-name="Internet_20_link" text:visited-style-name="Visited_20_Internet_20_Link"><text:span text:style-name="T35">https://etats-generaux-du-numerique.education.gouv.fr/?locale=fr</text:span></text:a><text:span text:style-name="T32"><text:line-break/><text:line-break/></text:span><text:span text:style-name="Strong_20_Emphasis"><text:span text:style-name="T1">PROPOSITIONS 15,16,38:</text:span></text:span><text:span text:style-name="T32"><text:line-break/></text:span><text:a xlink:type="simple" xlink:href="https://etats-generaux-du-numerique.education.gouv.fr/processes/suivi/f/184/results/8" office:target-frame-name="_self" xlink:show="replace" text:style-name="Internet_20_link" text:visited-style-name="Visited_20_Internet_20_Link"><text:span text:style-name="T87">15. Mettre en place un dispositif pour (détecter et) prévenir la fracture numérique et l’illectronisme</text:span></text:a><text:span text:style-name="T87"><text:line-break/></text:span><text:a xlink:type="simple" xlink:href="https://etats-generaux-du-numerique.education.gouv.fr/processes/suivi/f/184/results/61" office:target-frame-name="_self" xlink:show="replace" text:style-name="Internet_20_link" text:visited-style-name="Visited_20_Internet_20_Link"><text:span text:style-name="T87">16. Fournir une aide ciblée à l’équipement numérique des élèves</text:span></text:a><text:span text:style-name="T87"><text:line-break/></text:span><text:a xlink:type="simple" xlink:href="https://etats-generaux-du-numerique.education.gouv.fr/processes/suivi/f/184/results/81" text:style-name="Internet_20_link" text:visited-style-name="Visited_20_Internet_20_Link"><text:span text:style-name="T87">38. Encourager l'utilisation de logiciels et de ressources éducatives libres</text:span></text:a><text:span text:style-name="T32"><text:line-break/><text:line-break/></text:span><text:span text:style-name="Strong_20_Emphasis"><text:span text:style-name="T32">Nous avons équipé pendant et hors période de confinement nos élèves avec des mini PC de type Raspberry </text:span></text:span><text:span text:style-name="Strong_20_Emphasis"><text:span text:style-name="T45">version 4 et 400</text:span></text:span><text:span text:style-name="Strong_20_Emphasis"><text:span text:style-name="T32"> afin de garder le contact voire dans certains cas d'équiper des familles dépourvues de matériel. </text:span></text:span><text:span text:style-name="Strong_20_Emphasis"><text:span text:style-name="T42">Nos élèves de terminale dont certains ne disposent pas de </text:span></text:span><text:span text:style-name="Strong_20_Emphasis"><text:span text:style-name="T49">machines </text:span></text:span><text:span text:style-name="Strong_20_Emphasis"><text:span text:style-name="T42">à la maison en sont à nouveau équipés pour cette année.</text:span></text:span><text:span text:style-name="Strong_20_Emphasis"><text:span text:style-name="T32"><text:line-break/>Fabriqués par une organisation caritative basée au Royaume-Uni, ils sont à faible coût et ont l'avantage de tourner sous logiciel libre: système d'exploitation Linux, traitement de texte, navigateur et méta-moteur de recherche hors géant du numérique.<text:line-break/><text:line-break/>​​​​​​Nous </text:span></text:span><text:span text:style-name="Strong_20_Emphasis"><text:span text:style-name="T46">testons</text:span></text:span><text:span text:style-name="Strong_20_Emphasis"><text:span text:style-name="T32"> un OS Linux sur les postes de l'établissement avec l'appui de collègue</text:span></text:span><text:span text:style-name="Strong_20_Emphasis"><text:span text:style-name="T46">s</text:span></text:span><text:span text:style-name="Strong_20_Emphasis"><text:span text:style-name="T32"> d'autre établissement, celui-ci tourne parfaitement. ​​​<text:line-break/>Bien entendu, nos cours, TD et vidéos sont sous licence </text:span></text:span><text:a xlink:type="simple" xlink:href="https://creativecommons.org/licenses/?lang=fr-FR" text:style-name="Internet_20_link" text:visited-style-name="Visited_20_Internet_20_Link"><text:span text:style-name="Strong_20_Emphasis"><text:span text:style-name="T32">Creative Commons,</text:span></text:span></text:a><text:span text:style-name="Strong_20_Emphasis"><text:span text:style-name="T32"> vou</text:span></text:span><text:span text:style-name="Strong_20_Emphasis"><text:span text:style-name="T42">s les</text:span></text:span><text:span text:style-name="Strong_20_Emphasis"><text:span text:style-name="T32"> trouverez sur notre site: </text:span></text:span><text:a xlink:type="simple" xlink:href="http://maths-code.fr/" text:style-name="Internet_20_link" text:visited-style-name="Visited_20_Internet_20_Link"><text:span text:style-name="Strong_20_Emphasis"><text:span text:style-name="T32">http://</text:span></text:span></text:a><text:span text:style-name="Strong_20_Emphasis"><text:span text:style-name="T32"> <text:s text:c="10"/>équipé d'un cours et d'un forum d'entraide où sont inscrits nos élèves. </text:span></text:span></text:p>
      <text:p text:style-name="P16"><text:span text:style-name="Strong_20_Emphasis"><text:span text:style-name="T54">Nous y utilisons les notebook Jupyter, sur un serveur local ou en bénéficiant de celui de l’ENT.</text:span></text:span></text:p>
      <text:p text:style-name="P16"><text:span text:style-name="Strong_20_Emphasis"><text:span text:style-name="T42">Bien sûr, c</text:span></text:span><text:span text:style-name="Strong_20_Emphasis"><text:span text:style-name="T32">e site fonctionne en complément de l'utilisation de l'ENT </text:span></text:span><text:span text:style-name="Strong_20_Emphasis"><text:span text:style-name="T44">et de nos salles virtuelles du CNED. Un dispositif </text:span></text:span><text:span text:style-name="Strong_20_Emphasis"><text:span text:style-name="T70">Bluetooth</text:span></text:span><text:span text:style-name="Strong_20_Emphasis"><text:span text:style-name="T44"> et un TBI nous a permis durant les demie jauges d’assurer les cours à distance : </text:span></text:span><text:span text:style-name="Strong_20_Emphasis"><text:span text:style-name="T46">même </text:span></text:span><text:span text:style-name="Strong_20_Emphasis"><text:span text:style-name="T50">contenu</text:span></text:span><text:span text:style-name="Strong_20_Emphasis"><text:span text:style-name="T46"> pour tous les élèves</text:span></text:span><text:span text:style-name="Strong_20_Emphasis"><text:span text:style-name="T44">. Cela va dans le sens de la propos</text:span></text:span><text:span text:style-name="Strong_20_Emphasis"><text:span text:style-name="T55">i</text:span></text:span><text:span text:style-name="Strong_20_Emphasis"><text:span text:style-name="T44">tion 11.</text:span></text:span><text:span text:style-name="T32"><text:line-break/><text:line-break/></text:span><text:span text:style-name="Strong_20_Emphasis"><text:span text:style-name="T1">PROPOSITIONS 12:<text:line-break/></text:span></text:span><text:a xlink:type="simple" xlink:href="https://etats-generaux-du-numerique.education.gouv.fr/processes/suivi/f/184/results/59" office:target-frame-name="_self" xlink:show="replace" text:style-name="Internet_20_link" text:visited-style-name="Visited_20_Internet_20_Link"><text:span text:style-name="Strong_20_Emphasis"><text:span text:style-name="T88">12. Développer la citoyenneté numérique et renforcer l’éducation aux médias et à l’information en s’appuyant sur le CLEMI</text:span></text:span></text:a><text:span text:style-name="Strong_20_Emphasis"><text:span text:style-name="T1"><text:line-break/> </text:span></text:span><text:span text:style-name="T32"><text:line-break/>Dans la mesure où ces logiciels permettent d'éduquer nos élèves à la citoyenneté, en apprenant à ne pas se laisser enfermer dans la bulle d'un GAFAM avec toutes les conséquences en terme de filtrage de l'information.<text:line-break/>Le travail relatif au logiciel libre correspond également à la volonté des deux institutions que sont l'UNESCO </text:span><text:span text:style-name="T65">(1)</text:span><text:span text:style-name="T32"> et la commison européenne référencés sur le site des EGN: </text:span></text:p>
      <text:list xml:id="list3820254422" text:style-name="L1">
        <text:list-item>
          <text:p text:style-name="P27"><text:span text:style-name="T32">Pour la commisison européenne: Stratégie en matière de logiciels libre de la commission européenne 2020-2023: </text:span><text:a xlink:type="simple" xlink:href="https://ec.europa.eu/info/departments/informatics/open-source-software-strategy_fr" text:style-name="Internet_20_link" text:visited-style-name="Visited_20_Internet_20_Link"><text:span text:style-name="T32">https://ec.europa.eu/info/departments/informatics/open-source-software-strategy_fr</text:span></text:a><text:span text:style-name="T32"> qui s'applique sans problème au système éducatif,</text:span></text:p>
        </text:list-item>
        <text:list-item>
          <text:p text:style-name="P21">Pour l'UNESCO: Lignes directrices pour l’élaboration des politiques sur les ressources éducatives libres <text:span text:style-name="T104">(REL)</text:span> de l'UNESCO</text:p>
        </text:list-item>
      </text:list>
      <text:p text:style-name="P8"><text:span text:style-name="T56">En outre s’affranchir d’un géant du numérique </text:span><text:span text:style-name="T64">étranger</text:span><text:span text:style-name="T56"> permet de développer un numérique souverain.</text:span></text:p>
      <text:p text:style-name="P8"><text:span text:style-name="T32"><text:line-break/></text:span><text:span text:style-name="Strong_20_Emphasis"><text:span text:style-name="T1">PROPOSITIONS 26 et 27:<text:line-break/></text:span></text:span><text:a xlink:type="simple" xlink:href="https://etats-generaux-du-numerique.education.gouv.fr/processes/suivi/f/184/results/70" text:style-name="Internet_20_link" text:visited-style-name="Visited_20_Internet_20_Link"><text:span text:style-name="T32">26 - Créer des dispositifs d'accompagnement pour l'animation des communautés éducatives et des collectifs de personnels</text:span></text:a><text:span text:style-name="T32"><text:line-break/></text:span><text:soft-page-break/><text:a xlink:type="simple" xlink:href="https://etats-generaux-du-numerique.education.gouv.fr/processes/suivi/f/184/results/70" text:style-name="Internet_20_link" text:visited-style-name="Visited_20_Internet_20_Link"><text:span text:style-name="T32">​</text:span></text:a><text:a xlink:type="simple" xlink:href="https://etats-generaux-du-numerique.education.gouv.fr/processes/suivi/f/184/results/71" text:style-name="Internet_20_link" text:visited-style-name="Visited_20_Internet_20_Link"><text:span text:style-name="T32">27 - Mettre en place des démarches et des outils participatifs au sein des écoles et des établissements</text:span></text:a><text:span text:style-name="T32"> <text:line-break/></text:span><text:span text:style-name="T66">[,,,]</text:span><text:span text:style-name="Strong_20_Emphasis"><text:span text:style-name="T32">Il est possible de mettre en place ces outils au sein des écoles et </text:span></text:span><text:span text:style-name="Strong_20_Emphasis"><text:span text:style-name="T46">é</text:span></text:span><text:span text:style-name="Strong_20_Emphasis"><text:span text:style-name="T32">tablissements,​​​​​<text:line-break/></text:span></text:span><text:span text:style-name="Strong_20_Emphasis"><text:span text:style-name="T46">du second degré.</text:span></text:span></text:p>
      <text:p text:style-name="P13"><text:span text:style-name="Strong_20_Emphasis"><text:span text:style-name="T32"/></text:span></text:p>
      <text:p text:style-name="P2"><text:span text:style-name="Strong_20_Emphasis"><text:span text:style-name="T32"><text:line-break/></text:span></text:span><text:span text:style-name="Strong_20_Emphasis"><text:span text:style-name="T1">PROPOSITIONS 2</text:span></text:span><text:span text:style-name="Strong_20_Emphasis"><text:span text:style-name="T2">9</text:span></text:span><text:span text:style-name="Strong_20_Emphasis"><text:span text:style-name="T1"> et </text:span></text:span><text:span text:style-name="Strong_20_Emphasis"><text:span text:style-name="T2">30</text:span></text:span><text:span text:style-name="Strong_20_Emphasis"><text:span text:style-name="T1">:</text:span></text:span></text:p>
      <text:p text:style-name="P2"><text:a xlink:type="simple" xlink:href="https://etats-generaux-du-numerique.education.gouv.fr/processes/suivi/f/184/results/73" text:style-name="Internet_20_link" text:visited-style-name="Visited_20_Internet_20_Link"><text:span text:style-name="T32">29 - Faciliter et encourager l'utilisation de matériels recyclés</text:span></text:a></text:p>
      <text:p text:style-name="P2"><text:a xlink:type="simple" xlink:href="https://etats-generaux-du-numerique.education.gouv.fr/processes/suivi/f/184/results/74" text:style-name="Internet_20_link" text:visited-style-name="Visited_20_Internet_20_Link"><text:span text:style-name="T32">30. Former aux bons usages et à la sobriété numérique</text:span></text:a></text:p>
      <text:p text:style-name="P15">L’usage d’un système d’exploitation Linux plus léger qu’un OS Windows permettra sans doute de recycler les <text:s/>anciens PC.<text:line-break/>La puissance restreinte des Raspberry donne une indication aux élèves prouvant qu<text:span text:style-name="T94">e la sobriété numérique est compatible avec l’efficacité. Inutile de jouer la </text:span>surenchère sur le matériel.</text:p>
      <text:p text:style-name="P13"/>
      <text:p text:style-name="P12"><text:span text:style-name="Strong_20_Emphasis"><text:span text:style-name="T1">PROPOSITION </text:span></text:span><text:span text:style-name="Strong_20_Emphasis"><text:span text:style-name="T4">40</text:span></text:span><text:span text:style-name="Strong_20_Emphasis"><text:span text:style-name="T1">:<text:line-break/></text:span></text:span><text:a xlink:type="simple" xlink:href="https://etats-generaux-du-numerique.education.gouv.fr/processes/suivi/f/184/results/84" text:style-name="Internet_20_link" text:visited-style-name="Visited_20_Internet_20_Link"><text:span text:style-name="Strong_20_Emphasis">4</text:span></text:a><text:a xlink:type="simple" xlink:href="https://etats-generaux-du-numerique.education.gouv.fr/processes/suivi/f/184/results/84" text:style-name="Internet_20_link" text:visited-style-name="Visited_20_Internet_20_Link"><text:span text:style-name="Strong_20_Emphasis">0 - Promouvor l'offre numérique française et appuyer son développement à l'international</text:span></text:a></text:p>
      <text:p text:style-name="P10"><text:span text:style-name="Strong_20_Emphasis"><text:span text:style-name="T102">Cette proposition parle d’elle-même :</text:span></text:span></text:p>
      <text:p text:style-name="P10"><text:span text:style-name="Strong_20_Emphasis"><text:span text:style-name="T14">« La crise sanitaire a mis en évidence les rapports de force qui structurent le marché mondial de l’Education. Face à la domination des GAFAM et à la stratégie offensive de certains pays, la France se doit de promouvoir son modèle éducatif et sa filière numérique. »<text:line-break/></text:span></text:span><text:span text:style-name="Strong_20_Emphasis"><text:span text:style-name="T15">Comment promouvoir un </text:span></text:span><text:span text:style-name="Strong_20_Emphasis"><text:span text:style-name="T19">modèle</text:span></text:span><text:span text:style-name="Strong_20_Emphasis"><text:span text:style-name="T15"> éducatif </text:span></text:span><text:span text:style-name="Strong_20_Emphasis"><text:span text:style-name="T19">affranchi</text:span></text:span><text:span text:style-name="Strong_20_Emphasis"><text:span text:style-name="T15"> de la domination des GAFAM si chaque machine qu’utilisent nos élèves fonctionne dès l’allumage avec Microsoft Windows, </text:span></text:span><text:span text:style-name="Strong_20_Emphasis"><text:span text:style-name="T18">et</text:span></text:span><text:span text:style-name="Strong_20_Emphasis"><text:span text:style-name="T16"> ses logiciels « maison » préinstallés </text:span></text:span><text:span text:style-name="Strong_20_Emphasis"><text:span text:style-name="T18">créant</text:span></text:span><text:span text:style-name="Strong_20_Emphasis"><text:span text:style-name="T15"> </text:span></text:span><text:span text:style-name="Strong_20_Emphasis"><text:span text:style-name="T16">ainsi </text:span></text:span><text:span text:style-name="Strong_20_Emphasis"><text:span text:style-name="T15"><text:s/>l’habitude </text:span></text:span><text:span text:style-name="Strong_20_Emphasis"><text:span text:style-name="T16">et donc la dépendance</text:span></text:span><text:span text:style-name="Strong_20_Emphasis"><text:span text:style-name="T15"> au coeur </text:span></text:span><text:span text:style-name="Strong_20_Emphasis"><text:span text:style-name="T19">même </text:span></text:span><text:span text:style-name="Strong_20_Emphasis"><text:span text:style-name="T15">de </text:span></text:span><text:span text:style-name="Strong_20_Emphasis"><text:span text:style-name="T19">son système</text:span></text:span><text:span text:style-name="Strong_20_Emphasis"><text:span text:style-name="T15"> ?</text:span></text:span></text:p>
      <text:p text:style-name="P11"><text:span text:style-name="Strong_20_Emphasis"><text:span text:style-name="T16">L’offre du pack Microsoft OFFICE </text:span></text:span><text:span text:style-name="Strong_20_Emphasis"><text:span text:style-name="T17">aux </text:span></text:span><text:span text:style-name="Strong_20_Emphasis"><text:span text:style-name="T16">enseignants et élèves des lycées de la région nous a laissé dans l’incompréhension la plus totale.</text:span></text:span></text:p>
      <text:p text:style-name="P13"><text:span text:style-name="T32"><text:line-break/></text:span><text:span text:style-name="T99">REFLEXION,</text:span><text:span text:style-name="T50"> </text:span><text:span text:style-name="Strong_20_Emphasis"><text:span text:style-name="T1">PROJETS et EXPERIMENTATIONS POSSIBLES:<text:line-break/></text:span></text:span><text:span text:style-name="T32"><text:line-break/></text:span><text:span text:style-name="T50">Avec comme fil directeur les EGN et les rapports cités ci-dessus :</text:span><text:span text:style-name="T32"><text:line-break/>- </text:span><text:span text:style-name="T81">C</text:span><text:span text:style-name="Strong_20_Emphasis"><text:span text:style-name="T32">réation d'un écosystèm</text:span></text:span><text:span text:style-name="T32">e innovant c</text:span><text:span text:style-name="T50">onstruit</text:span><text:span text:style-name="T32"> sur une solution libre/open source </text:span><text:span text:style-name="T50">et</text:span><text:span text:style-name="T32"> un OS Linux. </text:span><text:span text:style-name="T34">N</text:span><text:span text:style-name="T32">ous souhaitons basculer les machines sur </text:span><text:span text:style-name="T50">cet</text:span><text:span text:style-name="T32"> OS libre, et gratuit </text:span><text:span text:style-name="T36">avec si possible l’aide des collègues ayant déjà réfléchi à cette solution.</text:span><text:span text:style-name="T32"> </text:span><text:span text:style-name="T43">Des contacts ont été pris avec des collègues de l’académie prêts à assurer une courte formation. </text:span><text:span text:style-name="T32"><text:line-break/>Par ailleurs ce point rejoint le programme de NSI où les élèves doivent utiliser un système d'exploitation libre. </text:span><text:span text:style-name="T52">C’e</text:span><text:span text:style-name="T60">st</text:span><text:span text:style-name="T52"> pourquoi nous souhaitons commencer cette expérimentation sur une ou deux salles.</text:span><text:span text:style-name="T32"><text:line-break/><text:line-break/>- La mise en œuvre d’une stratégie </text:span><text:span text:style-name="T34">[..] </text:span><text:span text:style-name="T32">du logiciel libre et du libre en éducation </text:span><text:span text:style-name="Strong_20_Emphasis"><text:span text:style-name="T32">allant des infrastructures aux ressources à caractère pédagogique : </text:span></text:span><text:span text:style-name="Strong_20_Emphasis"><text:span text:style-name="T33">par exemple, peu de collègues connaissent le Socle Interminitériel des Logiciels Libres. </text:span></text:span><text:span text:style-name="Strong_20_Emphasis"><text:span text:style-name="T50">La proposition ci-dessus faite pour une salle recevant des élèves peut être étendue aux postes professeurs.<text:line-break/></text:span></text:span><text:span text:style-name="T32"><text:line-break/>- Animation de l’écosystème avec des </text:span><text:span text:style-name="Strong_20_Emphasis"><text:span text:style-name="T32">dispositifs de soutien, notamment information auprès des collègues. </text:span></text:span><text:span text:style-name="T32">Des protocoles d'installation de ces logiciels pour faciliter le travail de la communauté éducative devraient exister avec éventuellement une personne ressource. C’est une piste à laquelle nous réfléchissons, </text:span><text:span text:style-name="T35">un contact été pris avec </text:span><text:span text:style-name="T32">l'APRIL.</text:span></text:p>
      <text:p text:style-name="P3"><text:span text:style-name="T32">Comme proposé dans les EGN, il devient nécessaire d'assurer le soutien aux acteurs du libre et  et d' </text:span><text:span text:style-name="T35">a</text:span><text:span text:style-name="Strong_20_Emphasis"><text:span text:style-name="T32">ssurer la formation des professeurs, des agents et des élèves aux vertus et aux principes du libre en éducation (sic). <text:line-break/></text:span></text:span><text:span text:style-name="T32">A propos de ce dernier point, </text:span><text:span text:style-name="T39">l</text:span><text:span text:style-name="T32">' enfermement de nos </text:span><text:span text:style-name="T40">élèves</text:span><text:span text:style-name="T32"> dès le plus jeune âge dans un système GAFAM : moteur de recherche, navigateur, </text:span><text:span text:style-name="T50">formulaires, </text:span><text:span text:style-name="T32">pack OFFICE et OS Windows nous inquiète et nous nous </text:span><text:soft-page-break/><text:span text:style-name="T32">heurtons bien souvent à un mur </text:span><text:span text:style-name="T34">tant notre dépendance aux logiciels propriétaires est historiquement forte : ce sujet est inexistant pour la plupart de nos collègues.</text:span><text:span text:style-name="T32"><text:line-break/>Les bonnes pratiques auprès de nos élèves devraient être apprises dès l'</text:span><text:span text:style-name="T41">IN</text:span><text:span text:style-name="T32">SPE; </text:span><text:span text:style-name="T81">que les choix de ces pratiques par les jeunes (et moins jeunes) enseignants soient au moins </text:span><text:span text:style-name="T82">faits</text:span><text:span text:style-name="T81"> en con</text:span><text:span text:style-name="T83">naissance</text:span><text:span text:style-name="T81"> </text:span><text:span text:style-name="T83">des enjeux</text:span><text:span text:style-name="T81">,</text:span><text:span text:style-name="T32"> ils sont la plupart du temps </text:span><text:span text:style-name="T40">pris</text:span><text:span text:style-name="T32"> par habitude et sans réelle réflexion sur le sujet.<text:line-break/></text:span><text:span text:style-name="T33">C</text:span><text:span text:style-name="T32">ela sans même parler de la bonne utilisation du RGPD.<text:line-break/></text:span><text:span text:style-name="T50">S</text:span><text:span text:style-name="Strong_20_Emphasis"><text:span text:style-name="T6">eul le logiciel libre permet l'apprentissage d'une relation libre et éclairée aux outils technologiques, plutôt qu'un formatage à des usages imposés par des logiciels privateurs. </text:span></text:span><text:span text:style-name="Strong_20_Emphasis"><text:span text:style-name="T8">Il est le seul moyen d’assurer un développement numérique souverain, sans appel aux géants numériques étrangers. </text:span></text:span><text:span text:style-name="Strong_20_Emphasis"><text:span text:style-name="T7">La</text:span></text:span><text:span text:style-name="Strong_20_Emphasis"><text:span text:style-name="T12"> quasi gratuité </text:span></text:span><text:span text:style-name="Strong_20_Emphasis"><text:span text:style-name="T7">et la </text:span></text:span><text:span text:style-name="Strong_20_Emphasis"><text:span text:style-name="T12">garantie de maintenance de ces logiciels </text:span></text:span><text:span text:style-name="Strong_20_Emphasis"><text:span text:style-name="T13">par une communauté </text:span></text:span><text:span text:style-name="Strong_20_Emphasis"><text:span text:style-name="T7">permettent de </text:span></text:span><text:span text:style-name="Strong_20_Emphasis"><text:span text:style-name="T6">tirer toutes les potentialités des outils numériques pour une </text:span></text:span><text:span text:style-name="Strong_20_Emphasis"><text:span text:style-name="T7">é</text:span></text:span><text:span text:style-name="Strong_20_Emphasis"><text:span text:style-name="T6">cole inclusive et véritablement engagée pour l’égalité des chances, <text:s/></text:span></text:span><text:span text:style-name="Strong_20_Emphasis"><text:span text:style-name="T7">aucune licence ne sera à renouveler. Une </text:span></text:span><text:span text:style-name="Strong_20_Emphasis"><text:span text:style-name="T6">continuité pédagogique solide <text:s/></text:span></text:span><text:span text:style-name="Strong_20_Emphasis"><text:span text:style-name="T7">est </text:span></text:span><text:span text:style-name="Strong_20_Emphasis"><text:span text:style-name="T9">ainsi </text:span></text:span><text:span text:style-name="Strong_20_Emphasis"><text:span text:style-name="T7">assurée pour une é</text:span></text:span><text:span text:style-name="Strong_20_Emphasis"><text:span text:style-name="T6">cole plus résiliente, </text:span></text:span><text:span text:style-name="Strong_20_Emphasis"><text:span text:style-name="T9">non soumise aux contraintes de licence, de coût, d’enfermement chez un géant du n</text:span></text:span><text:span text:style-name="Strong_20_Emphasis"><text:span text:style-name="T11">u</text:span></text:span><text:span text:style-name="Strong_20_Emphasis"><text:span text:style-name="T9">m</text:span></text:span><text:span text:style-name="Strong_20_Emphasis"><text:span text:style-name="T11">é</text:span></text:span><text:span text:style-name="Strong_20_Emphasis"><text:span text:style-name="T9">rique </text:span></text:span><text:span text:style-name="Strong_20_Emphasis"><text:span text:style-name="T10">étranger</text:span></text:span><text:span text:style-name="Strong_20_Emphasis"><text:span text:style-name="T6">. <text:line-break/></text:span></text:span></text:p>
      <text:p text:style-name="P1"><text:span text:style-name="Strong_20_Emphasis"><text:span text:style-name="T6"/></text:span></text:p>
      <text:p text:style-name="P14"><text:span text:style-name="Strong_20_Emphasis"><text:span text:style-name="T3"/></text:span></text:p>
      <text:p text:style-name="P14"><text:span text:style-name="Strong_20_Emphasis"><text:span text:style-name="T3">CONCLUSION<text:line-break/></text:span></text:span></text:p>
      <text:p text:style-name="P5">Une solution en accord avec les institutions</text:p>
      <text:p text:style-name="P7"><text:span text:style-name="Strong_20_Emphasis"><text:span text:style-name="T68">C’ets le logiciel libre qui r</text:span></text:span><text:span text:style-name="Strong_20_Emphasis"><text:span text:style-name="T39">espect</text:span></text:span><text:span text:style-name="Strong_20_Emphasis"><text:span text:style-name="T68">e</text:span></text:span><text:span text:style-name="Strong_20_Emphasis"><text:span text:style-name="T39"> </text:span></text:span><text:span text:style-name="Strong_20_Emphasis"><text:span text:style-name="T68">l</text:span></text:span><text:span text:style-name="Strong_20_Emphasis"><text:span text:style-name="T39">es recommandations de l’institution depuis plusieurs années </text:span></text:span><text:span text:style-name="Strong_20_Emphasis"><text:span text:style-name="T32">conformément à la circulaire Ayrault de 2012 </text:span></text:span><text:span text:style-name="Strong_20_Emphasis"><text:span text:style-name="T68">en premier lieu</text:span></text:span><text:span text:style-name="Strong_20_Emphasis"><text:span text:style-name="T32">.<text:line-break/></text:span></text:span><text:span text:style-name="Strong_20_Emphasis"><text:span text:style-name="T89">Ces deux dernières années ont été des marqueurs importants puisque </text:span></text:span><text:span text:style-name="Strong_20_Emphasis"><text:span text:style-name="T74">le premier ministre a publié une</text:span></text:span><text:span text:style-name="Strong_20_Emphasis"><text:span text:style-name="T75"> </text:span></text:span><text:span text:style-name="Strong_20_Emphasis"><text:span text:style-name="T74">circulaire</text:span></text:span><text:span text:style-name="Strong_20_Emphasis"><text:span text:style-name="T75"> </text:span></text:span><text:span text:style-name="Strong_20_Emphasis"><text:span text:style-name="T31">«</text:span></text:span><text:span text:style-name="Strong_20_Emphasis"><text:span text:style-name="T73">promotion interministérielles en matière de logiciel libre et de communs numériques »</text:span></text:span><text:span text:style-name="Strong_20_Emphasis"><text:span text:style-name="T30"> </text:span></text:span><text:span text:style-name="Strong_20_Emphasis"><text:span text:style-name="T89">en avril 2021.</text:span></text:span><text:span text:style-name="Strong_20_Emphasis"><text:span text:style-name="T39"> </text:span></text:span><text:span text:style-name="Strong_20_Emphasis"><text:span text:style-name="T89">Celui-ci s’est appuyé sur</text:span></text:span><text:span text:style-name="Strong_20_Emphasis"><text:span text:style-name="T88"> le récent rapport du</text:span></text:span><text:span text:style-name="Strong_20_Emphasis"><text:span text:style-name="T32"> député </text:span></text:span><text:span text:style-name="T76">Eric Bothorel</text:span><text:span text:style-name="T32"> </text:span><text:span text:style-name="Strong_20_Emphasis"><text:span text:style-name="T32">« </text:span></text:span><text:span text:style-name="Strong_20_Emphasis"><text:span text:style-name="T69">logiciels libres et communs numériques </text:span></text:span><text:span text:style-name="Strong_20_Emphasis"><text:span text:style-name="T32">» dont l'un des objectifs est de faire m</text:span></text:span><text:span text:style-name="T76">ieux connaître, utiliser et concevoir ces logiciels. <text:line-break/></text:span><text:span text:style-name="T91">De plus</text:span><text:span text:style-name="T90">, l</text:span><text:span text:style-name="T89">e récent</text:span><text:span text:style-name="T77"> rapport du député Latombe (juillet 2021) qui, même s’il parle de l’administration au sens large, préconise d’</text:span><text:span text:style-name="T72">imposer</text:span><text:span text:style-name="T77"> le logiciel libre.<text:line-break/></text:span><text:span text:style-name="T78">Les logiciels </text:span><text:span text:style-name="T80">libres</text:span><text:span text:style-name="T78"> dont la distribution Linux Debian </text:span><text:span text:style-name="T79">font partie </text:span><text:span text:style-name="T78">du SILL.</text:span><text:span text:style-name="T76"><text:line-break/></text:span><text:span text:style-name="T92">Tout cela</text:span><text:span text:style-name="T88"> s'ajoute </text:span><text:span text:style-name="T92">aux</text:span><text:span text:style-name="Strong_20_Emphasis"><text:span text:style-name="T88"> recommandations de l'UNESCO </text:span></text:span><text:span text:style-name="Strong_20_Emphasis"><text:span text:style-name="T93">(1) </text:span></text:span><text:span text:style-name="Strong_20_Emphasis"><text:span text:style-name="T88">et de la commission européenne mentionnés dans les document de</text:span></text:span><text:span text:style-name="Strong_20_Emphasis"><text:span text:style-name="T91">s </text:span></text:span><text:span text:style-name="Strong_20_Emphasis"><text:span text:style-name="T88">EGN.</text:span></text:span></text:p>
      <text:p text:style-name="P4"><text:span text:style-name="T94">U</text:span>ne solution réaliste, cohérente et économique</text:p>
      <text:p text:style-name="P6"><text:span text:style-name="T46">En 2021, le système d’exploitation Linux possède une interface graphique intuitive et proche de Windows, si nous étendons l’expérimentation, cela n</text:span><text:span text:style-name="T48">é</text:span><text:span text:style-name="T46">cessitera très peu </text:span><text:span text:style-name="T47">voire aucune</text:span><text:span text:style-name="T46"> formation </text:span><text:span text:style-name="T47">pour un usage standard</text:span><text:span text:style-name="T46">. </text:span><text:span text:style-name="T47">Les résistances chez les collègues sont principalement dues à l’habitude de l’usage du pack Office.</text:span></text:p>
      <text:p text:style-name="P6"><text:span text:style-name="T47">Les succès de Linux et du logiciel libre ne sont plus à prouver. Son ergonomie a été </text:span><text:span text:style-name="T51">attestée</text:span><text:span text:style-name="T47"> par le système </text:span><text:span text:style-name="T71">Android</text:span><text:span text:style-name="T47"> qui équipe 75 % des smartphones. </text:span><text:span text:style-name="T48">Ce modèle économique développé par un géant du numérique démontre qu’apprendre avec ce système est adapté à la réalité, tout en laissant la liberté aux utilisateurs.</text:span><text:span text:style-name="T47"> </text:span><text:span text:style-name="T48">En outre, l</text:span><text:span text:style-name="T47">a majorité des serveurs </text:span><text:span text:style-name="T58">sur la planète </text:span><text:span text:style-name="T47">tournent sous Linux.</text:span></text:p>
      <text:p text:style-name="P9"><text:span text:style-name="T48">En février 2021, </text:span><text:span text:style-name="T47">le </text:span><text:span text:style-name="T48">r</text:span><text:span text:style-name="T47">over Perseverance</text:span><text:span text:style-name="T48"> </text:span><text:span text:style-name="T47">et son drone Ingenuity </text:span><text:span text:style-name="T48">ont atterri sur Mars. Ces machines sont équipé</text:span><text:span text:style-name="T59">e</text:span><text:span text:style-name="T48">s de logiciels libres, Ingenuity </text:span><text:span text:style-name="T53">fonctionne </text:span><text:span text:style-name="T48">sous Linux. Ce dernier a réalisé une première dans l’histoire de l’humanité: réaliser un vol sur une autre planéte. La</text:span><text:span text:style-name="T47"> NASA a reconnu que </text:span><text:span text:style-name="T53">cet exploit technique et scientifique n’a </text:span><text:span text:style-name="T47">été rendu possible que grâce aux logiciels libres et à Linux.</text:span></text:p>
      <text:p text:style-name="P11"><text:span text:style-name="T95">U</text:span><text:span text:style-name="T96">n e</text:span><text:span text:style-name="T98">xemple de</text:span><text:span text:style-name="T96"> </text:span><text:span text:style-name="T97">mise en place à grande échelle</text:span></text:p>
      <text:p text:style-name="P9"><text:span text:style-name="T32">L'exemple de la gendarmerie nationale qui a réussi sa migration vers Linux et le logiciel libre prouve que cela </text:span><text:span text:style-name="T33">est</text:span><text:span text:style-name="T32"> possible. </text:span></text:p>
      <text:list xml:id="list2001158605" text:style-name="L2">
        <text:list-item>
          <text:p text:style-name="P23"><text:soft-page-break/><text:span text:style-name="T52">A</text:span><text:span text:style-name="T47">u début des années 2000 la totalité des machines de la gendarmerie tournait sous OS propriétaire.</text:span></text:p>
        </text:list-item>
        <text:list-item>
          <text:p text:style-name="P24"><text:span text:style-name="T47">Au premier janvier 2021, 94 % de ses 100 000 postes utilisait le système Gendbuntu basé sur </text:span><text:span text:style-name="T53">Linux Ubuntu</text:span><text:span text:style-name="T47">.</text:span></text:p>
        </text:list-item>
      </text:list>
      <text:p text:style-name="P25"><text:span text:style-name="T32"><text:line-break/></text:span><text:span text:style-name="T34">Enfin, l</text:span><text:span text:style-name="T32">'interopérabilité </text:span><text:span text:style-name="T34">et</text:span><text:span text:style-name="T32"> le gain financier sont indéniables </text:span><text:span text:style-name="T34">m</text:span><text:span text:style-name="T32">ême si ces  points semblent secondaire</text:span><text:span text:style-name="T34">s</text:span><text:span text:style-name="T32"> vu les enjeux </text:span><text:span text:style-name="T34">auprès de nos élèves</text:span><text:span text:style-name="T32">. </text:span><text:span text:style-name="T61">La proposition 40 des EGN résume parfaitement la situation.</text:span><text:span text:style-name="T32"><text:line-break/></text:span><text:span text:style-name="T53">La mise à l’écart totale d</text:span><text:span text:style-name="T62">u système d’exploitation Linux, la présence de Microsoft </text:span><text:span text:style-name="T63">Windows et </text:span><text:span text:style-name="T62">notamment de son pack OFFICE au </text:span><text:span text:style-name="T63">coeur</text:span><text:span text:style-name="T53"> du système éducatif est incompréhensible selon des critères objectifs.<text:line-break/></text:span><text:span text:style-name="T67">Nous nous privons ainsi</text:span><text:span text:style-name="T53"> d’un</text:span><text:span text:style-name="T57">e</text:span><text:span text:style-name="T53"> solution </text:span><text:span text:style-name="T84">pérenne, </text:span><text:span text:style-name="T85">souveraine , </text:span><text:span text:style-name="T86">moderne, efficace</text:span><text:span text:style-name="T53"> pour les élèves, peu coûteuse </text:span><text:span text:style-name="T62">à tous les niveaux de l’éducation nationale</text:span><text:span text:style-name="T53">.</text:span><text:span text:style-name="T32"><text:line-break/></text:span></text:p>
      <text:p text:style-name="P25"><text:span text:style-name="T25">L</text:span><text:span text:style-name="T22">'argent et le temps investi dans des formations </text:span><text:span text:style-name="T26">sur logiciels propriétaires </text:span><text:span text:style-name="T22">peu</text:span><text:span text:style-name="T27">vent</text:span><text:span text:style-name="T22"> être consacré</text:span><text:span text:style-name="T27">s</text:span><text:span text:style-name="T22"> en partie, à bu</text:span><text:span text:style-name="T25">d</text:span><text:span text:style-name="T22">get égal, à des formations universitaires d'excellente qualité déjà disponibles dans la </text:span><text:span text:style-name="T25">r</text:span><text:span text:style-name="T22">égion </text:span><text:span text:style-name="T25">avec lesquelles nous sommes en contact</text:span><text:span text:style-name="T22">. On peut en attendre un retour sur investissement bien supérieur.</text:span></text:p>
      <text:p text:style-name="P25"><text:span text:style-name="T107">Nous terminons </text:span><text:span text:style-name="T108">avec cet extrait du</text:span><text:span text:style-name="T107"> rapport Bothorel :</text:span><text:span text:style-name="T109"><text:line-break/></text:span><text:span text:style-name="Strong_20_Emphasis"><text:span text:style-name="T109">«</text:span></text:span><text:span text:style-name="T23">Le logiciel libre n’est pas une </text:span><text:span text:style-name="T24">idéologie déconnectée des besoins des administrations et ses enjeux ne se résument pas à la question de l’utilisation de LibreOffice. Il faut structurer la communauté du secteur public et renforcer l'appui qui lui est apporté.</text:span><text:span text:style-name="Strong_20_Emphasis"><text:span text:style-name="T28">»</text:span></text:span></text:p>
      <text:p text:style-name="P26"><text:span text:style-name="Strong_20_Emphasis"><text:span text:style-name="T28">_________________________________</text:span></text:span><text:span text:style-name="T106"><text:line-break/></text:span><text:span text:style-name="T110">En plus du dossier :</text:span></text:p>
      <text:p text:style-name="P26"><text:span text:style-name="T21">« oui mais le marché du travail »</text:span></text:p>
      <text:p text:style-name="P28">Quand au vieux débat « les élèves doivent apprendre WORD/EXCEL pour le marché du travail… ». <text:span text:style-name="T111">D’abord,</text:span> <text:span text:style-name="T111">l</text:span>e pré BAC n’a aucune vocation à former les élèves à cela, peut-être quelques bac PRO et encore. Il n’y a pas de matière « Bureautique » et heureusement.<text:line-break/>Il faut savoir qu’<text:span text:style-name="T105">au lycée</text:span> le top du top, c’est pour un élève de savoir où placer le $ dans une cellule de tableur pour fixer la valeur. <text:span text:style-name="T105">Utiliser </text:span>Excel pour cela <text:span text:style-name="T105">ne change rien à l’affaire.</text:span><text:line-break/><text:span text:style-name="T105">De plus, notre </text:span><text:span text:style-name="T5">but est de former des gens capables d’être réactifs, qui réléchissent, pas d’enfermer dans une marque.</text:span> <text:span text:style-name="T105">Avec ce raisonnement</text:span>, <text:span text:style-name="T105">ne </text:span>devrait-<text:span text:style-name="T105">on pas</text:span> dans ce cas les former à tous les logiciels qu’on trouve en entreprise, pas seulement un, non ? D’autant que Word n’est <text:span text:style-name="T105">pas</text:span> la seule référence pour travailler, je n’ai jamais entendu un entrepreneur réclamer ça, et pourtant on en croise des dizaines au boulot. </text:p>
      <text:p text:style-name="P28"/>
      <text:p text:style-name="P29"><text:span text:style-name="T101">« oui mais on ne peut pas travailler gratuitement»</text:span></text:p>
      <text:p text:style-name="P22">On entend aussi que le libre c’est utopique, qu’une personne qui travaille mérite d’être rémunéré etc. C’est se méprendre sur ce qu’est le libre. Certes un fonctionnement sur la participation bénévole est fréquent mais un modèle économique solide sur l’utilisation du libre existe. </text:p>
      <text:p text:style-name="P18">Il suffit de penser à RedHat, <text:s/>Google ou toutes les entreprises qui assure du suivi/SAV ou conseil. <text:s/>Certains logiciel libre sont même disponible en version commerciale. En haut de France la société Kwartz qui travaille avec les lycées, utilise un noyau Linux. On trouve pas mal de référence dont l’APRIL qui avait publié un livre blanc sur le sujet.</text:p>
      <text:p text:style-name="Standard">________________________________________________________________________________</text:p>
      <text:p text:style-name="Standard"/>
      <text:p text:style-name="P17"><text:span text:style-name="T103">(1)</text:span>Les Etats Membres de l’UNESCO ont adopté la Recommandation sur les Ressources Éducatives Libres (REL) lors de la Conférence Générale de l’UNESCO de novembre 2019, à travers laquelle, ils se sont engagés à pro-mouvoir l'utilisation des R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Georgia" svg:font-family="Georgia, serif"/>
    <style:font-face style:name="Inter UI" svg:font-family="'Inter UI', Helvetica, Arial, sans-serif"/>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uuf </meta:initial-creator>
    <meta:creation-date>2021-11-30T22:59:48.889337980</meta:creation-date>
    <dc:date>2021-12-07T23:01:22.109245480</dc:date>
    <meta:editing-duration>PT21H22M2S</meta:editing-duration>
    <meta:editing-cycles>42</meta:editing-cycles>
    <meta:generator>LibreOffice/6.0.7.3$Linux_X86_64 LibreOffice_project/00m0$Build-3</meta:generator>
    <dc:creator>wuuf </dc:creator>
    <meta:document-statistic meta:table-count="0" meta:image-count="0" meta:object-count="0" meta:page-count="4" meta:paragraph-count="41" meta:word-count="2053" meta:character-count="13254" meta:non-whitespace-character-count="11168"/>
  </office:meta>
</office:document-meta>
</file>