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colonne_5f_textedegarde">
      <style:text-properties fo:font-style="italic" style:font-style-asian="italic"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lonne_5f_titre">Qu'est-ce qu'un logiciel libre ?</text:p>
      <text:p text:style-name="colonne_5f_texte">Un logiciel est dit « libre » quand il offre à ses utilisateurs les quatre libertés suivantes :</text:p>
      <text:p text:style-name="colonne_5f_texte">1) liberté d'utilisation</text:p>
      <text:p text:style-name="colonne_5f_texte">2) liberté d'étude du code</text:p>
      <text:p text:style-name="colonne_5f_texte">3) liberté de modification du code</text:p>
      <text:p text:style-name="colonne_5f_texte">4) liberté de distribution du code modifié</text:p>
      <text:p text:style-name="colonne_5f_intertitre">Diversité des logiciels libres</text:p>
      <text:p text:style-name="colonne_5f_texte">Il existe toutes sortes de logiciels libres. Vous en utilisez déjà sans le savoir puisqu'Internet ne fonctionnerait pas sans eux. Par exemple, les « box » des fournisseurs d'accès (FreeBox, NeufBox, etc.) tournent grâce à des logiciels libres embarqués.</text:p>
      <text:p text:style-name="colonne_5f_texte">Linux est un nom de plus en plus connu et associé aux logiciels libres mais ceux-ci ne se réduisent pas à lui. Il existe de très nombreux logiciels libres, tout aussi bien pour le travail quotidien (bureautique) que pour le travail en réseau ou le multimédia.</text:p>
      <text:p text:style-name="colonne_5f_texte">Parmi les logiciels libres les plus connus et répandus, citons Mozilla Firefox, un navigateur Web, et OpenOffice.org, une suite bureautique complète.</text:p>
      <text:p text:style-name="colonne_5f_intertitre">Diversité des acteurs du libre</text:p>
      <text:p text:style-name="colonne_5f_texte">Parmi les promoteurs du logiciel libre, on trouve aussi bien des géants de l'informatique comme Sun et IBM, des administrations comme le Ministère de la Défense en France, des universités comme l'INRIA ou Berkeley et des passionnés comme Linus Torvalds le créateur de Linux.</text:p>
      <text:p text:style-name="colonne_5f_texte">De fait, le modèle économique du logiciel libre montre de plus en plus sa pertinence. <text:span text:style-name="T1">Mais c'est surtout le goût du partage qui anime la vaste communauté du libre</text:span>.</text:p>
      <text:p text:style-name="colonne_5f_titre">Aller plus loin</text:p>
      <text:p text:style-name="colonne_5f_intertitre">Découvrir</text:p>
      <text:p text:style-name="colonne_5f_texte">Framasoft est le site francophone de référence pour découvrir la diversité des logiciels libres : </text:p>
      <text:p text:style-name="colonne_5f_texte"><text:a xlink:type="simple" xlink:href="http://www.framasoft.org/">http://www.framasoft.org</text:a></text:p>
      <text:p text:style-name="colonne_5f_texte">Nous vous conseillons de consulter la page des compilations de logiciels :</text:p>
      <text:p text:style-name="colonne_5f_texte"><text:a xlink:type="simple" xlink:href="http://www.framasoft.org/rubrique216.html">http://www.framasoft.org/rubrique216.html</text:a></text:p>
      <text:p text:style-name="colonne_5f_texte">Les compilations de logiciels sont la plupart du temps des images de cédérom qu'il suffit de graver pour installer les logiciels libres les plus répandus. Cela évite notamment de télécharger les logiciels un par un.</text:p>
      <text:p text:style-name="colonne_5f_intertitre">Comprendre</text:p>
      <text:p text:style-name="colonne_5f_texte">Pour approfondir la question du logiciel libre, nous vous conseillons la lecture du livret du libre : http://www.livretdulibre.org</text:p>
      <text:p text:style-name="colonne_5f_intertitre">Échanger</text:p>
      <text:p text:style-name="colonne_5f_texte">Le site libreassociation.info a pour ambition de devenir un site ressources consacré aux logiciels libres dans le monde associatif, avec <text:s/>des expériences d'utilisation de logiciels libres dans les associations, des références de sites et de documents, des analyses des besoins du monde associatif et des projets de logiciels libres ciblés sur les associations.</text:p>
      <text:p text:style-name="colonne_5f_texte"><text:a xlink:type="simple" xlink:href="http://www.libreassociation.info/">http://www.libreassociation.info</text:a></text:p>
      <text:p text:style-name="titreprincipal">Logiciel libre<text:line-break/>et<text:line-break/>monde associatif</text:p>
      <text:p text:style-name="P1">Deux mondes</text:p>
      <text:p text:style-name="P1">aux valeurs communes</text:p>
      <text:p text:style-name="P1">faisons les dialoguer ensemble</text:p>
      <text:p text:style-name="colonne_5f_textedegarde">Présentation rapide des enjeux du dialogue<text:line-break/>entre le monde du logiciel libre et celui des associations<text:line-break/>rédigée dans le cadre de l'initiative<text:line-break/>« Libre association »<text:line-break/>lancée par l'association April<text:line-break/>(http://www.april.org)<text:line-break/>et la fondation Charles Léopold Mayer pour le Progrès de l'Homme<text:line-break/>(http://www.fph.ch)</text:p>
      <text:p text:style-name="colonne_5f_textedegarde">http://www.libreassociation.info</text:p>
      <text:p text:style-name="colonne_5f_titre">Que peuvent apporter les logiciels libres à une association ?</text:p>
      <text:p text:style-name="colonne_5f_intertitre">La gratuité en toute légalité</text:p>
      <text:p text:style-name="colonne_5f_texte">Tous les aficionados du logiciel libre vous le diront, « libre », ce n'est pas « gratuit », c'est bien plus que cela ! La gratuité d'installation et d'utilisation est une conséquence plutôt qu'un but des logiciels libres.</text:p>
      <text:p text:style-name="colonne_5f_texte">Reconnaissons cependant que la gratuité en tout légalité est un argument fort du libre qui parle à toutes les bourses.</text:p>
      <text:p text:style-name="colonne_5f_texte">Et ce qui s'appelle « piratage » dans le monde des logiciels soumis à licence d'utilisation payante s'appelle « partage » dans le monde du logiciel libre.</text:p>
      <text:p text:style-name="colonne_5f_texte">Par exemple, un stagiaire peut repartir avec un cédérom contenant tous les logiciels vus en formation pour les installer chez lui et les partager avec ses amis.</text:p>
      <text:p text:style-name="colonne_5f_intertitre">L'homogénéité des outils</text:p>
      <text:p text:style-name="colonne_5f_texte">L'équipement informatique d'une association est souvent disparate, en fonction des acquisitions, des dons ou de l'équipement personnel des bénévoles. L'utilisation d'un logiciel libre permet d'équiper chacun (salariés, bénévoles, partenaires lointains, gens de passage) avec la même version mise à jour du logiciel.</text:p>
      <text:p text:style-name="colonne_5f_intertitre">La pérennité des données</text:p>
      <text:p text:style-name="colonne_5f_texte">Les logiciels libres se basent sur des standards ouverts pour enregistrer les données qu'ils manipulent (par exemple, le format OpenDocument utilisé par OpenOffice). Autrement dit, les données ne sont pas dépendantes du logiciel qui les a <text:s/>produites et donc ne risquent pas de devenir illisibles en cas de changement de version du logiciel.</text:p>
      <text:p text:style-name="colonne_5f_intertitre">L'interopérabilité</text:p>
      <text:p text:style-name="colonne_5f_texte">L'utilisation de formats ouverts favorise également l'interopérabilité, c'est à dire la possibilité de lire et de modifier <text:s/>facilement les documents échangés entre les membres de l'association ou avec ses partenaires.</text:p>
      <text:p text:style-name="colonne_5f_titre">Quels sont les logiciels libres existants et comment se les procurer ?</text:p>
      <text:p text:style-name="colonne_5f_intertitre">Diversité de choix</text:p>
      <text:p text:style-name="colonne_5f_texte">Il existe toute sorte de logiciels libres et cette <text:s/>diversité permet de ne plus raisonner en termes de moyens (« quels sont les logiciels dont je dispose ? ») mais en termes de besoins (« qu'est-ce que j'ai besoin de faire et quels sont les logiciels existants qui permettent de répondre à ce besoin »). Ce changement de paradigme peut rendre difficile le choix logiciel le plus adapté mais les Groupes d'Utilisateurs de Logiciels Libres (GULL) sont là pour vous aider et vous conseiller.</text:p>
      <text:p text:style-name="colonne_5f_texte">En effet, certains logiciels libres sortent du lot, du fait de leur qualité et du dynamisme des communautés de développeurs et d'utilisateurs qui les soutiennent. Ce sont ceux là qu'il faut utiliser en premier et qui, probablement, vous suffiront.</text:p>
      <text:p text:style-name="colonne_5f_texte">Par exemple, le trio Mozilla Firefox (navigation), Thunderbird (courrier électronique) et OpenOffice.org (suite bureautique) couvre sans aucun doute 90% des besoins d'une association.</text:p>
      <text:p text:style-name="colonne_5f_texte">Tous ces logiciels peuvent être téléchargés librement sur le web.</text:p>
      <text:p text:style-name="colonne_5f_intertitre">Installation</text:p>
      <text:p text:style-name="colonne_5f_texte">Avec GNU/Linux, vous disposez d'un ordinateur n'utilisant que des logiciels libres. Il n'est cependant pas obligatoire d'installer vers GNU/Linux pour profiter de la dynamique des logiciels libres. Vous pouvez migrer progressivement.</text:p>
      <text:p text:style-name="colonne_5f_texte">Sous Windows, un logiciel libre s'installe ni plus ni moins facilement que n'importe quel autre logiciel et vous pouvez faire coexister sans problème logiciels libres et logiciels « propriétaires ».</text:p>
      <text:p text:style-name="colonne_5f_titre">Quelles perspectives de dialogue entre monde associatif et logiciels libres ?</text:p>
      <text:p text:style-name="colonne_5f_intertitre">Comprendre les spécificités de chacun</text:p>
      <text:p text:style-name="colonne_5f_texte">Comme tous les militants, les membre de la communauté du logiciel libre désirent faire partager leur passion et faire profiter les autres de leurs avancées. Mais une association a rarement les capacités d'investissement en temps d'un particulier ou en argent d'une entreprise. Le passage au logiciel libre doit prendre en compte ces spécificités pour se faire sans trop de heurt.</text:p>
      <text:p text:style-name="colonne_5f_texte">À l'inverse, l'association qui désire passer au logiciel libre doit comprendre que ce n'est pas non plus une formule magique ; c'est une démarche de long terme qui demande parfois de se remettre en cause.</text:p>
      <text:p text:style-name="colonne_5f_texte">L'initiative « Libre association » part de l'idée que c'est en échangeant autour de nos différentes expériences et en analysant les usages et les freins que l'on favorisera l'utilisation du logiciel libre par les associations.</text:p>
      <text:p text:style-name="colonne_5f_intertitre">Un rêve : faire naître des projets</text:p>
      <text:p text:style-name="colonne_5f_texte">Rares sont les logiciels, libres comme propriétaires, qui ont été créé spécifiquement pour une association, tout simplement parce que le monde associatif ne représente pas un marché suffisamment solvable pour intéresser des éditeurs de logiciels.</text:p>
      <text:p text:style-name="colonne_5f_texte">Certes, l'adaptation de logiciels créés dans d'autres contextes (grand public, PME) suffit à couvrir la plupart des besoins des associations. Il n'en reste pas moins que les associations ont leurs propres règles.</text:p>
      <text:p text:style-name="colonne_5f_texte">Nous sommes convaincus que le modèle de développement des logiciels libres est le plus à même de produire des logiciels « à l'écoute » des associations. Il permet la mutualisation de faibles moyens, fait dialoguer des acteurs de taille équivalente et ne crée pas de dépendances préjudici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Norm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Addressee" style:family="paragraph" style:parent-style-name="Standard" style:class="extra">
      <style:paragraph-properties fo:margin-top="0cm" fo:margin-bottom="0.21cm" text:number-lines="false" text:line-number="0"/>
      <style:text-properties fo:font-size="11pt"/>
    </style:style>
    <style:style style:name="Index" style:family="paragraph" style:parent-style-name="Standard" style:class="index">
      <style:paragraph-properties text:number-lines="false" text:line-number="0"/>
      <style:text-properties style:font-name-complex="Lucidasans1"/>
    </style:style>
    <style:style style:name="colonne_5f_titre" style:display-name="colonne_titre" style:family="paragraph" style:parent-style-name="Standard" style:next-style-name="colonne_5f_texte" style:class="text">
      <style:paragraph-properties fo:margin-top="0cm" fo:margin-bottom="0.499cm" fo:text-align="center" style:justify-single-word="false" fo:break-before="column"/>
      <style:text-properties style:font-name="Nimbus Sans L1" fo:font-size="13pt" fo:font-weight="bold"/>
    </style:style>
    <style:style style:name="colonne_5f_intertitre" style:display-name="colonne_intertitre" style:family="paragraph" style:parent-style-name="Addressee" style:next-style-name="colonne_5f_texte" style:class="text">
      <style:paragraph-properties fo:margin-top="0.199cm" fo:margin-bottom="0.21cm"/>
      <style:text-properties style:font-name="Nimbus Sans L1" fo:font-weight="bold"/>
    </style:style>
    <style:style style:name="colonne_5f_texte" style:display-name="colonne_texte" style:family="paragraph" style:parent-style-name="Addressee" style:class="text">
      <style:paragraph-properties fo:text-align="justify" style:justify-single-word="false"/>
      <style:text-properties style:font-name="Nimbus Sans L2" fo:font-size="10pt"/>
    </style:style>
    <style:style style:name="titreprincipal" style:family="paragraph" style:parent-style-name="colonne_5f_titre" style:next-style-name="colonne_5f_texte" style:class="text">
      <style:paragraph-properties fo:margin-top="1.499cm" fo:margin-bottom="0.7cm" fo:line-height="200%"/>
      <style:text-properties fo:font-size="16pt"/>
    </style:style>
    <style:style style:name="colonne_5f_textedegarde" style:display-name="colonne_textedegarde" style:family="paragraph" style:parent-style-name="colonne_5f_texte" style:class="text">
      <style:paragraph-properties fo:margin-top="0cm" fo:margin-bottom="1.011cm" fo:text-align="center" style:justify-single-word="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1cm" fo:margin-bottom="1cm" fo:margin-left="1cm" fo:margin-right="1cm" style:writing-mode="lr-tb" style:footnote-max-height="0cm">
        <style:columns fo:column-count="3" fo:column-gap="0.998cm">
          <style:column style:rel-width="21845*" fo:start-indent="0cm" fo:end-indent="0.499cm"/>
          <style:column style:rel-width="21845*" fo:start-indent="0.499cm" fo:end-indent="0.499cm"/>
          <style:column style:rel-width="21845*"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11-29T19:34:54</meta:creation-date>
    <dc:date>2007-01-10T15:15:43</dc:date>
    <meta:print-date>2007-01-09T21:39:09</meta:print-date>
    <dc:language>fr-FR</dc:language>
    <meta:editing-cycles>22</meta:editing-cycles>
    <meta:editing-duration>PT12H45M43S</meta:editing-duration>
    <meta:user-defined meta:name="Info 1"/>
    <meta:user-defined meta:name="Info 2"/>
    <meta:user-defined meta:name="Info 3"/>
    <meta:user-defined meta:name="Info 4"/>
    <meta:document-statistic meta:table-count="0" meta:image-count="0" meta:object-count="0" meta:page-count="2" meta:paragraph-count="61" meta:word-count="1170" meta:character-count="7757"/>
  </office:meta>
</office:document-meta>
</file>