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Norm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colonne_5f_textedegarde">
      <style:text-properties fo:font-style="italic" style:font-style-asian="italic" style:font-style-complex="italic"/>
    </style:style>
    <style:style style:name="T1" style:family="text">
      <style:text-properties fo:font-weight="bold" style:font-weight-asian="bold" style:font-weight-complex="bold"/>
    </style:style>
  </office:automatic-styles>
  <office:body>
    <office:text>
      <text:tracked-changes>
        <text:changed-region text:id="ct153924256">
          <text:insertion>
            <office:change-info>
              <dc:creator>inconnu</dc:creator>
              <dc:date>2007-01-10T20:43:00</dc:date>
            </office:change-info>
          </text:insertion>
        </text:changed-region>
        <text:changed-region text:id="ct153932816">
          <text:insertion>
            <office:change-info>
              <dc:creator>inconnu</dc:creator>
              <dc:date>2007-01-10T20:44:00</dc:date>
            </office:change-info>
          </text:insertion>
        </text:changed-region>
        <text:changed-region text:id="ct143722568">
          <text:insertion>
            <office:change-info>
              <dc:creator>inconnu</dc:creator>
              <dc:date>2007-01-10T20:44:00</dc:date>
            </office:change-info>
          </text:insertion>
        </text:changed-region>
        <text:changed-region text:id="ct153481744">
          <text:insertion>
            <office:change-info>
              <dc:creator>inconnu</dc:creator>
              <dc:date>2007-01-10T20:44:00</dc:date>
            </office:change-info>
          </text:insertion>
        </text:changed-region>
        <text:changed-region text:id="ct148122272">
          <text:deletion>
            <office:change-info>
              <dc:creator>inconnu</dc:creator>
              <dc:date>2007-01-10T20:46:00</dc:date>
            </office:change-info>
            <text:p text:style-name="colonne_5f_texte">lui</text:p>
          </text:deletion>
        </text:changed-region>
        <text:changed-region text:id="ct147970288">
          <text:insertion>
            <office:change-info>
              <dc:creator>inconnu</dc:creator>
              <dc:date>2007-01-10T20:46:00</dc:date>
            </office:change-info>
          </text:insertion>
        </text:changed-region>
        <text:changed-region text:id="ct153839200">
          <text:deletion>
            <office:change-info>
              <dc:creator>inconnu</dc:creator>
              <dc:date>2007-01-10T20:45:00</dc:date>
            </office:change-info>
            <text:p text:style-name="colonne_5f_texte">de très nombreux</text:p>
          </text:deletion>
        </text:changed-region>
        <text:changed-region text:id="ct153695936">
          <text:insertion>
            <office:change-info>
              <dc:creator>inconnu</dc:creator>
              <dc:date>2007-01-10T20:45:00</dc:date>
            </office:change-info>
          </text:insertion>
        </text:changed-region>
        <text:changed-region text:id="ct153589368">
          <text:deletion>
            <office:change-info>
              <dc:creator>inconnu</dc:creator>
              <dc:date>2007-01-10T20:45:00</dc:date>
            </office:change-info>
            <text:p text:style-name="colonne_5f_texte">, tout </text:p>
          </text:deletion>
        </text:changed-region>
        <text:changed-region text:id="ct153943464">
          <text:insertion>
            <office:change-info>
              <dc:creator>inconnu</dc:creator>
              <dc:date>2007-01-10T20:45:00</dc:date>
            </office:change-info>
          </text:insertion>
        </text:changed-region>
        <text:changed-region text:id="ct153914640">
          <text:insertion>
            <office:change-info>
              <dc:creator>inconnu</dc:creator>
              <dc:date>2007-01-10T20:46:00</dc:date>
            </office:change-info>
          </text:insertion>
        </text:changed-region>
        <text:changed-region text:id="ct153144680">
          <text:deletion>
            <office:change-info>
              <dc:creator>inconnu</dc:creator>
              <dc:date>2007-01-10T20:46:00</dc:date>
            </office:change-info>
            <text:p text:style-name="colonne_5f_texte">, un</text:p>
          </text:deletion>
        </text:changed-region>
        <text:changed-region text:id="ct153666016">
          <text:insertion>
            <office:change-info>
              <dc:creator>inconnu</dc:creator>
              <dc:date>2007-01-10T20:47:00</dc:date>
            </office:change-info>
          </text:insertion>
        </text:changed-region>
        <text:changed-region text:id="ct153911936">
          <text:deletion>
            <office:change-info>
              <dc:creator>inconnu</dc:creator>
              <dc:date>2007-01-10T20:47:00</dc:date>
            </office:change-info>
            <text:p text:style-name="colonne_5f_texte">, </text:p>
          </text:deletion>
        </text:changed-region>
        <text:changed-region text:id="ct152449568">
          <text:insertion>
            <office:change-info>
              <dc:creator>inconnu</dc:creator>
              <dc:date>2007-01-10T20:47:00</dc:date>
            </office:change-info>
          </text:insertion>
        </text:changed-region>
        <text:changed-region text:id="ct144444384">
          <text:deletion>
            <office:change-info>
              <dc:creator>inconnu</dc:creator>
              <dc:date>2007-01-10T20:47:00</dc:date>
            </office:change-info>
            <text:p text:style-name="colonne_5f_texte">, </text:p>
          </text:deletion>
        </text:changed-region>
        <text:changed-region text:id="ct153914312">
          <text:insertion>
            <office:change-info>
              <dc:creator>inconnu</dc:creator>
              <dc:date>2007-01-10T20:47:00</dc:date>
            </office:change-info>
          </text:insertion>
        </text:changed-region>
        <text:changed-region text:id="ct153678368">
          <text:insertion>
            <office:change-info>
              <dc:creator>inconnu</dc:creator>
              <dc:date>2007-01-10T20:49:00</dc:date>
            </office:change-info>
          </text:insertion>
        </text:changed-region>
        <text:changed-region text:id="ct137430616">
          <text:insertion>
            <office:change-info>
              <dc:creator>inconnu</dc:creator>
              <dc:date>2007-01-10T20:49:00</dc:date>
            </office:change-info>
          </text:insertion>
        </text:changed-region>
        <text:changed-region text:id="ct144303672">
          <text:insertion>
            <office:change-info>
              <dc:creator>inconnu</dc:creator>
              <dc:date>2007-01-10T19:45:00</dc:date>
            </office:change-info>
          </text:insertion>
        </text:changed-region>
        <text:changed-region text:id="ct144304672">
          <text:insertion>
            <office:change-info>
              <dc:creator>inconnu</dc:creator>
              <dc:date>2007-01-10T19:46:00</dc:date>
            </office:change-info>
          </text:insertion>
        </text:changed-region>
        <text:changed-region text:id="ct144304832">
          <text:deletion>
            <office:change-info>
              <dc:creator>inconnu</dc:creator>
              <dc:date>2007-01-10T19:45:00</dc:date>
            </office:change-info>
            <text:p text:style-name="P1">faisons les dialoguer ensemble</text:p>
          </text:deletion>
        </text:changed-region>
        <text:changed-region text:id="ct144305120">
          <text:insertion>
            <office:change-info>
              <dc:creator>inconnu</dc:creator>
              <dc:date>2007-01-10T19:46:00</dc:date>
            </office:change-info>
          </text:insertion>
        </text:changed-region>
        <text:changed-region text:id="ct144305216">
          <text:deletion>
            <office:change-info>
              <dc:creator>inconnu</dc:creator>
              <dc:date>2007-01-10T19:46:00</dc:date>
            </office:change-info>
            <text:p text:style-name="colonne_5f_textedegarde"><text:s/>rapide</text:p>
          </text:deletion>
        </text:changed-region>
        <text:changed-region text:id="ct144306472">
          <text:insertion>
            <office:change-info>
              <dc:creator>inconnu</dc:creator>
              <dc:date>2007-01-10T19:48:00</dc:date>
            </office:change-info>
          </text:insertion>
        </text:changed-region>
        <text:changed-region text:id="ct144301576">
          <text:deletion>
            <office:change-info>
              <dc:creator>inconnu</dc:creator>
              <dc:date>2007-01-10T19:48:00</dc:date>
            </office:change-info>
            <text:p text:style-name="colonne_5f_texte">aficionados</text:p>
          </text:deletion>
        </text:changed-region>
        <text:changed-region text:id="ct144301672">
          <text:insertion>
            <office:change-info>
              <dc:creator>inconnu</dc:creator>
              <dc:date>2007-01-10T19:49:00</dc:date>
            </office:change-info>
          </text:insertion>
        </text:changed-region>
        <text:changed-region text:id="ct144306816">
          <text:insertion>
            <office:change-info>
              <dc:creator>inconnu</dc:creator>
              <dc:date>2007-01-10T19:50:00</dc:date>
            </office:change-info>
          </text:insertion>
        </text:changed-region>
        <text:changed-region text:id="ct144306944">
          <text:deletion>
            <office:change-info>
              <dc:creator>inconnu</dc:creator>
              <dc:date>2007-01-10T19:49:00</dc:date>
            </office:change-info>
            <text:p text:style-name="colonne_5f_texte">, ce n'est pas</text:p>
          </text:deletion>
        </text:changed-region>
        <text:changed-region text:id="ct144307528">
          <text:insertion>
            <office:change-info>
              <dc:creator>inconnu</dc:creator>
              <dc:date>2007-01-10T19:49:00</dc:date>
            </office:change-info>
          </text:insertion>
        </text:changed-region>
        <text:changed-region text:id="ct144307400">
          <text:deletion>
            <office:change-info>
              <dc:creator>inconnu</dc:creator>
              <dc:date>2007-01-10T19:49:00</dc:date>
            </office:change-info>
            <text:p text:style-name="colonne_5f_texte">,</text:p>
          </text:deletion>
        </text:changed-region>
        <text:changed-region text:id="ct144307752">
          <text:insertion>
            <office:change-info>
              <dc:creator>inconnu</dc:creator>
              <dc:date>2007-01-10T19:49:00</dc:date>
            </office:change-info>
          </text:insertion>
        </text:changed-region>
        <text:changed-region text:id="ct144307848">
          <text:deletion>
            <office:change-info>
              <dc:creator>inconnu</dc:creator>
              <dc:date>2007-01-10T19:49:00</dc:date>
            </office:change-info>
            <text:p text:style-name="colonne_5f_texte">c</text:p>
          </text:deletion>
        </text:changed-region>
        <text:changed-region text:id="ct144307040">
          <text:deletion>
            <office:change-info>
              <dc:creator>inconnu</dc:creator>
              <dc:date>2007-01-10T19:59:00</dc:date>
            </office:change-info>
            <text:p text:style-name="colonne_5f_texte">est une conséquence plutôt qu'un but des logiciels libres.</text:p>
          </text:deletion>
        </text:changed-region>
        <text:changed-region text:id="ct144307168">
          <text:insertion>
            <office:change-info>
              <dc:creator>inconnu</dc:creator>
              <dc:date>2007-01-10T19:59:00</dc:date>
            </office:change-info>
          </text:insertion>
        </text:changed-region>
        <text:changed-region text:id="ct144308512">
          <text:deletion>
            <office:change-info>
              <dc:creator>inconnu</dc:creator>
              <dc:date>2007-01-10T20:00:00</dc:date>
            </office:change-info>
            <text:p text:style-name="colonne_5f_texte">en tout légalité</text:p>
          </text:deletion>
        </text:changed-region>
        <text:changed-region text:id="ct144308888">
          <text:deletion>
            <office:change-info>
              <dc:creator>inconnu</dc:creator>
              <dc:date>2007-01-10T20:01:00</dc:date>
            </office:change-info>
            <text:p text:style-name="colonne_5f_texte">soumis</text:p>
          </text:deletion>
        </text:changed-region>
        <text:changed-region text:id="ct144309256">
          <text:insertion>
            <office:change-info>
              <dc:creator>inconnu</dc:creator>
              <dc:date>2007-01-10T20:01:00</dc:date>
            </office:change-info>
          </text:insertion>
        </text:changed-region>
        <text:changed-region text:id="ct144308744">
          <text:insertion>
            <office:change-info>
              <dc:creator>inconnu</dc:creator>
              <dc:date>2007-01-10T20:01:00</dc:date>
            </office:change-info>
          </text:insertion>
        </text:changed-region>
        <text:changed-region text:id="ct144309984">
          <text:deletion>
            <office:change-info>
              <dc:creator>inconnu</dc:creator>
              <dc:date>2007-01-10T20:01:00</dc:date>
            </office:change-info>
            <text:p text:style-name="colonne_5f_texte">vus</text:p>
          </text:deletion>
        </text:changed-region>
        <text:changed-region text:id="ct144309352">
          <text:deletion>
            <office:change-info>
              <dc:creator>inconnu</dc:creator>
              <dc:date>2007-01-10T20:02:00</dc:date>
            </office:change-info>
            <text:p text:style-name="colonne_5f_texte">les partager avec ses amis.</text:p>
          </text:deletion>
        </text:changed-region>
        <text:changed-region text:id="ct144295752">
          <text:insertion>
            <office:change-info>
              <dc:creator>inconnu</dc:creator>
              <dc:date>2007-01-10T20:02:00</dc:date>
            </office:change-info>
          </text:insertion>
        </text:changed-region>
        <text:changed-region text:id="ct144425256">
          <text:deletion>
            <office:change-info>
              <dc:creator>inconnu</dc:creator>
              <dc:date>2007-01-10T20:03:00</dc:date>
            </office:change-info>
            <text:p text:style-name="colonne_5f_texte">mise à jour du</text:p>
          </text:deletion>
        </text:changed-region>
        <text:changed-region text:id="ct144440184">
          <text:insertion>
            <office:change-info>
              <dc:creator>inconnu</dc:creator>
              <dc:date>2007-01-10T20:03:00</dc:date>
            </office:change-info>
          </text:insertion>
        </text:changed-region>
        <text:changed-region text:id="ct144306568">
          <text:deletion>
            <office:change-info>
              <dc:creator>inconnu</dc:creator>
              <dc:date>2007-01-10T20:04:00</dc:date>
            </office:change-info>
            <text:p text:style-name="colonne_5f_texte">se basent sur</text:p>
          </text:deletion>
        </text:changed-region>
        <text:changed-region text:id="ct144438976">
          <text:insertion>
            <office:change-info>
              <dc:creator>inconnu</dc:creator>
              <dc:date>2007-01-10T20:04:00</dc:date>
            </office:change-info>
          </text:insertion>
        </text:changed-region>
        <text:changed-region text:id="ct144437784">
          <text:deletion>
            <office:change-info>
              <dc:creator>inconnu</dc:creator>
              <dc:date>2007-01-10T20:04:00</dc:date>
            </office:change-info>
            <text:p text:style-name="colonne_5f_texte"><text:s/></text:p>
          </text:deletion>
        </text:changed-region>
        <text:changed-region text:id="ct144440696">
          <text:deletion>
            <office:change-info>
              <dc:creator>inconnu</dc:creator>
              <dc:date>2007-01-10T20:04:00</dc:date>
            </office:change-info>
            <text:p text:style-name="colonne_5f_texte">version du</text:p>
          </text:deletion>
        </text:changed-region>
        <text:changed-region text:id="ct144441008">
          <text:insertion>
            <office:change-info>
              <dc:creator>inconnu</dc:creator>
              <dc:date>2007-01-10T20:04:00</dc:date>
            </office:change-info>
          </text:insertion>
        </text:changed-region>
        <text:changed-region text:id="ct144441984">
          <text:insertion>
            <office:change-info>
              <dc:creator>inconnu</dc:creator>
              <dc:date>2007-01-10T20:05:00</dc:date>
            </office:change-info>
          </text:insertion>
        </text:changed-region>
        <text:changed-region text:id="ct144427208">
          <text:deletion>
            <office:change-info>
              <dc:creator>inconnu</dc:creator>
              <dc:date>2007-01-10T20:04:00</dc:date>
            </office:change-info>
            <text:p text:style-name="colonne_5f_texte">.</text:p>
          </text:deletion>
        </text:changed-region>
        <text:changed-region text:id="ct144436288">
          <text:insertion>
            <office:change-info>
              <dc:creator>inconnu</dc:creator>
              <dc:date>2007-01-10T20:12:00</dc:date>
            </office:change-info>
          </text:insertion>
        </text:changed-region>
        <text:changed-region text:id="ct144436112">
          <text:deletion>
            <office:change-info>
              <dc:creator>inconnu</dc:creator>
              <dc:date>2007-01-10T20:12:00</dc:date>
            </office:change-info>
            <text:p text:style-name="colonne_5f_texte">L</text:p>
          </text:deletion>
        </text:changed-region>
        <text:changed-region text:id="ct144440536">
          <text:insertion>
            <office:change-info>
              <dc:creator>inconnu</dc:creator>
              <dc:date>2007-01-10T20:12:00</dc:date>
            </office:change-info>
          </text:insertion>
        </text:changed-region>
        <text:changed-region text:id="ct144439832">
          <text:insertion>
            <office:change-info>
              <dc:creator>inconnu</dc:creator>
              <dc:date>2007-01-10T20:12:00</dc:date>
            </office:change-info>
          </text:insertion>
        </text:changed-region>
        <text:changed-region text:id="ct144440848">
          <text:deletion>
            <office:change-info>
              <dc:creator>inconnu</dc:creator>
              <dc:date>2007-01-10T20:06:00</dc:date>
            </office:change-info>
            <text:p text:style-name="colonne_5f_texte">.</text:p>
          </text:deletion>
        </text:changed-region>
        <text:changed-region text:id="ct144301048">
          <text:deletion>
            <office:change-info>
              <dc:creator>inconnu</dc:creator>
              <dc:date>2007-01-10T20:13:00</dc:date>
            </office:change-info>
            <text:p text:style-name="colonne_5f_texte">qu'est-ce que j'ai besoin de faire</text:p>
          </text:deletion>
        </text:changed-region>
        <text:changed-region text:id="ct144436592">
          <text:insertion>
            <office:change-info>
              <dc:creator>inconnu</dc:creator>
              <dc:date>2007-01-10T20:13:00</dc:date>
            </office:change-info>
          </text:insertion>
        </text:changed-region>
        <text:changed-region text:id="ct144444032">
          <text:insertion>
            <office:change-info>
              <dc:creator>inconnu</dc:creator>
              <dc:date>2007-01-10T20:14:00</dc:date>
            </office:change-info>
          </text:insertion>
        </text:changed-region>
        <text:changed-region text:id="ct144442536">
          <text:deletion>
            <office:change-info>
              <dc:creator>inconnu</dc:creator>
              <dc:date>2007-01-10T20:17:00</dc:date>
            </office:change-info>
            <text:p text:style-name="colonne_5f_texte">Ce sont ceux là qu'il faut utiliser en premier et qui, probablement, vous suffiront.</text:p>
          </text:deletion>
        </text:changed-region>
        <text:changed-region text:id="ct144443152">
          <text:insertion>
            <office:change-info>
              <dc:creator>inconnu</dc:creator>
              <dc:date>2007-01-10T20:17:00</dc:date>
            </office:change-info>
          </text:insertion>
        </text:changed-region>
        <text:changed-region text:id="ct144442376">
          <text:insertion>
            <office:change-info>
              <dc:creator>inconnu</dc:creator>
              <dc:date>2007-01-10T20:18:00</dc:date>
            </office:change-info>
          </text:insertion>
        </text:changed-region>
        <text:changed-region text:id="ct144442992">
          <text:deletion>
            <office:change-info>
              <dc:creator>inconnu</dc:creator>
              <dc:date>2007-01-10T20:18:00</dc:date>
            </office:change-info>
            <text:p text:style-name="colonne_5f_texte"><text:s/>sans aucun doute</text:p>
          </text:deletion>
        </text:changed-region>
        <text:changed-region text:id="ct144439992">
          <text:insertion>
            <office:change-info>
              <dc:creator>inconnu</dc:creator>
              <dc:date>2007-01-10T20:18:00</dc:date>
            </office:change-info>
          </text:insertion>
        </text:changed-region>
        <text:changed-region text:id="ct144441528">
          <text:insertion>
            <office:change-info>
              <dc:creator>inconnu</dc:creator>
              <dc:date>2007-01-10T20:19:00</dc:date>
            </office:change-info>
          </text:insertion>
        </text:changed-region>
        <text:changed-region text:id="ct144438056">
          <text:insertion>
            <office:change-info>
              <dc:creator>inconnu</dc:creator>
              <dc:date>2007-01-10T20:19:00</dc:date>
            </office:change-info>
          </text:insertion>
        </text:changed-region>
        <text:changed-region text:id="ct144442088">
          <text:insertion>
            <office:change-info>
              <dc:creator>inconnu</dc:creator>
              <dc:date>2007-01-10T20:20:00</dc:date>
            </office:change-info>
          </text:insertion>
        </text:changed-region>
        <text:changed-region text:id="ct144303456">
          <text:deletion>
            <office:change-info>
              <dc:creator>inconnu</dc:creator>
              <dc:date>2007-01-10T20:19:00</dc:date>
            </office:change-info>
            <text:p text:style-name="colonne_5f_texte">d'installer</text:p>
          </text:deletion>
        </text:changed-region>
        <text:changed-region text:id="ct144446160">
          <text:insertion>
            <office:change-info>
              <dc:creator>inconnu</dc:creator>
              <dc:date>2007-01-10T20:22:00</dc:date>
            </office:change-info>
          </text:insertion>
        </text:changed-region>
        <text:changed-region text:id="ct144446000">
          <text:deletion>
            <office:change-info>
              <dc:creator>inconnu</dc:creator>
              <dc:date>2007-01-10T20:22:00</dc:date>
            </office:change-info>
            <text:p text:style-name="colonne_5f_texte">migrer progressivement.</text:p>
          </text:deletion>
        </text:changed-region>
        <text:changed-region text:id="ct144445512">
          <text:deletion>
            <office:change-info>
              <dc:creator>inconnu</dc:creator>
              <dc:date>2007-01-10T20:23:00</dc:date>
            </office:change-info>
            <text:p text:style-name="colonne_5f_texte">ni plus ni moins facilement que n'importe quel autre logiciel</text:p>
          </text:deletion>
        </text:changed-region>
        <text:changed-region text:id="ct145024200">
          <text:insertion>
            <office:change-info>
              <dc:creator>inconnu</dc:creator>
              <dc:date>2007-01-10T20:23:00</dc:date>
            </office:change-info>
          </text:insertion>
        </text:changed-region>
        <text:changed-region text:id="ct144444544">
          <text:insertion>
            <office:change-info>
              <dc:creator>inconnu</dc:creator>
              <dc:date>2007-01-10T20:24:00</dc:date>
            </office:change-info>
          </text:insertion>
        </text:changed-region>
        <text:changed-region text:id="ct153115736">
          <text:insertion>
            <office:change-info>
              <dc:creator>inconnu</dc:creator>
              <dc:date>2007-01-10T20:36:00</dc:date>
            </office:change-info>
          </text:insertion>
        </text:changed-region>
        <text:changed-region text:id="ct146982408">
          <text:deletion>
            <office:change-info>
              <dc:creator>inconnu</dc:creator>
              <dc:date>2007-01-10T20:36:00</dc:date>
            </office:change-info>
            <text:p text:style-name="colonne_5f_texte">ces spécificités</text:p>
          </text:deletion>
        </text:changed-region>
        <text:changed-region text:id="ct153163496">
          <text:deletion>
            <office:change-info>
              <dc:creator>inconnu</dc:creator>
              <dc:date>2007-01-10T20:36:00</dc:date>
            </office:change-info>
            <text:p text:style-name="colonne_5f_texte">se faire sans trop de heurt.</text:p>
          </text:deletion>
        </text:changed-region>
        <text:changed-region text:id="ct153161360">
          <text:insertion>
            <office:change-info>
              <dc:creator>inconnu</dc:creator>
              <dc:date>2007-01-10T20:36:00</dc:date>
            </office:change-info>
          </text:insertion>
        </text:changed-region>
        <text:changed-region text:id="ct153164064">
          <text:insertion>
            <office:change-info>
              <dc:creator>inconnu</dc:creator>
              <dc:date>2007-01-10T20:37:00</dc:date>
            </office:change-info>
          </text:insertion>
        </text:changed-region>
        <text:changed-region text:id="ct153243888">
          <text:insertion>
            <office:change-info>
              <dc:creator>inconnu</dc:creator>
              <dc:date>2007-01-10T20:37:00</dc:date>
            </office:change-info>
          </text:insertion>
        </text:changed-region>
        <text:changed-region text:id="ct153247232">
          <text:insertion>
            <office:change-info>
              <dc:creator>inconnu</dc:creator>
              <dc:date>2007-01-10T20:38:00</dc:date>
            </office:change-info>
          </text:insertion>
        </text:changed-region>
        <text:changed-region text:id="ct153300680">
          <text:insertion>
            <office:change-info>
              <dc:creator>inconnu</dc:creator>
              <dc:date>2007-01-10T20:39:00</dc:date>
            </office:change-info>
          </text:insertion>
        </text:changed-region>
        <text:changed-region text:id="ct153254768">
          <text:deletion>
            <office:change-info>
              <dc:creator>inconnu</dc:creator>
              <dc:date>2007-01-10T20:38:00</dc:date>
            </office:change-info>
            <text:p text:style-name="colonne_5f_texte"><text:s/>n'est pas non plus une formule</text:p>
          </text:deletion>
        </text:changed-region>
        <text:changed-region text:id="ct153264000">
          <text:deletion>
            <office:change-info>
              <dc:creator>inconnu</dc:creator>
              <dc:date>2007-01-10T20:39:00</dc:date>
            </office:change-info>
            <text:p text:style-name="colonne_5f_texte">magique</text:p>
          </text:deletion>
        </text:changed-region>
        <text:changed-region text:id="ct153255464">
          <text:insertion>
            <office:change-info>
              <dc:creator>inconnu</dc:creator>
              <dc:date>2007-01-10T20:38:00</dc:date>
            </office:change-info>
          </text:insertion>
        </text:changed-region>
        <text:changed-region text:id="ct153257120">
          <text:deletion>
            <office:change-info>
              <dc:creator>inconnu</dc:creator>
              <dc:date>2007-01-10T20:38:00</dc:date>
            </office:change-info>
            <text:p text:style-name="colonne_5f_texte">de</text:p>
          </text:deletion>
        </text:changed-region>
        <text:changed-region text:id="ct153244536">
          <text:deletion>
            <office:change-info>
              <dc:creator>inconnu</dc:creator>
              <dc:date>2007-01-10T20:38:00</dc:date>
            </office:change-info>
            <text:p text:style-name="colonne_5f_texte">parfois de se remettre en cause.</text:p>
          </text:deletion>
        </text:changed-region>
        <text:changed-region text:id="ct153258040">
          <text:insertion>
            <office:change-info>
              <dc:creator>inconnu</dc:creator>
              <dc:date>2007-01-10T20:38:00</dc:date>
            </office:change-info>
          </text:insertion>
        </text:changed-region>
        <text:changed-region text:id="ct153313656">
          <text:insertion>
            <office:change-info>
              <dc:creator>inconnu</dc:creator>
              <dc:date>2007-01-10T20:40:00</dc:date>
            </office:change-info>
          </text:insertion>
        </text:changed-region>
        <text:changed-region text:id="ct153302400">
          <text:insertion>
            <office:change-info>
              <dc:creator>inconnu</dc:creator>
              <dc:date>2007-01-10T20:40:00</dc:date>
            </office:change-info>
          </text:insertion>
        </text:changed-region>
        <text:changed-region text:id="ct153317872">
          <text:insertion>
            <office:change-info>
              <dc:creator>inconnu</dc:creator>
              <dc:date>2007-01-10T20:40:00</dc:date>
            </office:change-info>
          </text:insertion>
        </text:changed-region>
        <text:changed-region text:id="ct153317192">
          <text:deletion>
            <office:change-info>
              <dc:creator>inconnu</dc:creator>
              <dc:date>2007-01-10T20:40:00</dc:date>
            </office:change-info>
            <text:p text:style-name="colonne_5f_texte">comme</text:p>
          </text:deletion>
        </text:changed-region>
        <text:changed-region text:id="ct153312264">
          <text:insertion>
            <office:change-info>
              <dc:creator>inconnu</dc:creator>
              <dc:date>2007-01-10T20:40:00</dc:date>
            </office:change-info>
          </text:insertion>
        </text:changed-region>
        <text:changed-region text:id="ct153320184">
          <text:insertion>
            <office:change-info>
              <dc:creator>inconnu</dc:creator>
              <dc:date>2007-01-10T20:40:00</dc:date>
            </office:change-info>
          </text:insertion>
        </text:changed-region>
        <text:changed-region text:id="ct153316632">
          <text:insertion>
            <office:change-info>
              <dc:creator>inconnu</dc:creator>
              <dc:date>2007-01-10T20:41:00</dc:date>
            </office:change-info>
          </text:insertion>
        </text:changed-region>
        <text:changed-region text:id="ct153304760">
          <text:deletion>
            <office:change-info>
              <dc:creator>inconnu</dc:creator>
              <dc:date>2007-01-10T20:41:00</dc:date>
            </office:change-info>
            <text:p text:style-name="colonne_5f_texte">, tout simplement parce que</text:p>
          </text:deletion>
        </text:changed-region>
        <text:changed-region text:id="ct153262584">
          <text:insertion>
            <office:change-info>
              <dc:creator>inconnu</dc:creator>
              <dc:date>2007-01-10T20:41:00</dc:date>
            </office:change-info>
          </text:insertion>
        </text:changed-region>
        <text:changed-region text:id="ct153157888">
          <text:deletion>
            <office:change-info>
              <dc:creator>inconnu</dc:creator>
              <dc:date>2007-01-10T20:41:00</dc:date>
            </office:change-info>
            <text:p text:style-name="colonne_5f_texte">solvable</text:p>
          </text:deletion>
        </text:changed-region>
        <text:changed-region text:id="ct153158904">
          <text:insertion>
            <office:change-info>
              <dc:creator>inconnu</dc:creator>
              <dc:date>2007-01-10T20:41:00</dc:date>
            </office:change-info>
          </text:insertion>
        </text:changed-region>
        <text:changed-region text:id="ct153330720">
          <text:insertion>
            <office:change-info>
              <dc:creator>inconnu</dc:creator>
              <dc:date>2007-01-10T20:42:00</dc:date>
            </office:change-info>
          </text:insertion>
        </text:changed-region>
        <text:changed-region text:id="ct153336360">
          <text:deletion>
            <office:change-info>
              <dc:creator>inconnu</dc:creator>
              <dc:date>2007-01-10T20:42:00</dc:date>
            </office:change-info>
            <text:p text:style-name="colonne_5f_texte">faibles</text:p>
          </text:deletion>
        </text:changed-region>
        <text:changed-region text:id="ct153334120">
          <text:deletion>
            <office:change-info>
              <dc:creator>inconnu</dc:creator>
              <dc:date>2007-01-10T20:43:00</dc:date>
            </office:change-info>
            <text:p text:style-name="colonne_5f_texte">de taille équivalente</text:p>
          </text:deletion>
        </text:changed-region>
        <text:changed-region text:id="ct153335688">
          <text:deletion>
            <office:change-info>
              <dc:creator>inconnu</dc:creator>
              <dc:date>2007-01-10T20:43:00</dc:date>
            </office:change-info>
            <text:p text:style-name="colonne_5f_texte">ne crée pas de</text:p>
          </text:deletion>
        </text:changed-region>
        <text:changed-region text:id="ct153335464">
          <text:insertion>
            <office:change-info>
              <dc:creator>inconnu</dc:creator>
              <dc:date>2007-01-10T20: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lonne_5f_titre">Qu'est-ce qu'un logiciel libre ?</text:p>
      <text:p text:style-name="colonne_5f_texte">Un logiciel est dit « libre » quand il offre à ses utilisateurs les quatre libertés suivantes :</text:p>
      <text:p text:style-name="colonne_5f_texte">1) liberté d'utilisation</text:p>
      <text:p text:style-name="colonne_5f_texte">2) liberté d'étude du code<text:change-start text:change-id="ct153924256"/> [programme ?<text:change-end text:change-id="ct153924256"/><text:change-start text:change-id="ct153932816"/> --&gt; ne serait-ce pas plus compréhensible pour le néophyte ?]<text:change-end text:change-id="ct153932816"/></text:p>
      <text:p text:style-name="colonne_5f_texte">3) liberté de modification du code<text:change-start text:change-id="ct143722568"/> [idem]<text:change-end text:change-id="ct143722568"/></text:p>
      <text:p text:style-name="colonne_5f_texte">4) liberté de distribution du code modifié<text:change-start text:change-id="ct153481744"/> ...<text:change-end text:change-id="ct153481744"/></text:p>
      <text:p text:style-name="colonne_5f_intertitre">Diversité des logiciels libres</text:p>
      <text:p text:style-name="colonne_5f_texte">Il existe toutes sortes de logiciels libres. Vous en utilisez déjà sans le savoir puisqu'Internet ne fonctionnerait pas sans eux. Par exemple, les « box » des fournisseurs d'accès (FreeBox, NeufBox, etc.) tournent grâce à des logiciels libres embarqués.</text:p>
      <text:p text:style-name="colonne_5f_texte">Linux est un nom de plus en plus connu et associé aux logiciels libres mais ceux-ci ne se réduisent pas à <text:change text:change-id="ct148122272"/><text:change-start text:change-id="ct147970288"/>ce système d'exploitation<text:change-end text:change-id="ct147970288"/>. Il existe <text:change text:change-id="ct153839200"/><text:change-start text:change-id="ct153695936"/>un très grand nombre de <text:change-end text:change-id="ct153695936"/><text:s/>logiciels libres<text:change text:change-id="ct153589368"/>aussi bien pour le travail <text:change-start text:change-id="ct153943464"/>au <text:change-end text:change-id="ct153943464"/>quotidien (bureautique) que pour le travail en réseau ou le multimédia.</text:p>
      <text:p text:style-name="colonne_5f_texte">Parmi les logiciels libres les plus connus et répandus, citons Mozilla Firefox<text:change-start text:change-id="ct153914640"/> comme<text:change-end text:change-id="ct153914640"/><text:change text:change-id="ct153144680"/> navigateur Web<text:change-start text:change-id="ct153666016"/> <text:change-end text:change-id="ct153666016"/><text:change text:change-id="ct153911936"/>et OpenOffice.org<text:change-start text:change-id="ct152449568"/> qui est <text:change-end text:change-id="ct152449568"/><text:change text:change-id="ct144444384"/>une suite bureautique complète.</text:p>
      <text:p text:style-name="colonne_5f_intertitre">Diversité des acteurs du libre</text:p>
      <text:p text:style-name="colonne_5f_texte">Parmi les promoteurs <text:change-start text:change-id="ct153914312"/>[pas top ce mot, trop utilisé pour les promoteurs immobiliers --&gt; <text:change-end text:change-id="ct153914312"/><text:change-start text:change-id="ct153678368"/>mais je n'ai pas mieux] <text:change-end text:change-id="ct153678368"/>du logiciel libre, on trouve aussi bien des géants de l'informatique comme Sun et IBM, des administrations comme le Ministère de la Défense en France, des universités comme l'INRIA ou Berkeley et des passionnés comme Linus Torvalds<text:change-start text:change-id="ct137430616"/>,<text:change-end text:change-id="ct137430616"/> le créateur de Linux.</text:p>
      <text:p text:style-name="colonne_5f_texte">De fait, le modèle économique du logiciel libre montre de plus en plus sa pertinence. <text:span text:style-name="T1">Mais c'est surtout le goût du partage qui anime la vaste communauté du libre</text:span>.</text:p>
      <text:p text:style-name="colonne_5f_titre">Aller plus loin</text:p>
      <text:p text:style-name="colonne_5f_intertitre">Découvrir</text:p>
      <text:p text:style-name="colonne_5f_texte">Framasoft est le site francophone de référence pour découvrir la diversité des logiciels libres : </text:p>
      <text:p text:style-name="colonne_5f_texte"><text:a xlink:type="simple" xlink:href="http://www.framasoft.org/">http://www.framasoft.org</text:a></text:p>
      <text:p text:style-name="colonne_5f_texte">Nous vous conseillons de consulter la page des compilations de logiciels :</text:p>
      <text:p text:style-name="colonne_5f_texte"><text:a xlink:type="simple" xlink:href="http://www.framasoft.org/rubrique216.html">http://www.framasoft.org/rubrique216.html</text:a></text:p>
      <text:p text:style-name="colonne_5f_texte">Les compilations de logiciels sont la plupart du temps des images de cédérom qu'il suffit de graver pour installer les logiciels libres les plus répandus. Cela évite notamment de télécharger les logiciels un par un.</text:p>
      <text:p text:style-name="colonne_5f_intertitre">Comprendre</text:p>
      <text:p text:style-name="colonne_5f_texte">Pour approfondir la question du logiciel libre, nous vous conseillons la lecture du livret du libre : http://www.livretdulibre.org</text:p>
      <text:p text:style-name="colonne_5f_intertitre">Échanger</text:p>
      <text:p text:style-name="colonne_5f_texte">Le site libreassociation.info a pour ambition de devenir un site ressources consacré aux logiciels libres dans le monde associatif, avec <text:s/>des expériences d'utilisation de logiciels libres dans les associations, des références de sites et de documents, des analyses des besoins du monde associatif et des projets de logiciels libres ciblés sur les associations.</text:p>
      <text:p text:style-name="colonne_5f_texte"><text:a xlink:type="simple" xlink:href="http://www.libreassociation.info/">http://www.libreassociation.info</text:a></text:p>
      <text:p text:style-name="titreprincipal">Logiciel libre<text:line-break/>et<text:line-break/>monde associatif</text:p>
      <text:p text:style-name="P1">Deux mondes</text:p>
      <text:p text:style-name="P1">aux valeurs communes</text:p>
      <text:p text:style-name="P1"><text:change-start text:change-id="ct144303672"/>Rapprochons-<text:change-end text:change-id="ct144303672"/><text:change-start text:change-id="ct144304672"/>les !<text:change-end text:change-id="ct144304672"/><text:change text:change-id="ct144304832"/></text:p>
      <text:p text:style-name="colonne_5f_textedegarde">Présentation<text:change-start text:change-id="ct144305120"/> <text:change-end text:change-id="ct144305120"/><text:change text:change-id="ct144305216"/><text:s/>des enjeux du dialogue<text:line-break/>entre le monde du logiciel libre et celui des associations<text:line-break/>rédigée dans le cadre de l'initiative<text:line-break/>« Libre association »<text:line-break/>lancée par l'association April<text:line-break/>(http://www.april.org)<text:line-break/>et la fondation Charles Léopold Mayer pour le Progrès de l'Homme<text:line-break/>(http://www.fph.ch)</text:p>
      <text:p text:style-name="colonne_5f_textedegarde">http://www.libreassociation.info</text:p>
      <text:p text:style-name="colonne_5f_titre">Que peuvent apporter les logiciels libres à une association ?</text:p>
      <text:p text:style-name="colonne_5f_intertitre">La gratuité en toute légalité</text:p>
      <text:p text:style-name="colonne_5f_texte">Tous les <text:change-start text:change-id="ct144306472"/>militants <text:change-end text:change-id="ct144306472"/><text:change text:change-id="ct144301576"/><text:s/>du logiciel libre vous le diront, « libre »<text:change-start text:change-id="ct144301672"/> ne veut pas dire <text:change-end text:change-id="ct144301672"/><text:change-start text:change-id="ct144306816"/>nécessairement<text:change-end text:change-id="ct144306816"/><text:change text:change-id="ct144306944"/> « gratuit »<text:change-start text:change-id="ct144307528"/>.<text:change-end text:change-id="ct144307528"/><text:change text:change-id="ct144307400"/> <text:change-start text:change-id="ct144307752"/>C<text:change-end text:change-id="ct144307752"/><text:change text:change-id="ct144307848"/>'est bien plus que cela ! La gratuité d'installation et d'utilisation <text:change text:change-id="ct144307040"/><text:change-start text:change-id="ct144307168"/>coule naturellement de source.<text:change-end text:change-id="ct144307168"/></text:p>
      <text:p text:style-name="colonne_5f_texte">Reconnaissons cependant que la gratuité <text:change text:change-id="ct144308512"/><text:s/>est un argument fort du libre qui parle à toutes les bourses.</text:p>
      <text:p text:style-name="colonne_5f_texte">Et ce qui s'appelle « piratage » dans le monde des logiciels <text:change text:change-id="ct144308888"/><text:s/>à licence d'utilisation payante s'appelle « partage » dans le monde du logiciel libre.</text:p>
      <text:p text:style-name="colonne_5f_texte">Par exemple, <text:change-start text:change-id="ct144309256"/>pour nos structures associatives, <text:change-end text:change-id="ct144309256"/>un stagiaire peut repartir avec un cédérom contenant tous les logiciels <text:change-start text:change-id="ct144308744"/>libres utilisés <text:change-end text:change-id="ct144308744"/><text:change text:change-id="ct144309984"/><text:s/>en formation pour les installer chez lui et <text:change text:change-id="ct144309352"/><text:change-start text:change-id="ct144295752"/>même les redistribuer à d'autres utilisateurs par la suite en toute légalité.<text:change-end text:change-id="ct144295752"/></text:p>
      <text:p text:style-name="colonne_5f_intertitre">L'homogénéité des outils</text:p>
      <text:p text:style-name="colonne_5f_texte">L'équipement informatique d'une association est souvent disparate, en fonction des acquisitions, des dons ou de l'équipement personnel des bénévoles. L'utilisation d'un logiciel libre permet d'équiper chacun (salariés, bénévoles, partenaires lointains, gens de passage) avec la même version <text:change text:change-id="ct144425256"/><text:change-start text:change-id="ct144440184"/>de<text:change-end text:change-id="ct144440184"/> logiciel.</text:p>
      <text:p text:style-name="colonne_5f_intertitre">La pérennité des données</text:p>
      <text:p text:style-name="colonne_5f_texte">Les logiciels libres <text:change text:change-id="ct144306568"/><text:change-start text:change-id="ct144438976"/>utilisent<text:change-end text:change-id="ct144438976"/> des standards ouverts pour enregistrer les données qu'ils manipulent (par exemple, le format OpenDocument utilisé par OpenOffice). Autrement dit, les données ne sont pas dépendantes du logiciel qui les a <text:change text:change-id="ct144437784"/>produites et donc ne risquent pas de devenir illisibles en cas de changement de <text:change text:change-id="ct144440696"/><text:s/>logiciel<text:change-start text:change-id="ct144441008"/> voir<text:change-end text:change-id="ct144441008"/><text:change-start text:change-id="ct144441984"/>e même en cas de changement de version du même logiciel.<text:change-end text:change-id="ct144441984"/><text:change text:change-id="ct144427208"/></text:p>
      <text:p text:style-name="colonne_5f_intertitre">L'interopérabilité</text:p>
      <text:p text:style-name="colonne_5f_texte"><text:change-start text:change-id="ct144436288"/>A terme, <text:change-end text:change-id="ct144436288"/><text:change text:change-id="ct144436112"/><text:change-start text:change-id="ct144440536"/>l<text:change-end text:change-id="ct144440536"/>'utilisation de formats ouverts favorise également l'interopérabilité, c'est à dire la possibilité de lire et de modifier <text:s/>facilement les documents échangés entre les membres de l'association ou avec ses partenaires<text:change-start text:change-id="ct144439832"/>.<text:change-end text:change-id="ct144439832"/><text:change text:change-id="ct144440848"/></text:p>
      <text:p text:style-name="colonne_5f_titre">Quels sont les logiciels libres existants et comment se les procurer ?</text:p>
      <text:p text:style-name="colonne_5f_intertitre">Diversité de choix</text:p>
      <text:p text:style-name="colonne_5f_texte">Il existe toute sorte de logiciels libres et cette <text:s/>diversité permet de ne plus raisonner en termes de moyens (« quels sont les logiciels dont je dispose ? ») mais en termes de besoins (« <text:change text:change-id="ct144301048"/><text:change-start text:change-id="ct144436592"/>Quels sont mes besoins<text:change-end text:change-id="ct144436592"/> et quels sont les logiciels existants qui permettent de répondre à ce besoin »). Ce changement de paradigme peut rendre difficile le choix <text:change-start text:change-id="ct144444032"/>du <text:change-end text:change-id="ct144444032"/>logiciel le plus adapté mais les Groupes d'Utilisateurs de Logiciels Libres (GULL) sont là pour vous aider et vous conseiller.</text:p>
      <text:p text:style-name="colonne_5f_texte">En effet, certains logiciels libres sortent du lot, du fait de leur qualité et du dynamisme des communautés de développeurs et d'utilisateurs qui les soutiennent. <text:change text:change-id="ct144442536"/><text:change-start text:change-id="ct144443152"/>Ils sont à utliser en premier <text:change-end text:change-id="ct144443152"/><text:change-start text:change-id="ct144442376"/>; probablement, ils vous suffiront.<text:change-end text:change-id="ct144442376"/></text:p>
      <text:p text:style-name="colonne_5f_texte">Par exemple, le trio Mozilla Firefox (navigation), Thunderbird (courrier électronique) et OpenOffice.org (suite bureautique) couvre<text:change text:change-id="ct144442992"/><text:change-start text:change-id="ct144439992"/> généralement<text:change-end text:change-id="ct144439992"/> 90% des besoins d'une association.</text:p>
      <text:p text:style-name="colonne_5f_texte">Tous ces logiciels peuvent être téléchargés librement sur le web.</text:p>
      <text:p text:style-name="colonne_5f_intertitre">Installation</text:p>
      <text:p text:style-name="colonne_5f_texte">Avec GNU/Linux, <text:change-start text:change-id="ct144441528"/>système d'exploitation alternatif à Windows, <text:change-end text:change-id="ct144441528"/>vous disposez d'un ordinateur n'utilisant que des logiciels libres. Il n'est cependant pas obligatoire <text:change-start text:change-id="ct144438056"/>« de migrer »<text:change-end text:change-id="ct144438056"/><text:change-start text:change-id="ct144442088"/> <text:change-end text:change-id="ct144442088"/><text:change text:change-id="ct144303456"/><text:s/>vers GNU/Linux pour profiter de la dynamique des logiciels libres. Vous pouvez <text:change-start text:change-id="ct144446160"/>procéder par étape. <text:change-end text:change-id="ct144446160"/><text:change text:change-id="ct144446000"/></text:p>
      <text:p text:style-name="colonne_5f_texte">Sous Windows, un logiciel libre s'installe <text:change text:change-id="ct144445512"/><text:change-start text:change-id="ct145024200"/>simplement<text:change-end text:change-id="ct145024200"/> et vous pouvez faire coexister sans problème logiciels libres et logiciels « propriétaires ».</text:p>
      <text:p text:style-name="colonne_5f_titre">Quelles perspectives de dialogue entre monde associatif et logiciels libres ?</text:p>
      <text:p text:style-name="colonne_5f_intertitre">Comprendre les spécificités de chacun</text:p>
      <text:p text:style-name="colonne_5f_texte">Comme tous les militants, les membre<text:change-start text:change-id="ct144444544"/>s<text:change-end text:change-id="ct144444544"/> de la communauté du logiciel libre désirent faire partager leur passion et faire profiter les autres de leurs avancées. Mais une association a rarement les capacités d'investissement en temps d'un particulier ou en argent d'une entreprise. Le passage au logiciel libre doit prendre <text:change-start text:change-id="ct153115736"/>cela <text:change-end text:change-id="ct153115736"/>en compte <text:change text:change-id="ct146982408"/><text:s/>pour <text:change text:change-id="ct153163496"/><text:change-start text:change-id="ct153161360"/>facili<text:change-end text:change-id="ct153161360"/><text:change-start text:change-id="ct153164064"/>ter la migration.<text:change-end text:change-id="ct153164064"/></text:p>
      <text:p text:style-name="colonne_5f_texte">À l'inverse, l'association qui désire passer au logiciel libre doit comprendre que ce<text:change-start text:change-id="ct153243888"/>la ne se fait pa<text:change-end text:change-id="ct153243888"/><text:change-start text:change-id="ct153247232"/>s <text:change-end text:change-id="ct153247232"/><text:change-start text:change-id="ct153300680"/>sans effort<text:change-end text:change-id="ct153300680"/><text:change text:change-id="ct153254768"/> <text:change text:change-id="ct153264000"/><text:s/>; c'est une démarche <text:change-start text:change-id="ct153255464"/>à<text:change-end text:change-id="ct153255464"/><text:change text:change-id="ct153257120"/> long terme qui demande <text:change text:change-id="ct153244536"/><text:change-start text:change-id="ct153258040"/>à minima un investissement en temps<text:change-end text:change-id="ct153258040"/><text:change-start text:change-id="ct153313656"/>.<text:change-end text:change-id="ct153313656"/></text:p>
      <text:p text:style-name="colonne_5f_texte">L'initiative « Libre association » part de l'idée que c'est en échangeant autour de nos différentes expériences et en analysant les usages et les freins <text:change-start text:change-id="ct153302400"/>rencontrés <text:change-end text:change-id="ct153302400"/>que l'on favorisera l'utilisation du logiciel libre par les associations.</text:p>
      <text:p text:style-name="colonne_5f_intertitre">Un rêve : faire naître des projets</text:p>
      <text:p text:style-name="colonne_5f_texte">Rares sont les logiciels, <text:change-start text:change-id="ct153317872"/>qu'ils soient <text:change-end text:change-id="ct153317872"/>libres <text:change text:change-id="ct153317192"/><text:change-start text:change-id="ct153312264"/>ou<text:change-end text:change-id="ct153312264"/> propriétaires, qui ont été créé<text:change-start text:change-id="ct153320184"/>s<text:change-end text:change-id="ct153320184"/> spécifiquement pour une association<text:change-start text:change-id="ct153316632"/>.<text:change-end text:change-id="ct153316632"/><text:change text:change-id="ct153304760"/><text:change-start text:change-id="ct153262584"/>En effet,<text:change-end text:change-id="ct153262584"/> le monde associatif ne représente pas un marché suffisamment <text:change text:change-id="ct153157888"/><text:change-start text:change-id="ct153158904"/>renta<text:change-end text:change-id="ct153158904"/><text:change-start text:change-id="ct153330720"/>ble<text:change-end text:change-id="ct153330720"/> pour intéresser des éditeurs de logiciels.</text:p>
      <text:p text:style-name="colonne_5f_texte">Certes, l'adaptation de logiciels créés dans d'autres contextes (grand public, PME) suffit à couvrir la plupart des besoins des associations. Il n'en reste pas moins que les associations ont leurs propres règles.</text:p>
      <text:p text:style-name="colonne_5f_texte">Nous sommes convaincus que le modèle de développement des logiciels libres est le plus à même de produire des logiciels « à l'écoute » des associations. Il permet la mutualisation de <text:change text:change-id="ct153336360"/><text:s/>moyens, fait dialoguer des acteurs <text:change text:change-id="ct153334120"/><text:s/>et <text:change text:change-id="ct153335688"/><text:change-start text:change-id="ct153335464"/>évite des<text:change-end text:change-id="ct153335464"/> dépendances préjudici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Norm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Addressee" style:family="paragraph" style:parent-style-name="Standard" style:class="extra">
      <style:paragraph-properties fo:margin-top="0cm" fo:margin-bottom="0.21cm" text:number-lines="false" text:line-number="0"/>
      <style:text-properties fo:font-size="11pt"/>
    </style:style>
    <style:style style:name="Index" style:family="paragraph" style:parent-style-name="Standard" style:class="index">
      <style:paragraph-properties text:number-lines="false" text:line-number="0"/>
      <style:text-properties style:font-name-complex="Lucidasans1"/>
    </style:style>
    <style:style style:name="colonne_5f_titre" style:display-name="colonne_titre" style:family="paragraph" style:parent-style-name="Standard" style:next-style-name="colonne_5f_texte" style:class="text">
      <style:paragraph-properties fo:margin-top="0cm" fo:margin-bottom="0.499cm" fo:text-align="center" style:justify-single-word="false" fo:break-before="column"/>
      <style:text-properties style:font-name="Nimbus Sans L1" fo:font-size="13pt" fo:font-weight="bold"/>
    </style:style>
    <style:style style:name="colonne_5f_intertitre" style:display-name="colonne_intertitre" style:family="paragraph" style:parent-style-name="Addressee" style:next-style-name="colonne_5f_texte" style:class="text">
      <style:paragraph-properties fo:margin-top="0.199cm" fo:margin-bottom="0.21cm"/>
      <style:text-properties style:font-name="Nimbus Sans L1" fo:font-weight="bold"/>
    </style:style>
    <style:style style:name="colonne_5f_texte" style:display-name="colonne_texte" style:family="paragraph" style:parent-style-name="Addressee" style:class="text">
      <style:paragraph-properties fo:text-align="justify" style:justify-single-word="false"/>
      <style:text-properties style:font-name="Nimbus Sans L2" fo:font-size="10pt"/>
    </style:style>
    <style:style style:name="titreprincipal" style:family="paragraph" style:parent-style-name="colonne_5f_titre" style:next-style-name="colonne_5f_texte" style:class="text">
      <style:paragraph-properties fo:margin-top="1.499cm" fo:margin-bottom="0.7cm" fo:line-height="200%"/>
      <style:text-properties fo:font-size="16pt"/>
    </style:style>
    <style:style style:name="colonne_5f_textedegarde" style:display-name="colonne_textedegarde" style:family="paragraph" style:parent-style-name="colonne_5f_texte" style:class="text">
      <style:paragraph-properties fo:margin-top="0cm" fo:margin-bottom="1.011cm" fo:text-align="center" style:justify-single-word="false"/>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cm" fo:margin-bottom="1cm" fo:margin-left="1cm" fo:margin-right="1cm" style:writing-mode="lr-tb"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11-29T19:34:54</meta:creation-date>
    <dc:date>2007-01-10T20:49:50</dc:date>
    <meta:print-date>2007-01-09T21:39:09</meta:print-date>
    <dc:language>fr-FR</dc:language>
    <meta:editing-cycles>29</meta:editing-cycles>
    <meta:editing-duration>PT13H54M26S</meta:editing-duration>
    <meta:user-defined meta:name="Info 1"/>
    <meta:user-defined meta:name="Info 2"/>
    <meta:user-defined meta:name="Info 3"/>
    <meta:user-defined meta:name="Info 4"/>
    <meta:document-statistic meta:table-count="0" meta:image-count="0" meta:object-count="0" meta:page-count="3" meta:paragraph-count="103" meta:word-count="1306" meta:character-count="8645"/>
  </office:meta>
</office:document-meta>
</file>