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colonne_5f_textedegard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lonne_5f_titre">Qu'est-ce qu'un logiciel libre ?</text:p>
      <text:p text:style-name="colonne_5f_texte">Un logiciel est dit « libre » quand il offre à ses utilisateurs les quatre libertés suivantes :</text:p>
      <text:p text:style-name="colonne_5f_texte">1) liberté d'utiliser le logiciel</text:p>
      <text:p text:style-name="colonne_5f_texte">2) liberté d'étudier le logiciel (accès au code source)</text:p>
      <text:p text:style-name="colonne_5f_texte">3) liberté de modifier le logiciel</text:p>
      <text:p text:style-name="colonne_5f_texte">4) liberté de distriber le logiciel modifié</text:p>
      <text:p text:style-name="colonne_5f_intertitre">Diversité des logiciels libres</text:p>
      <text:p text:style-name="colonne_5f_texte">Il existe toutes sortes de logiciels libres. Vous en utilisez déjà sans le savoir puisqu'Internet ne fonctionnerait pas sans eux. Par exemple, les « box » des fournisseurs d'accès (FreeBox, NeufBox, etc.) tournent grâce à des logiciels libres embarqués.</text:p>
      <text:p text:style-name="colonne_5f_texte">Linux est un nom de plus en plus connu et associé aux logiciels libres mais ceux-ci ne se réduisent pas à ce système d'exploitation. Il existe un très grand nombre de <text:s/>logiciels libres, aussi bien pour le travail au quotidien (bureautique) que pour le travail en réseau ou le multimédia.</text:p>
      <text:p text:style-name="colonne_5f_texte">Parmi les logiciels libres les plus connus et répandus, citons Mozilla Firefox comme navigateur Web et OpenOffice.org qui est une suite bureautique complète.</text:p>
      <text:p text:style-name="colonne_5f_intertitre">Diversité des acteurs du libre</text:p>
      <text:p text:style-name="colonne_5f_texte">Parmi les acteurs du logiciel libre, on trouve aussi bien des géants de l'informatique comme Sun et IBM, des administrations comme le Ministère de la Défense en France, des universités comme l'INRIA ou Berkeley et des passionnés comme Linus Torvalds, le créateur de Linux.</text:p>
      <text:p text:style-name="colonne_5f_texte">De fait, le modèle économique du logiciel libre montre de plus en plus sa pertinence. <text:span text:style-name="T1">Mais c'est surtout le goût du partage qui anime la vaste communauté du libre</text:span>.</text:p>
      <text:p text:style-name="colonne_5f_titre">Aller plus loin</text:p>
      <text:p text:style-name="colonne_5f_intertitre">Découvrir</text:p>
      <text:p text:style-name="colonne_5f_texte">Framasoft est le site francophone de référence pour découvrir la diversité des logiciels libres : </text:p>
      <text:p text:style-name="colonne_5f_lien">www.framasoft.net</text:p>
      <text:p text:style-name="colonne_5f_texte">Les compilations de logiciels libres permettent de télécharger l'image d'un cédérom qu'il suffit de graver pour utiliser et distribuer des logiciels libres. Parmi les compilations de logiciels libres existantes, nous vous conseillons Bureau libre Free-EOS :</text:p>
      <text:p text:style-name="colonne_5f_lien">www.free-eos.org</text:p>
      <text:p text:style-name="colonne_5f_intertitre">Comprendre</text:p>
      <text:p text:style-name="colonne_5f_texte">Pour approfondir la question du logiciel libre, nous vous conseillons la lecture du livret du libre :</text:p>
      <text:p text:style-name="colonne_5f_lien">www.l<text:bookmark-start text:name="DDE_LINK"/>ivretdulibre.<text:bookmark-end text:name="DDE_LINK"/>org</text:p>
      <text:p text:style-name="colonne_5f_intertitre">Échanger</text:p>
      <text:p text:style-name="colonne_5f_texte">Le site libreassociation.info a pour ambition de devenir un site ressources consacré aux logiciels libres dans le monde associatif, avec <text:s/>des expériences d'utilisation de logiciels libres dans les associations, des références de sites et de documents, des analyses des besoins du monde associatif et des projets de logiciels libres ciblés sur les associations.</text:p>
      <text:p text:style-name="colonne_5f_lien">www.libreassociation.info</text:p>
      <text:p text:style-name="colonne_5f_texte">« Libre Association » est une initiative lancée par l'April (www.april.org), association qui fédère de nombreux acteurs du libre en France, et par la fondation Charles Léopold Mayer pour le progrès de l'Homme (www.fph.ch), fondation indépendante qui soutient l'émergence d'une communauté mondiale.</text:p>
      <text:p text:style-name="titreprincipal">Logiciel libre<text:line-break/>et<text:line-break/>monde associatif</text:p>
      <text:p text:style-name="P1">Deux mondes</text:p>
      <text:p text:style-name="P1">aux valeurs communes</text:p>
      <text:p text:style-name="P1">Rapprochons-les !</text:p>
      <text:p text:style-name="colonne_5f_textedegarde"/>
      <text:p text:style-name="colonne_5f_textedegarde"/>
      <text:p text:style-name="colonne_5f_textedegarde"/>
      <text:p text:style-name="colonne_5f_textedegarde">Présentation <text:s/>des enjeux du dialogue<text:line-break/>entre le monde du logiciel libre et<text:line-break/>le monde associatif<text:line-break/>conçue dans le cadre de l'initiative<text:line-break/>« Libre association »</text:p>
      <text:p text:style-name="colonne_5f_lien">www.libreassociation.info</text:p>
      <text:p text:style-name="colonne_5f_titre">Que peuvent apporter les logiciels libres à une association ?</text:p>
      <text:p text:style-name="colonne_5f_intertitre">La gratuité en toute légalité</text:p>
      <text:p text:style-name="colonne_5f_texte">Tous les militants <text:s/>du logiciel libre vous le diront, « libre » ne veut pas seulement dire « gratuit ». C'est bien plus que cela !</text:p>
      <text:p text:style-name="colonne_5f_texte">Reconnaissons cependant que la gratuité <text:s/>est un argument fort du libre qui parle à toutes les bourses.</text:p>
      <text:p text:style-name="colonne_5f_texte">Et ce qui s'appelle « piratage » dans le monde des logiciels à licence d'utilisation payante s'appelle « partage » dans le monde du logiciel libre.</text:p>
      <text:p text:style-name="colonne_5f_texte">Par exemple, un stagiaire peut repartir avec un cédérom contenant tous les logiciels libres utilisés <text:s/>pendant sa formation pour les installer chez lui.</text:p>
      <text:p text:style-name="colonne_5f_intertitre">L'homogénéité des outils</text:p>
      <text:p text:style-name="colonne_5f_texte">L'équipement informatique d'une association est souvent disparate, en fonction des acquisitions, des dons ou de l'équipement personnel des bénévoles. L'utilisation d'un logiciel libre permet d'équiper chacun (salariés, bénévoles, partenaires lointains, gens de passage) avec la même version de logiciel.</text:p>
      <text:p text:style-name="colonne_5f_intertitre">La pérennité des données</text:p>
      <text:p text:style-name="colonne_5f_texte">Les logiciels libres utilisent des standards ouverts pour enregistrer les données qu'ils manipulent (par exemple, le format OpenDocument utilisé par OpenOffice). Autrement dit, les données ne sont pas dépendantes du logiciel qui les a produites et donc ne risquent pas de devenir illisibles en cas de changement de <text:s/>logiciel.</text:p>
      <text:p text:style-name="colonne_5f_intertitre">L'interopérabilité</text:p>
      <text:p text:style-name="colonne_5f_texte">L'utilisation de standards ouverts favorise également l'interopérabilité, c'est à dire la possibilité de lire et de modifier <text:s/>facilement les documents échangés entre les membres de l'association ou avec ses partenaires.</text:p>
      <text:p text:style-name="colonne_5f_titre">Quels sont les logiciels libres existants et comment se les procurer ?</text:p>
      <text:p text:style-name="colonne_5f_intertitre">Diversité de choix</text:p>
      <text:p text:style-name="colonne_5f_texte">Il existe toute sorte de logiciels libres et cette <text:s/>diversité permet de ne plus raisonner en termes de moyens (« quels sont les logiciels dont je dispose ? ») mais en termes de besoins (« Quels sont mes besoins et quels sont les logiciels existants qui permettent de répondre à ce besoin »). Ce changement de paradigme peut rendre difficile le choix du logiciel le plus adapté mais les Groupes d'Utilisateurs de Logiciels Libres (GULL) sont là pour vous aider et vous conseiller.</text:p>
      <text:p text:style-name="colonne_5f_texte">En effet, certains logiciels libres sortent du lot, du fait de leur qualité et du dynamisme des communautés de développeurs et d'utilisateurs qui les soutiennent. Ils sont à utiliser en premier ; ils vous suffiront probablement.</text:p>
      <text:p text:style-name="colonne_5f_texte">Par exemple, le trio Mozilla Firefox (navigation), Thunderbird (courrier électronique) et OpenOffice.org (suite bureautique) couvre généralement 90% des besoins d'une association.</text:p>
      <text:p text:style-name="colonne_5f_texte">Tous ces logiciels peuvent être téléchargés librement sur le web.</text:p>
      <text:p text:style-name="colonne_5f_intertitre">Installation</text:p>
      <text:p text:style-name="colonne_5f_texte">Avec GNU/Linux, système d'exploitation alternatif à Windows, vous disposez d'un ordinateur n'utilisant que des logiciels libres. Il n'est cependant pas obligatoire « de migrer » vers GNU/Linux pour profiter de la dynamique des logiciels libres. Vous pouvez procéder par étape. </text:p>
      <text:p text:style-name="colonne_5f_texte">Sous Windows, un logiciel libre s'installe simplement et vous pouvez faire coexister sans problème logiciels libres et logiciels « propriétaires ».</text:p>
      <text:p text:style-name="colonne_5f_titre">Quelles perspectives de dialogue entre monde associatif et logiciels libres ?</text:p>
      <text:p text:style-name="colonne_5f_intertitre">Comprendre les spécificités de chacun</text:p>
      <text:p text:style-name="colonne_5f_texte">Comme tous les militants, les membres de la communauté du logiciel libre désirent partager leur passion et faire profiter les autres de leurs avancées. Mais une association a rarement les capacités d'investissement en temps d'un particulier ou en argent d'une entreprise. Le passage au logiciel libre doit prendre cela en compte <text:s/>pour faciliter la migration.</text:p>
      <text:p text:style-name="colonne_5f_texte">À l'inverse, l'association qui désire passer au logiciel libre doit comprendre que cela ne se fait pas sans effort ; c'est une démarche qui demande de s'impliquer sur le long terme.</text:p>
      <text:p text:style-name="colonne_5f_texte">L'initiative « Libre association » part de l'idée que c'est en échangeant autour de nos différentes expériences et en analysant les usages et les freins rencontrés que l'on favorisera l'utilisation du logiciel libre par les associations.</text:p>
      <text:p text:style-name="colonne_5f_intertitre">Un rêve : faire naître des projets</text:p>
      <text:p text:style-name="colonne_5f_texte">Rares sont les logiciels, qu'ils soient libres ou propriétaires, qui ont été créés spécifiquement pour une association. En effet, le monde associatif ne représente pas un marché suffisamment rentable pour intéresser des éditeurs de logiciels.</text:p>
      <text:p text:style-name="colonne_5f_texte">Certes, l'adaptation de logiciels créés dans d'autres contextes (grand public, PME) suffit à couvrir la plupart des besoins des associations. Il n'en reste pas moins que les associations ont leurs propres règles.</text:p>
      <text:p text:style-name="colonne_5f_texte">Nous sommes convaincus que le modèle de développement des logiciels libres est le plus à même de produire des logiciels « à l'écoute » des associations. Il permet de mutualiser les <text:s/>moyens, de faire dialoguer des acteurs variés et de garantir l'indépendance de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Addressee" style:family="paragraph" style:parent-style-name="Standard" style:class="extra">
      <style:paragraph-properties fo:margin-top="0cm" fo:margin-bottom="0.21cm" text:number-lines="false" text:line-number="0"/>
      <style:text-properties fo:font-size="11pt"/>
    </style:style>
    <style:style style:name="Index" style:family="paragraph" style:parent-style-name="Standard" style:class="index">
      <style:paragraph-properties text:number-lines="false" text:line-number="0"/>
      <style:text-properties style:font-name-complex="Lucidasans1"/>
    </style:style>
    <style:style style:name="colonne_5f_titre" style:display-name="colonne_titre" style:family="paragraph" style:parent-style-name="Standard" style:next-style-name="colonne_5f_texte" style:class="text">
      <style:paragraph-properties fo:margin-top="0cm" fo:margin-bottom="0.499cm" fo:text-align="center" style:justify-single-word="false" fo:break-before="column"/>
      <style:text-properties style:font-name="Nimbus Sans L1" fo:font-size="13pt" fo:font-weight="bold"/>
    </style:style>
    <style:style style:name="colonne_5f_intertitre" style:display-name="colonne_intertitre" style:family="paragraph" style:parent-style-name="Addressee" style:next-style-name="colonne_5f_texte" style:class="text">
      <style:paragraph-properties fo:margin-top="0.199cm" fo:margin-bottom="0.21cm"/>
      <style:text-properties style:font-name="Nimbus Sans L1" fo:font-weight="bold"/>
    </style:style>
    <style:style style:name="colonne_5f_texte" style:display-name="colonne_texte" style:family="paragraph" style:parent-style-name="Addressee" style:class="text">
      <style:paragraph-properties fo:text-align="justify" style:justify-single-word="false"/>
      <style:text-properties style:font-name="Nimbus Sans L2" fo:font-size="10pt"/>
    </style:style>
    <style:style style:name="titreprincipal" style:family="paragraph" style:parent-style-name="colonne_5f_titre" style:next-style-name="colonne_5f_texte" style:class="text">
      <style:paragraph-properties fo:margin-top="1.499cm" fo:margin-bottom="0.7cm" fo:line-height="200%"/>
      <style:text-properties fo:font-size="16pt"/>
    </style:style>
    <style:style style:name="colonne_5f_textedegarde" style:display-name="colonne_textedegarde" style:family="paragraph" style:parent-style-name="colonne_5f_texte" style:class="text">
      <style:paragraph-properties fo:margin-top="0cm" fo:margin-bottom="1.011cm" fo:text-align="center" style:justify-single-word="false"/>
    </style:style>
    <style:style style:name="colonne_5f_lien" style:display-name="colonne_lien" style:family="paragraph" style:parent-style-name="colonne_5f_texte" style:class="text" style:master-page-name="">
      <style:paragraph-properties fo:margin-top="0cm" fo:margin-bottom="0.51cm" fo:text-align="center" style:justify-single-word="false" style:shadow="none">
        <style:tab-stops/>
      </style:paragraph-properties>
      <style:text-properties fo:font-size="11pt" fo:font-style="italic" style:font-size-asian="11pt" style:font-style-asian="italic" style:font-weight-asian="normal" style:font-size-complex="11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Dépliant 3 volet : Logiciel libre et monde associatif</dc:title>
    <dc:description>Version 20070111 : intégration des corrections de Jean-Christophe et de Laurent</dc:description>
    <meta:creation-date>2006-11-29T19:34:54</meta:creation-date>
    <dc:creator>Vincent Calame</dc:creator>
    <dc:date>2007-01-12T00:44:29</dc:date>
    <meta:print-date>2007-01-09T21:39:09</meta:print-date>
    <dc:language>fr-FR</dc:language>
    <meta:editing-cycles>34</meta:editing-cycles>
    <meta:editing-duration>PT17H10M45S</meta:editing-duration>
    <meta:user-defined meta:name="Info 1"/>
    <meta:user-defined meta:name="Info 2"/>
    <meta:user-defined meta:name="Info 3"/>
    <meta:user-defined meta:name="Info 4"/>
    <meta:document-statistic meta:table-count="0" meta:image-count="0" meta:object-count="0" meta:page-count="2" meta:paragraph-count="62" meta:word-count="1136" meta:character-count="7628"/>
  </office:meta>
</office:document-meta>
</file>