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text-properties fo:font-size="17pt" style:font-size-asian="17pt" style:font-size-complex="17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text-properties fo:color="#ff0000" fo:font-size="14pt" style:font-size-asian="14pt" style:font-size-complex="14pt"/>
    </style:style>
    <style:style style:name="P6" style:family="paragraph" style:parent-style-name="Standard">
      <style:text-properties fo:color="#0000ff" fo:font-size="14pt" style:font-size-asian="14pt" style:font-size-complex="14pt"/>
    </style:style>
    <style:style style:name="P7" style:family="paragraph" style:parent-style-name="Standard">
      <style:paragraph-properties fo:text-align="center" style:justify-single-word="false"/>
    </style:style>
    <style:style style:name="P8" style:family="paragraph" style:parent-style-name="Standard">
      <style:text-properties fo:color="#008000"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center" style:justify-single-word="false"/>
      <style:text-properties fo:color="#ffff00" fo:font-size="14pt" fo:font-weight="bold" fo:background-color="#008000"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formatique libre et solidaire est-elle possible ? du 5 au 29 juin 2007</text:p>
      <text:p text:style-name="P2"/>
      <text:p text:style-name="P3">Exposition présentée au grand public par la Maison Régionale de l'Environnement et des Solidarités du 5 au 29 juin inclus sur le thèmes "L'informatique libre et solidaire est-elle possible ?" et pour en savoir plus:</text:p>
      <text:p text:style-name="P4">http://mres-asso.org/wikini/doku.php?id=accueil</text:p>
      <text:p text:style-name="P3"/>
      <text:p text:style-name="P5">Si vous souhaitez sensibiliser les associations et le grand public sur vos thèmes et vous faire connaître, merci de nous adresser affiches, CD, autocollants, vidéo, etc. à:</text:p>
      <text:p text:style-name="P4">M.R.E.S.</text:p>
      <text:p text:style-name="P4">Christophe GODDON</text:p>
      <text:p text:style-name="P4">23 rue Gosselet</text:p>
      <text:p text:style-name="P4">59000 Lille</text:p>
      <text:p text:style-name="P3"/>
      <text:p text:style-name="P6">Si vous souhaitez animer une conférence avec un de vos délégués sur notre région ou nous remettre des documentations annonçant les RMLL d'Amiens merci de contacter:</text:p>
      <text:p text:style-name="P7"><text:span text:style-name="T1">Chritophe GODDON – </text:span><text:a xlink:type="simple" xlink:href="mailto:cgoddon@mres-asso.org"><text:span text:style-name="T2">c.goddon@mres-asso.org</text:span></text:a></text:p>
      <text:p text:style-name="P4">Laurence BARRAS - l.barras@mres-asso.org</text:p>
      <text:p text:style-name="P4">T.03.20.52.12.02 – F.0320861556</text:p>
      <text:p text:style-name="P3"/>
      <text:p text:style-name="P8">Texte publié en décembre 2006 et distribué lors du salon des Solutions Linux 2007:</text:p>
      <text:p text:style-name="P9"><text:span text:style-name="T3">"L'informatique libre, que ce soit l'Internet solidaire ou les logiciels libres peut être à la fois performant et porteur de valeurs de coopération, de solidarité, d'environnement, d'éthique et de démocratie. Pourtant elle reste largement méconnue du grand public et des associations face aux grand monopoles. Venez la découvrir à travers une exposition, des conférences, des ateliers découvertes, des soirées d'échanges..."</text:span> Entrée libre et gratuite pour tous.</text:p>
      <text:p text:style-name="P3"/>
      <text:p text:style-name="P10">La MRES c'est...</text:p>
      <text:p text:style-name="P3">-un réseau régional d'une centaine d'associations intervenant sur les thèmes de la nature, l'environnement, les droits de l'Homme et les solidarités</text:p>
      <text:p text:style-name="P3">-2 centres de documentation (CRID et CRDTM) sur l'environnement, le développement durable et la solidarité internationale (ouverts à tous)</text:p>
      <text:p text:style-name="P3">En partenariat avec:</text:p>
      <text:p text:style-name="P3">-la Direction Régionale et Départementale de la jeunesse et des sports de Lille</text:p>
      <text:p text:style-name="P3">-l'Agence de l'Environnement et de la Maîtrises de l'Energie</text:p>
      <text:p text:style-name="P3">-la Ville de Lille</text:p>
      <text:p text:style-name="P3">-la Région Nord/Pas-de-Calais - Conseil Régional</text:p>
      <text:p text:style-name="P3">-le Conseil Général - Département du Nord</text:p>
      <text:p text:style-name="P3"/>
      <text:p text:style-name="P3">Frédéric GOSTIJANOVIC</text:p>
      <text:p text:style-name="P3">Administrateur UFC/Que-Choisir L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md</meta:initial-creator>
    <meta:creation-date>2007-02-04T01:46:42</meta:creation-date>
    <dc:creator>amd</dc:creator>
    <dc:date>2007-05-14T00:29:30</dc:date>
    <dc:language>fr-FR</dc:language>
    <meta:editing-cycles>8</meta:editing-cycles>
    <meta:editing-duration>PT1H57M26S</meta:editing-duration>
    <meta:user-defined meta:name="Info 1"/>
    <meta:user-defined meta:name="Info 2"/>
    <meta:user-defined meta:name="Info 3"/>
    <meta:user-defined meta:name="Info 4"/>
    <meta:document-statistic meta:table-count="0" meta:image-count="0" meta:object-count="0" meta:page-count="1" meta:paragraph-count="25" meta:word-count="303" meta:character-count="2002"/>
  </office:meta>
</office:document-meta>
</file>