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081A7BC5ED5.png"/>
  <manifest:file-entry manifest:media-type="image/png" manifest:full-path="Pictures/10000000000003A8000000785A319898.png"/>
  <manifest:file-entry manifest:media-type="image/png" manifest:full-path="Pictures/100000000000018A0000015A3A692D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rlisle" svg:font-family="Carlisle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02cm" fo:margin-left="0cm" fo:margin-right="-0.021cm" table:align="margins"/>
    </style:style>
    <style:style style:name="Tableau1.A" style:family="table-column">
      <style:table-column-properties style:column-width="3.715cm" style:rel-column-width="2106*"/>
    </style:style>
    <style:style style:name="Tableau1.B" style:family="table-column">
      <style:table-column-properties style:column-width="8.834cm" style:rel-column-width="5007*"/>
    </style:style>
    <style:style style:name="Tableau1.C" style:family="table-column">
      <style:table-column-properties style:column-width="4.47cm" style:rel-column-width="25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Heading_20_2" style:list-style-name="L1"/>
    <style:style style:name="P6" style:family="paragraph" style:parent-style-name="Heading_20_2" style:list-style-name="L1"/>
    <style:style style:name="P7" style:family="paragraph" style:parent-style-name="Heading_20_2" style:list-style-name="L1"/>
    <style:style style:name="P8" style:family="paragraph" style:parent-style-name="Heading_20_2" style:master-page-name="">
      <style:paragraph-properties fo:margin-top="0.423cm" fo:margin-bottom="0.212cm" fo:text-align="start" style:justify-single-word="false" fo:background-color="transparent" style:shadow="none" fo:keep-with-next="always">
        <style:background-image/>
      </style:paragraph-properties>
      <style:text-properties fo:color="#ff6633" style:font-name="Carlisle" fo:font-size="12pt" fo:font-style="italic" style:text-underline-style="solid" style:text-underline-width="auto" style:text-underline-color="font-color" fo:font-weight="bold" style:font-name-asian="DejaVu Sans" style:font-size-asian="14pt" style:font-style-asian="italic" style:font-weight-asian="normal" style:font-name-complex="DejaVu Sans" style:font-size-complex="14pt" style:font-style-complex="italic" style:font-weight-complex="normal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62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La feuille de «root» de LibreAssociation</text:p>
      <text:p text:style-name="Standard"/>
      <text:p text:style-name="P3">LibreAssociation est le groupe de travail de l'April dédié aux associations. <text:span text:style-name="T1">L'objectif principal est d'accompagner et d'aider les associations qui souhaitent utiliser des logiciels libres</text:span>, quelque soit leur niveau de connaissance des solutions existantes. </text:p>
      <text:p text:style-name="P3"/>
      <text:h text:style-name="Heading_20_1" text:outline-level="1">Les Axes</text:h>
      <text:p text:style-name="Standard"/>
      <text:p text:style-name="P3">Pour atteindre cet objectif, les axes suivants seront développés par le groupe :</text:p>
      <text:p text:style-name="P3"/>
      <text:list text:style-name="L1">
        <text:list-item>
          <text:p text:style-name="P5">AXE 1 : Sensibilisation et formalisation</text:p>
        </text:list-item>
      </text:list>
      <text:p text:style-name="P3">Collecte et thésaurisation d'expériences de migrations vécues au sein d'associations. Sensibilisation, en particulier à l'aide des outils et de la matière produits par le groupe sensibilisation de l'April, des associations, aux enjeux des Logiciels Libres et les encourager à adhérer à l'April.</text:p>
      <text:p text:style-name="P3"/>
      <text:list text:style-name="L1" text:continue-numbering="true">
        <text:list-item>
          <text:p text:style-name="P5">AXE 2 : Mise à disposition de ressources</text:p>
        </text:list-item>
      </text:list>
      <text:p text:style-name="P3">Collecte, centralisation, valorisation et mise à disposition d'outils libres propres aux associations avec, le cas échéant, une finalisation et une adaptation des projets destinés pour les rendre abordables par un public non spécialiste</text:p>
      <text:p text:style-name="P3"/>
      <text:list text:style-name="L1" text:continue-numbering="true">
        <text:list-item>
          <text:p text:style-name="P5">AXE 3 : Développement de réseau</text:p>
        </text:list-item>
      </text:list>
      <text:p text:style-name="P3">Contact entretenu avec les associations pour connaître au mieux leurs besoins. Travail en collaboration étroite avec les LUGs.</text:p>
      <text:list text:style-name="L1" text:continue-numbering="true">
        <text:list-header>
          <text:p text:style-name="P4"/>
        </text:list-header>
      </text:list>
      <text:p text:style-name="Standard"/>
      <text:p text:style-name="Standard"/>
      <text:p text:style-name="P2"/>
      <text:h text:style-name="Heading_20_1" text:outline-level="1"/>
      <text:h text:style-name="Heading_20_1" text:outline-level="1">Quelques précisions sur les axes...</text:h>
      <text:p text:style-name="Standard"/>
      <text:list text:style-name="Numbering_20_1">
        <text:list-item text:start-value="1">
          <text:p text:style-name="Heading_20_2">Axe 1</text:p>
        </text:list-item>
      </text:list>
      <text:p text:style-name="Text_20_body">Les témoignages autour d'expériences de migration sont essentiels pour montrer que c'est quelque chose de possible malgré les efforts. Plus le nombre de témoignages sera important et plus notre capacité à convaincre sera grande : nous balaierons alors vraisemblablement de nombreuses typologies d'associations. Il sera donc plus simple de s'identifier à une association « proche » et de franchir le pas vers les logiciels libres. </text:p>
      <text:list text:style-name="Numbering_20_1" text:continue-numbering="true">
        <text:list-item>
          <text:p text:style-name="Heading_20_2">Axe 2 </text:p>
        </text:list-item>
      </text:list>
      <text:p text:style-name="Text_20_body">Parti du constat que de nombreux outils existent mais qu'ils ne sont pas connus, finalisés ou très simplement utilisables par une association « lambda », il est nécessaire de les rendre abordables par des associations ayant ce besoin d'outils et de pouvoir proposer des outils catégorisés pour chaque typologie d'associations.</text:p>
      <text:p text:style-name="Text_20_body"/>
      <text:list text:style-name="Numbering_20_1" text:continue-numbering="true">
        <text:list-item>
          <text:p text:style-name="P8">Axe 3</text:p>
        </text:list-item>
      </text:list>
      <text:p text:style-name="Text_20_body">La mise en réseau des associations intéressées déjà sensibilisées ou néophytes, des lug dont les compétences sont doubles (techniques et associatives) est indispensable pour diffuser les outils libres en milieu associatif.</text:p>
      <text:p text:style-name="Standard"/>
      <text:p text:style-name="Standard"/>
      <text:p text:style-name="P1">Calendrier d'actions LibreAssociation 2008-2009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Mars-avril 2008</text:p>
          </table:table-cell>
          <table:table-cell table:style-name="Tableau1.A1" office:value-type="string">
            <text:p text:style-name="P9">Finaliser les dossiers étude et expérimentation CDVA et les envoyer au Ministère de la Jeunesse</text:p>
          </table:table-cell>
          <table:table-cell table:style-name="Tableau1.C1" office:value-type="string">
            <text:p text:style-name="P9">Frédéric Couchet, Eva Matthieu et Laurent Costy</text:p>
          </table:table-cell>
        </table:table-row>
        <table:table-row>
          <table:table-cell table:style-name="Tableau1.A2" office:value-type="string">
            <text:p text:style-name="P9">Février 2008</text:p>
          </table:table-cell>
          <table:table-cell table:style-name="Tableau1.A2" office:value-type="string">
            <text:p text:style-name="P9">Déposer le dossier de demande d'agrément Education Populaire au Ministère de la Jeunesse</text:p>
          </table:table-cell>
          <table:table-cell table:style-name="Tableau1.C2" office:value-type="string">
            <text:p text:style-name="P9">Eva Matthieu, Laurent Costy</text:p>
          </table:table-cell>
        </table:table-row>
        <table:table-row>
          <table:table-cell table:style-name="Tableau1.A2" office:value-type="string">
            <text:p text:style-name="P9">Mars 2008</text:p>
          </table:table-cell>
          <table:table-cell table:style-name="Tableau1.A2" office:value-type="string">
            <text:p text:style-name="P9">Explorer un éventuel partenariat Maïf sur la collecte et le développement d'outils libres propres aux associations</text:p>
          </table:table-cell>
          <table:table-cell table:style-name="Tableau1.C2" office:value-type="string">
            <text:p text:style-name="P9">Frédéric Couchet, Vincent Calame et Laurent Costy</text:p>
          </table:table-cell>
        </table:table-row>
        <table:table-row>
          <table:table-cell table:style-name="Tableau1.A2" office:value-type="string">
            <text:p text:style-name="P9">Mars-avril 2008</text:p>
          </table:table-cell>
          <table:table-cell table:style-name="Tableau1.A2" office:value-type="string">
            <text:p text:style-name="P9">Explorer les pistes de financement pour un poste de « finaliseur » de projet (ajout de quelques fonctionnalités complémentaires jugées nécessaires, rédaction de la donc le cas échéant, mis en paquetage).</text:p>
            <text:p text:style-name="P9">Creuser, entre autre, les pistes suivantes : Maïf, La fonda, l'Avise et la CPCA pour d'autres pistes</text:p>
          </table:table-cell>
          <table:table-cell table:style-name="Tableau1.C2" office:value-type="string">
            <text:p text:style-name="P9">Vincent Calame et Laurent Costy</text:p>
          </table:table-cell>
        </table:table-row>
        <table:table-row>
          <table:table-cell table:style-name="Tableau1.A2" office:value-type="string">
            <text:p text:style-name="P9">Avril 2008</text:p>
          </table:table-cell>
          <table:table-cell table:style-name="Tableau1.A2" office:value-type="string">
            <text:p text:style-name="P9">Solliciter un rendez-vous avec le président d'ASD pour étudier un éventuel partenariat sur les ateliers bleus informatiques de la ville de Paris</text:p>
          </table:table-cell>
          <table:table-cell table:style-name="Tableau1.C2" office:value-type="string">
            <text:p text:style-name="P9">Laurent Costy</text:p>
          </table:table-cell>
        </table:table-row>
        <table:table-row>
          <table:table-cell table:style-name="Tableau1.A2" office:value-type="string">
            <text:p text:style-name="P9">Avril 2008</text:p>
          </table:table-cell>
          <table:table-cell table:style-name="Tableau1.A2" office:value-type="string">
            <text:p text:style-name="P9">Mise en oeuvre et communication sur le questionnaire lié à l'observatoire du projet d'étude CDVA</text:p>
          </table:table-cell>
          <table:table-cell table:style-name="Tableau1.C2" office:value-type="string">
            <text:p text:style-name="P9">Vincent Calame</text:p>
          </table:table-cell>
        </table:table-row>
        <table:table-row>
          <table:table-cell table:style-name="Tableau1.A2" office:value-type="string">
            <text:p text:style-name="P9">Février-mars 2008</text:p>
          </table:table-cell>
          <table:table-cell table:style-name="Tableau1.A2" office:value-type="string">
            <text:p text:style-name="P9">Redéfinir les fonctions et les liens des pages libreAssociation.info et April/libreAssociation . Etre vigilant sur la visibilité de l'April et attendre la mise en place de Drupal.</text:p>
          </table:table-cell>
          <table:table-cell table:style-name="Tableau1.C2" office:value-type="string">
            <text:p text:style-name="P9">Jean-Christophe Becquet</text:p>
            <text:p text:style-name="P9">A priori, on mettrait les objectifs et la feuille de root sur la page dédiée du site de l'April et la « matière » sur libreAssociation.info</text:p>
          </table:table-cell>
        </table:table-row>
        <table:table-row>
          <table:table-cell table:style-name="Tableau1.A2" office:value-type="string">
            <text:p text:style-name="P9">septembre 2008</text:p>
          </table:table-cell>
          <table:table-cell table:style-name="Tableau1.A2" office:value-type="string">
            <text:p text:style-name="P9">Mise en oeuvre des projets CDVA éventuellement retenus par le Ministère (dont embauche CDD)</text:p>
          </table:table-cell>
          <table:table-cell table:style-name="Tableau1.C2" office:value-type="string">
            <text:p text:style-name="P9">Jean-Christophe Becquet et CA April pour embauche</text:p>
          </table:table-cell>
        </table:table-row>
        <table:table-row>
          <table:table-cell table:style-name="Tableau1.A2" office:value-type="string">
            <text:p text:style-name="P9">Mi-année 2009</text:p>
          </table:table-cell>
          <table:table-cell table:style-name="Tableau1.A2" office:value-type="string">
            <text:p text:style-name="P9">Avoir obtenu un financement suffisant pour l'embauche d'un salarié à l'April dont le plan de charge serait dédié à LibreAssociation</text:p>
          </table:table-cell>
          <table:table-cell table:style-name="Tableau1.C2" office:value-type="string">
            <text:p text:style-name="P9">Groupe LibreAssociat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rlisle" svg:font-family="Carlisle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color="#333366" style:font-name="Carlisle" fo:font-size="18pt" fo:font-weight="100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80%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text-align="start" style:justify-single-word="false" style:shadow="none"/>
      <style:text-properties fo:color="#ff6633" fo:font-size="12pt" fo:font-style="italic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62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564cm" fo:margin-bottom="1.0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625cm" fo:margin-left="0cm" fo:margin-right="0cm" fo:margin-bottom="0.499cm" style:dynamic-spacing="false"/>
      </style:header-style>
      <style:footer-style>
        <style:header-footer-properties svg:height="3.427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Image3" text:anchor-type="paragraph" svg:x="0.019cm" svg:y="0.018cm" svg:width="16.999cm" svg:height="2.178cm" draw:z-index="2"><draw:image xlink:href="Pictures/10000000000003A8000000785A319898.png" xlink:type="simple" xlink:show="embed" xlink:actuate="onLoad"/></draw:frame></text:p>
        <text:p text:style-name="Header"/>
        <text:p text:style-name="Header"/>
        <text:p text:style-name="Header"/>
        <text:p text:style-name="Header"><draw:frame draw:style-name="fr2" draw:name="Image2" text:anchor-type="paragraph" svg:x="6.985cm" svg:y="0.633cm" svg:width="2.723cm" svg:height="1.715cm" draw:z-index="5"><draw:image xlink:href="Pictures/10000000000000CD00000081A7BC5ED5.png" xlink:type="simple" xlink:show="embed" xlink:actuate="onLoad"/></draw:frame></text:p>
      </style:header>
      <style:footer>
        <text:p text:style-name="Footer"><draw:frame draw:style-name="fr2" draw:name="Image1" text:anchor-type="paragraph" svg:x="6.895cm" svg:y="0.051cm" svg:width="3.175cm" svg:height="2.787cm" draw:z-index="8"><draw:image xlink:href="Pictures/100000000000018A0000015A3A692D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1-29T17:09:47</meta:creation-date>
    <dc:date>2008-02-01T17:57:49</dc:date>
    <dc:language>fr-FR</dc:language>
    <meta:editing-cycles>27</meta:editing-cycles>
    <meta:editing-duration>PT3H26M44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3" meta:paragraph-count="47" meta:word-count="595" meta:character-count="3999"/>
  </office:meta>
</office:document-meta>
</file>