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D00000081A7BC5ED5.png"/>
  <manifest:file-entry manifest:media-type="image/png" manifest:full-path="Pictures/10000000000003A8000000785A319898.png"/>
  <manifest:file-entry manifest:media-type="image/png" manifest:full-path="Pictures/100000000000018A0000015A3A692D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rlisle" svg:font-family="Carlisle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4*"/>
    </style:style>
    <style:style style:name="Tableau1.B" style:family="table-column">
      <style:table-column-properties style:column-width="8.705cm" style:rel-column-width="33563*"/>
    </style:style>
    <style:style style:name="Tableau1.C" style:family="table-column">
      <style:table-column-properties style:column-width="2.626cm" style:rel-column-width="10128*"/>
    </style:style>
    <style:style style:name="Tableau1.A1" style:family="table-cell">
      <style:table-cell-properties fo:background-color="#3333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333366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Structures" style:family="table" style:master-page-name="">
      <style:table-properties style:width="16.981cm" style:page-number="0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Structures.A" style:family="table-column">
      <style:table-column-properties style:column-width="4.538cm"/>
    </style:style>
    <style:style style:name="Structures.B" style:family="table-column">
      <style:table-column-properties style:column-width="4.84cm"/>
    </style:style>
    <style:style style:name="Structures.C" style:family="table-column">
      <style:table-column-properties style:column-width="3.083cm"/>
    </style:style>
    <style:style style:name="Structures.D" style:family="table-column">
      <style:table-column-properties style:column-width="4.519cm"/>
    </style:style>
    <style:style style:name="Structures.1" style:family="table-row">
      <style:table-row-properties fo:background-color="transparent" style:keep-together="true" fo:keep-together="auto">
        <style:background-image/>
      </style:table-row-properties>
    </style:style>
    <style:style style:name="Structures.A1" style:family="table-cell">
      <style:table-cell-properties fo:background-color="#33336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Structures.D1" style:family="table-cell">
      <style:table-cell-properties fo:background-color="#333366" fo:padding="0.097cm" fo:border="0.002cm solid #000000" style:writing-mode="lr-tb">
        <style:background-image/>
      </style:table-cell-properties>
    </style:style>
    <style:style style:name="Structures.A2" style:family="table-cell">
      <style:table-cell-properties fo:padding="0.097cm" fo:border-left="0.002cm solid #000000" fo:border-right="none" fo:border-top="none" fo:border-bottom="0.002cm solid #000000"/>
    </style:style>
    <style:style style:name="Structures.D2" style:family="table-cell">
      <style:table-cell-properties fo:padding="0.097cm" fo:border-left="0.002cm solid #000000" fo:border-right="0.002cm solid #000000" fo:border-top="none" fo:border-bottom="0.002cm solid #000000"/>
    </style:style>
    <style:style style:name="Outils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Outils.A" style:family="table-column">
      <style:table-column-properties style:column-width="3.399cm" style:rel-column-width="13107*"/>
    </style:style>
    <style:style style:name="Outils.1" style:family="table-row">
      <style:table-row-properties fo:background-color="transparent" style:keep-together="true" fo:keep-together="auto">
        <style:background-image/>
      </style:table-row-properties>
    </style:style>
    <style:style style:name="Outils.A1" style:family="table-cell">
      <style:table-cell-properties fo:background-color="#33336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Outils.E1" style:family="table-cell">
      <style:table-cell-properties fo:background-color="#333366" fo:padding="0.097cm" fo:border="0.002cm solid #000000" style:writing-mode="lr-tb">
        <style:background-image/>
      </style:table-cell-properties>
    </style:style>
    <style:style style:name="Outils.A2" style:family="table-cell">
      <style:table-cell-properties fo:padding="0.097cm" fo:border-left="0.002cm solid #000000" fo:border-right="none" fo:border-top="none" fo:border-bottom="0.002cm solid #000000"/>
    </style:style>
    <style:style style:name="Outils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5.752cm" style:rel-column-width="22178*"/>
    </style:style>
    <style:style style:name="Tableau2.B" style:family="table-column">
      <style:table-column-properties style:column-width="2.746cm" style:rel-column-width="10589*"/>
    </style:style>
    <style:style style:name="Tableau2.C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49cm" style:rel-column-width="16385*"/>
    </style:style>
    <style:style style:name="Tableau2.1" style:family="table-row">
      <style:table-row-properties fo:background-color="transparent" style:keep-together="true" fo:keep-together="auto">
        <style:background-image/>
      </style:table-row-properties>
    </style:style>
    <style:style style:name="Tableau2.A1" style:family="table-cell">
      <style:table-cell-properties fo:background-color="#33336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D1" style:family="table-cell">
      <style:table-cell-properties fo:background-color="#333366" fo:padding="0.097cm" fo:border="0.002cm solid #000000" style:writing-mode="lr-tb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color="#333366" style:font-name="Carlisle" fo:font-size="14.3999996185303pt" fo:font-style="italic" fo:font-weight="normal" style:font-name-asian="DejaVu Sans" style:font-size-asian="16.1000003814697pt" style:font-weight-asian="bold" style:font-name-complex="DejaVu Sans" style:font-size-complex="16.1000003814697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DejaVu Serif" fo:font-size="8pt" style:font-size-asian="8pt" style:font-size-complex="8pt"/>
    </style:style>
    <style:style style:name="P6" style:family="paragraph" style:parent-style-name="Heading_20_1">
      <style:paragraph-properties fo:margin-top="0.423cm" fo:margin-bottom="0.212cm" fo:text-align="center" style:justify-single-word="false" fo:background-color="transparent" fo:keep-with-next="always">
        <style:background-image/>
      </style:paragraph-properties>
      <style:text-properties fo:color="#333366" style:font-name="Carlisle" fo:font-size="14.3999996185303pt" fo:font-style="italic" fo:font-weight="normal" style:font-name-asian="DejaVu Sans" style:font-size-asian="16.1000003814697pt" style:font-weight-asian="bold" style:font-name-complex="DejaVu Sans" style:font-size-complex="16.1000003814697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8pt" style:font-size-complex="8pt"/>
    </style:style>
    <style:style style:name="P8" style:family="paragraph" style:parent-style-name="Table_20_Contents">
      <style:paragraph-properties fo:text-align="justify" style:justify-single-word="false"/>
      <style:text-properties fo:font-size="8pt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paragraph-properties fo:text-align="justify" style:justify-single-word="false"/>
      <style:text-properties fo:color="#ffffff" fo:font-size="8pt" fo:font-weight="bold" style:font-size-asian="8pt" style:font-style-asian="italic" style:font-weight-asian="bold" style:font-size-complex="8pt" style:font-style-complex="italic" style:font-weight-complex="bold"/>
    </style:style>
    <style:style style:name="P11" style:family="paragraph" style:parent-style-name="Table_20_Contents">
      <style:paragraph-properties fo:text-align="justify" style:justify-single-word="false" text:number-lines="false" text:line-number="0"/>
      <style:text-properties style:font-name="DejaVu Serif" fo:font-size="8pt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Table_20_Contents">
      <style:paragraph-properties fo:text-align="justify" style:justify-single-word="false" text:number-lines="false" text:line-number="0"/>
      <style:text-properties style:font-name="DejaVu Serif" fo:font-size="8pt" style:font-size-asian="8pt" style:font-size-complex="8pt"/>
    </style:style>
    <style:style style:name="P13" style:family="paragraph" style:parent-style-name="Table_20_Contents">
      <style:paragraph-properties fo:text-align="justify" style:justify-single-word="false" text:number-lines="false" text:line-number="0"/>
      <style:text-properties fo:color="#ffffff" style:font-name="DejaVu Serif" fo:font-size="8pt" fo:font-weight="bold" style:font-size-asian="8pt" style:font-style-asian="italic" style:font-weight-asian="bold" style:font-size-complex="8pt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 text:number-lines="false" text:line-number="0"/>
    </style:style>
    <style:style style:name="P15" style:family="paragraph" style:parent-style-name="Text_20_body">
      <style:paragraph-properties fo:break-before="page"/>
    </style:style>
    <style:style style:name="P16" style:family="paragraph" style:parent-style-name="Heading_20_1" style:master-page-name="">
      <style:paragraph-properties fo:margin-top="0.423cm" fo:margin-bottom="0.212cm" fo:text-align="center" style:justify-single-word="false" fo:background-color="transparent" fo:keep-with-next="always">
        <style:background-image/>
      </style:paragraph-properties>
      <style:text-properties fo:color="#333366" style:font-name="Carlisle" fo:font-size="14.3999996185303pt" fo:font-style="italic" fo:font-weight="normal" style:font-name-asian="DejaVu Sans" style:font-size-asian="16.1000003814697pt" style:font-weight-asian="bold" style:font-name-complex="DejaVu Sans" style:font-size-complex="16.1000003814697pt" style:font-weight-complex="bold"/>
    </style:style>
    <style:style style:name="P17" style:family="paragraph" style:parent-style-name="Table_20_Contents">
      <style:paragraph-properties fo:text-align="start" style:justify-single-word="false" text:number-lines="false" text:line-number="0"/>
      <style:text-properties style:font-name="DejaVu Serif" fo:font-size="8pt" style:font-size-asian="10.5pt" style:font-size-complex="8pt"/>
    </style:style>
    <style:style style:name="P18" style:family="paragraph" style:parent-style-name="Table_20_Contents">
      <style:paragraph-properties fo:text-align="start" style:justify-single-word="false"/>
      <style:text-properties fo:font-size="8pt" style:font-size-complex="8pt"/>
    </style:style>
    <style:style style:name="P19" style:family="paragraph" style:parent-style-name="Standard">
      <style:paragraph-properties fo:text-align="start" style:justify-single-word="false"/>
      <style:text-properties style:font-name="DejaVu Serif" fo:font-size="8pt" style:font-size-asian="8pt" style:font-size-complex="8pt"/>
    </style:style>
    <style:style style:name="T1" style:family="text">
      <style:text-properties fo:font-size="8pt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DejaVu Serif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62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Pistes de travail </text:p>
      <text:p text:style-name="Text_20_body"/>
      <text:h text:style-name="Heading_20_1" text:outline-level="1">Initiatives similaires à LibreAssociation</text:h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Nom du site ou de la structure</text:p>
          </table:table-cell>
          <table:table-cell table:style-name="Tableau1.A1" office:value-type="string">
            <text:p text:style-name="P10">Nom de l'éventuel contact</text:p>
          </table:table-cell>
          <table:table-cell table:style-name="Tableau1.C1" office:value-type="string">
            <text:p text:style-name="P10">Remarques</text:p>
          </table:table-cell>
        </table:table-row>
        <table:table-row>
          <table:table-cell table:style-name="Tableau1.A2" office:value-type="string">
            <text:p text:style-name="P8">Alis44</text:p>
          </table:table-cell>
          <table:table-cell table:style-name="Tableau1.A2" office:value-type="string">
            <text:p text:style-name="P8">Benjamin Larcher, <text:span text:style-name="T1">benlarcher@yahoo.fr</text:span></text:p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1">http://lrl-cemea-pdll.org/</text:p>
          </table:table-cell>
          <table:table-cell table:style-name="Tableau1.A2" office:value-type="string">
            <text:p text:style-name="P8">Administrateurs via le site</text:p>
          </table:table-cell>
          <table:table-cell table:style-name="Tableau1.C2" office:value-type="string">
            <text:p text:style-name="P8"/>
          </table:table-cell>
        </table:table-row>
      </table:table>
      <text:p text:style-name="Text_20_body"/>
      <text:p text:style-name="Text_20_body"/>
      <text:h text:style-name="Heading_20_1" text:outline-level="1">Autres structures à rencontrer dans le cadre du développement de LibreAssociation</text:h>
      <text:p text:style-name="Text_20_body"/>
      <table:table table:name="Structures" table:style-name="Structures">
        <table:table-column table:style-name="Structures.A"/>
        <table:table-column table:style-name="Structures.B"/>
        <table:table-column table:style-name="Structures.C"/>
        <table:table-column table:style-name="Structures.D"/>
        <table:table-row table:style-name="Structures.1">
          <table:table-cell table:style-name="Structures.A1" office:value-type="string">
            <text:p text:style-name="P13">Nom de la structures</text:p>
          </table:table-cell>
          <table:table-cell table:style-name="Structures.A1" office:value-type="string">
            <text:p text:style-name="P13">Contact</text:p>
          </table:table-cell>
          <table:table-cell table:style-name="Structures.A1" office:value-type="string">
            <text:p text:style-name="P13">Etat </text:p>
          </table:table-cell>
          <table:table-cell table:style-name="Structures.D1" office:value-type="string">
            <text:p text:style-name="P13">Remarques</text:p>
          </table:table-cell>
        </table:table-row>
        <table:table-row>
          <table:table-cell table:style-name="Structures.A2" office:value-type="string">
            <text:p text:style-name="P9">Association Mode d'emploi</text:p>
          </table:table-cell>
          <table:table-cell table:style-name="Structures.A2" office:value-type="string">
            <text:p text:style-name="P9"/>
          </table:table-cell>
          <table:table-cell table:style-name="Structures.A2" office:value-type="string">
            <text:p text:style-name="P9">Contact noué</text:p>
          </table:table-cell>
          <table:table-cell table:style-name="Structures.D2" office:value-type="string">
            <text:p text:style-name="P9"/>
          </table:table-cell>
        </table:table-row>
        <table:table-row>
          <table:table-cell table:style-name="Structures.A2" office:value-type="string">
            <text:p text:style-name="P9">Avise</text:p>
          </table:table-cell>
          <table:table-cell table:style-name="Structures.A2" office:value-type="string">
            <text:p text:style-name="P1">Président Hugues Sybil (Président fondateur de l 'Avise, membre de la Fonda, n°2 du Crédit Coopératif)</text:p>
          </table:table-cell>
          <table:table-cell table:style-name="Structures.A2" office:value-type="string">
            <text:p text:style-name="P9">Non fait</text:p>
          </table:table-cell>
          <table:table-cell table:style-name="Structures.D2" office:value-type="string">
            <text:p text:style-name="P1">L'Avise est une émanation de la Caisse des Dépôts</text:p>
          </table:table-cell>
        </table:table-row>
        <table:table-row>
          <table:table-cell table:style-name="Structures.A2" office:value-type="string">
            <text:p text:style-name="P12">http://lrl-cemea-pdll.org/</text:p>
          </table:table-cell>
          <table:table-cell table:style-name="Structures.A2" office:value-type="string">
            <text:p text:style-name="P9">Les administrateurs du site</text:p>
          </table:table-cell>
          <table:table-cell table:style-name="Structures.A2" office:value-type="string">
            <text:p text:style-name="P9"/>
          </table:table-cell>
          <table:table-cell table:style-name="Structures.D2" office:value-type="string">
            <text:p text:style-name="P9"/>
          </table:table-cell>
        </table:table-row>
        <table:table-row>
          <table:table-cell table:style-name="Structures.A2" office:value-type="string">
            <text:p text:style-name="P9">Secours catholique </text:p>
          </table:table-cell>
          <table:table-cell table:style-name="Structures.A2" office:value-type="string">
            <text:p text:style-name="P9"/>
          </table:table-cell>
          <table:table-cell table:style-name="Structures.A2" office:value-type="string">
            <text:p text:style-name="P9"/>
          </table:table-cell>
          <table:table-cell table:style-name="Structures.D2" office:value-type="string">
            <text:p text:style-name="P1">rencontre à programmer pour témoignage.</text:p>
          </table:table-cell>
        </table:table-row>
        <table:table-row>
          <table:table-cell table:style-name="Structures.A2" office:value-type="string">
            <text:p text:style-name="P9">Animafac</text:p>
          </table:table-cell>
          <table:table-cell table:style-name="Structures.A2" office:value-type="string">
            <text:p text:style-name="P9"/>
          </table:table-cell>
          <table:table-cell table:style-name="Structures.A2" office:value-type="string">
            <text:p text:style-name="P9"/>
          </table:table-cell>
          <table:table-cell table:style-name="Structures.D2" office:value-type="string">
            <text:p text:style-name="P9"/>
          </table:table-cell>
        </table:table-row>
        <table:table-row>
          <table:table-cell table:style-name="Structures.A2" office:value-type="string">
            <text:p text:style-name="P1">MRJC </text:p>
          </table:table-cell>
          <table:table-cell table:style-name="Structures.A2" office:value-type="string">
            <text:p text:style-name="P1">Alain Manach'</text:p>
          </table:table-cell>
          <table:table-cell table:style-name="Structures.A2" office:value-type="string">
            <text:p text:style-name="P9"/>
          </table:table-cell>
          <table:table-cell table:style-name="Structures.D2" office:value-type="string">
            <text:p text:style-name="P1">Jeunesse Chrétienne en milieu rural</text:p>
          </table:table-cell>
        </table:table-row>
        <table:table-row>
          <table:table-cell table:style-name="Structures.A2" office:value-type="string">
            <text:p text:style-name="P1">Centres sociaux </text:p>
          </table:table-cell>
          <table:table-cell table:style-name="Structures.A2" office:value-type="string">
            <text:p text:style-name="P1"/>
          </table:table-cell>
          <table:table-cell table:style-name="Structures.A2" office:value-type="string">
            <text:p text:style-name="P9"/>
          </table:table-cell>
          <table:table-cell table:style-name="Structures.D2" office:value-type="string">
            <text:p text:style-name="P1">Quand ils auront repris un peu du poil de la bête...</text:p>
          </table:table-cell>
        </table:table-row>
        <table:table-row>
          <table:table-cell table:style-name="Structures.A2" office:value-type="string">
            <text:p text:style-name="P1">Le CRES, www.cncres.org</text:p>
          </table:table-cell>
          <table:table-cell table:style-name="Structures.A2" office:value-type="string">
            <text:p text:style-name="P1">Référence initiale : Frédéric Cuignet</text:p>
          </table:table-cell>
          <table:table-cell table:style-name="Structures.A2" office:value-type="string">
            <text:p text:style-name="P9"/>
          </table:table-cell>
          <table:table-cell table:style-name="Structures.D2" office:value-type="string">
            <text:p text:style-name="P1"/>
          </table:table-cell>
        </table:table-row>
      </table:table>
      <text:p text:style-name="Text_20_body"/>
      <text:p text:style-name="P15"/>
      <text:h text:style-name="P16" text:outline-level="1">Les outils Libres à évaluer et à promouvoir pour les associations</text:h>
      <text:p text:style-name="P14">A compléter...</text:p>
      <text:p text:style-name="P17"/>
      <table:table table:name="Outils" table:style-name="Outils">
        <table:table-column table:style-name="Outils.A" table:number-columns-repeated="5"/>
        <table:table-row table:style-name="Outils.1">
          <table:table-cell table:style-name="Outils.A1" office:value-type="string">
            <text:p text:style-name="P13">Nom de l'outil</text:p>
          </table:table-cell>
          <table:table-cell table:style-name="Outils.A1" office:value-type="string">
            <text:p text:style-name="P13">Objet du logiciel</text:p>
          </table:table-cell>
          <table:table-cell table:style-name="Outils.A1" office:value-type="string">
            <text:p text:style-name="P13"/>
          </table:table-cell>
          <table:table-cell table:style-name="Outils.A1" office:value-type="string">
            <text:p text:style-name="P13"/>
          </table:table-cell>
          <table:table-cell table:style-name="Outils.E1" office:value-type="string">
            <text:p text:style-name="P13"/>
          </table:table-cell>
        </table:table-row>
        <table:table-row>
          <table:table-cell table:style-name="Outils.A2" office:value-type="string">
            <text:p text:style-name="P7">OScommerce</text:p>
          </table:table-cell>
          <table:table-cell table:style-name="Outils.A2" office:value-type="string">
            <text:p text:style-name="P7"/>
          </table:table-cell>
          <table:table-cell table:style-name="Outils.A2" office:value-type="string">
            <text:p text:style-name="P7"/>
          </table:table-cell>
          <table:table-cell table:style-name="Outils.A2" office:value-type="string">
            <text:p text:style-name="P7"/>
          </table:table-cell>
          <table:table-cell table:style-name="Outils.E2" office:value-type="string">
            <text:p text:style-name="P7"/>
          </table:table-cell>
        </table:table-row>
        <table:table-row>
          <table:table-cell table:style-name="Outils.A2" office:value-type="string">
            <text:p text:style-name="P7">PHPCompta</text:p>
          </table:table-cell>
          <table:table-cell table:style-name="Outils.A2" office:value-type="string">
            <text:p text:style-name="P7">Logiciel de comptabilité</text:p>
          </table:table-cell>
          <table:table-cell table:style-name="Outils.A2" office:value-type="string">
            <text:p text:style-name="P7"/>
          </table:table-cell>
          <table:table-cell table:style-name="Outils.A2" office:value-type="string">
            <text:p text:style-name="P7"/>
          </table:table-cell>
          <table:table-cell table:style-name="Outils.E2" office:value-type="string">
            <text:p text:style-name="P7"/>
          </table:table-cell>
        </table:table-row>
        <table:table-row>
          <table:table-cell table:style-name="Outils.A2" office:value-type="string">
            <text:p text:style-name="P7"/>
          </table:table-cell>
          <table:table-cell table:style-name="Outils.A2" office:value-type="string">
            <text:p text:style-name="P7"/>
          </table:table-cell>
          <table:table-cell table:style-name="Outils.A2" office:value-type="string">
            <text:p text:style-name="P7"/>
          </table:table-cell>
          <table:table-cell table:style-name="Outils.A2" office:value-type="string">
            <text:p text:style-name="P7"/>
          </table:table-cell>
          <table:table-cell table:style-name="Outils.E2" office:value-type="string">
            <text:p text:style-name="P7"/>
          </table:table-cell>
        </table:table-row>
        <table:table-row>
          <table:table-cell table:style-name="Outils.A2" office:value-type="string">
            <text:p text:style-name="P7"/>
          </table:table-cell>
          <table:table-cell table:style-name="Outils.A2" office:value-type="string">
            <text:p text:style-name="P7"/>
          </table:table-cell>
          <table:table-cell table:style-name="Outils.A2" office:value-type="string">
            <text:p text:style-name="P7"/>
          </table:table-cell>
          <table:table-cell table:style-name="Outils.A2" office:value-type="string">
            <text:p text:style-name="P7"/>
          </table:table-cell>
          <table:table-cell table:style-name="Outils.E2" office:value-type="string">
            <text:p text:style-name="P7"/>
          </table:table-cell>
        </table:table-row>
        <table:table-row>
          <table:table-cell table:style-name="Outils.A2" office:value-type="string">
            <text:p text:style-name="P7"/>
          </table:table-cell>
          <table:table-cell table:style-name="Outils.A2" office:value-type="string">
            <text:p text:style-name="P7"/>
          </table:table-cell>
          <table:table-cell table:style-name="Outils.A2" office:value-type="string">
            <text:p text:style-name="P7"/>
          </table:table-cell>
          <table:table-cell table:style-name="Outils.A2" office:value-type="string">
            <text:p text:style-name="P7"/>
          </table:table-cell>
          <table:table-cell table:style-name="Outils.E2" office:value-type="string">
            <text:p text:style-name="P7"/>
          </table:table-cell>
        </table:table-row>
      </table:table>
      <text:p text:style-name="P3"/>
      <text:h text:style-name="P6" text:outline-level="1">Ressources notables à évoquer sans doute dans la version finale du site LibreAssociation</text:h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3">Nom de la ressource </text:p>
          </table:table-cell>
          <table:table-cell table:style-name="Tableau2.A1" office:value-type="string">
            <text:p text:style-name="P13">Contact, auteur </text:p>
          </table:table-cell>
          <table:table-cell table:style-name="Tableau2.A1" office:value-type="string">
            <text:p text:style-name="P13">Contenu</text:p>
          </table:table-cell>
          <table:table-cell table:style-name="Tableau2.D1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">www.territorial.fr</text:p>
          </table:table-cell>
          <table:table-cell table:style-name="Tableau2.A2" office:value-type="string">
            <text:p text:style-name="P7">Laurent Samuel</text:p>
          </table:table-cell>
          <table:table-cell table:style-name="Tableau2.A2" office:value-type="string">
            <text:p text:style-name="P7">Documents Types</text:p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">dirigeantbenevole.blogspot.com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5">www.mdas.org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1">union des maisons des associations</text:p>
          </table:table-cell>
        </table:table-row>
        <table:table-row>
          <table:table-cell table:style-name="Tableau2.A2" office:value-type="string">
            <text:p text:style-name="P5">http://lrl-cemea-pdll.org/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4"><text:span text:style-name="T2"><text:s/></text:span><text:a xlink:type="simple" xlink:href="http://www.ressourcesdd.info/"><text:span text:style-name="T2">http://www.ressourcesdd.info/</text:span></text:a></text:p>
          </table:table-cell>
          <table:table-cell table:style-name="Tableau2.A2" office:value-type="string">
            <text:p text:style-name="P7">Benjamin Larcher</text:p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5">www.ressources-</text:p>
            <text:p text:style-name="P5">solidaires.org 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5">CEGES www.ceges.org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5">www.injep.fr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5">Expolibre/pages sensib de l'April/ Apitux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</table:table>
      <text:p text:style-name="P1"/>
      <text:p text:style-name="P1"/>
      <text:p text:style-name="P2">Rédacteur : LC</text:p>
      <text:p text:style-name="P2">version : 1.0</text:p>
      <text:p text:style-name="P2">Date de dernière mise à jour : 4 avril 20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rlisle" svg:font-family="Carlisle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erif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fo:background-color="transparent" fo:keep-with-next="always">
        <style:background-image/>
      </style:paragraph-properties>
      <style:text-properties fo:color="#333366" style:font-name="Carlisle" fo:font-size="18pt" fo:font-weight="100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80%" fo:font-style="italic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text-align="start" style:justify-single-word="false" style:shadow="none"/>
      <style:text-properties fo:color="#ff6633" fo:font-size="12pt" fo:font-style="italic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62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0.564cm" fo:margin-bottom="1.0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625cm" fo:margin-left="0cm" fo:margin-right="0cm" fo:margin-bottom="0.499cm" style:dynamic-spacing="false"/>
      </style:header-style>
      <style:footer-style>
        <style:header-footer-properties svg:height="3.427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Image3" text:anchor-type="paragraph" svg:x="0.019cm" svg:y="0.018cm" svg:width="16.999cm" svg:height="2.178cm" draw:z-index="1"><draw:image xlink:href="Pictures/10000000000003A8000000785A319898.png" xlink:type="simple" xlink:show="embed" xlink:actuate="onLoad"/></draw:frame></text:p>
        <text:p text:style-name="Header"/>
        <text:p text:style-name="Header"/>
        <text:p text:style-name="Header"/>
        <text:p text:style-name="Header"><draw:frame draw:style-name="fr2" draw:name="Image2" text:anchor-type="paragraph" svg:x="6.985cm" svg:y="0.633cm" svg:width="2.723cm" svg:height="1.715cm" draw:z-index="3"><draw:image xlink:href="Pictures/10000000000000CD00000081A7BC5ED5.png" xlink:type="simple" xlink:show="embed" xlink:actuate="onLoad"/></draw:frame></text:p>
      </style:header>
      <style:footer>
        <text:p text:style-name="Footer"><draw:frame draw:style-name="fr2" draw:name="Image1" text:anchor-type="paragraph" svg:x="6.895cm" svg:y="0.051cm" svg:width="3.175cm" svg:height="2.787cm" draw:z-index="5"><draw:image xlink:href="Pictures/100000000000018A0000015A3A692D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01-29T17:09:47</meta:creation-date>
    <dc:date>2008-04-04T20:17:03</dc:date>
    <dc:language>fr-FR</dc:language>
    <meta:editing-cycles>60</meta:editing-cycles>
    <meta:editing-duration>PT4H39M57S</meta:editing-duration>
    <meta:user-defined meta:name="Info 1"/>
    <meta:user-defined meta:name="Info 2"/>
    <meta:user-defined meta:name="Info 3"/>
    <meta:user-defined meta:name="Info 4"/>
    <meta:document-statistic meta:table-count="4" meta:image-count="3" meta:object-count="0" meta:page-count="2" meta:paragraph-count="60" meta:word-count="216" meta:character-count="1493"/>
  </office:meta>
</office:document-meta>
</file>