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properties fo:font-size="8pt" style:font-size-asian="8pt" style:font-size-complex="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istes non exhaustive des actions à passer en revue...</text:p>
      <text:p text:style-name="Standard"/>
      <text:p text:style-name="Standard">Priorité 1 : éditer une version « continue » du guide (mais sans mise en forme aboutie) avec l'ensemble des contenus collectés. La relecture « par morceau » dans l'état actuel ne permet plus, à mon sens, d'avancer car on a besoin d'avoir une vision d'ensemble désormais. Le doc peut être en odt s'il le faut mais c'est le fond qui importe. S'il est confirmé que tous les paragraphes du wiki sont bien à jour et qu'il n'y a pas de « morceaux » dans la nature, je veux bien tenter une compilation.</text:p>
      <text:p text:style-name="Standard"/>
      <text:p text:style-name="Standard">Priorité 2 : relire le document ainsi ré-assemblé, faire l'évaluation de ce qu'il manque <text:s/>et faire évoluer sur le fond ce qui est déjà écrit si besoin. C'est à mon sens, idéal de faire cela pendant l'April Camp.</text:p>
      <text:p text:style-name="Standard"/>
      <text:p text:style-name="Standard">Point 3 : mesurer notre capacité « temporelle » à gérer nous même la mise en forme. Mon avis est plutôt de dire que ce n'est pas forcément notre meilleure compétence ; en tous les cas, si on a peu de temps, c'est bien le fond qu'il nous faut travailler en priorité. Il ne faudra pas hésiter à passer le flambeau à un(e) pro contre rétribution me semble-t-il.</text:p>
      <text:p text:style-name="Standard"/>
      <text:p text:style-name="Standard">Autres points : </text:p>
      <text:p text:style-name="Standard">- calendrier de sortie à caler </text:p>
      <text:p text:style-name="Standard">- courrier au CNAJEP en attente. La présidente du CNAJEP est « sensibilisée » à la prochaine arrivée de ce courrier...Un courrier large de coopération April/CNAJEP serait une excellente chose à mon avis mais ça engage l'asso → question <text:s/>CA ?<text:line-break/>- courrier aux GULL pour relais, besoins et diffusion et leur demander leur positionnement par rapport à de l'accompagnement de associatif</text:p>
      <text:p text:style-name="Standard">- …</text:p>
      <text:p text:style-name="Standard"/>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Zen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footer>
        <text:p text:style-name="MP1"><text:date style:data-style-name="N37" text:date-value="2011-11-26T17:56:15" text:fixed="true">26/11/11</text:da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aurent </meta:initial-creator>
    <meta:creation-date>2011-11-26T17:25:17</meta:creation-date>
    <dc:date>2011-11-26T17:56:45</dc:date>
    <dc:creator>Laurent </dc:creator>
    <meta:editing-duration>PT26M58S</meta:editing-duration>
    <meta:editing-cycles>4</meta:editing-cycles>
    <meta:generator>LibreOffice/3.4$Linux LibreOffice_project/340m1$Build-402</meta:generator>
    <meta:document-statistic meta:table-count="0" meta:image-count="0" meta:object-count="0" meta:page-count="1" meta:paragraph-count="9" meta:word-count="282" meta:character-count="1556" meta:non-whitespace-character-count="1279"/>
  </office:meta>
</office:document-meta>
</file>