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Helvetica" svg:font-family="Helvetica" style:font-family-generic="swiss"/>
    <style:font-face style:name="LiberationSansNarrow" svg:font-family="LiberationSansNarrow" style:font-family-generic="swiss"/>
    <style:font-face style:name="LiberationSansNarrow,Bold" svg:font-family="'LiberationSansNarrow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601cm" fo:margin-left="0cm" fo:margin-right="4.399cm" table:align="margins"/>
    </style:style>
    <style:style style:name="Tableau1.A" style:family="table-column">
      <style:table-column-properties style:column-width="3.23cm" style:rel-column-width="16796*"/>
    </style:style>
    <style:style style:name="Tableau1.B" style:family="table-column">
      <style:table-column-properties style:column-width="2.985cm" style:rel-column-width="15521*"/>
    </style:style>
    <style:style style:name="Tableau1.C" style:family="table-column">
      <style:table-column-properties style:column-width="3.501cm" style:rel-column-width="18209*"/>
    </style:style>
    <style:style style:name="Tableau1.D" style:family="table-column">
      <style:table-column-properties style:column-width="2.886cm" style:rel-column-width="1500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LiberationSansNarrow" fo:font-size="12pt" style:font-name-asian="LiberationSansNarrow" style:font-size-asian="12pt" style:font-name-complex="LiberationSansNarrow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LiberationSansNarrow" fo:font-size="10pt" style:font-name-asian="LiberationSansNarrow" style:font-size-asian="10pt" style:font-name-complex="LiberationSansNarrow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LiberationSansNarrow" fo:font-size="11pt" fo:font-weight="bold" style:font-name-asian="LiberationSansNarrow" style:font-size-asian="11pt" style:font-weight-asian="bold" style:font-name-complex="LiberationSansNarrow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LiberationSansNarrow" fo:font-size="14pt" fo:font-weight="bold" style:font-name-asian="LiberationSansNarrow" style:font-size-asian="14pt" style:font-weight-asian="bold" style:font-name-complex="LiberationSansNarrow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8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LiberationSansNarrow" fo:font-size="10pt" style:font-name-asian="LiberationSansNarrow" style:font-size-asian="10pt" style:font-name-complex="LiberationSansNarrow" style:font-size-complex="10pt"/>
    </style:style>
    <style:style style:name="P10" style:family="paragraph" style:parent-style-name="Standard">
      <style:paragraph-properties style:text-autospace="none"/>
      <style:text-properties style:font-name="LiberationSansNarrow" fo:font-size="10pt" style:font-name-asian="LiberationSansNarrow" style:font-size-asian="10pt" style:font-name-complex="LiberationSansNarrow" style:font-size-complex="10pt"/>
    </style:style>
    <style:style style:name="P11" style:family="paragraph" style:parent-style-name="Standard">
      <style:paragraph-properties fo:text-align="start" style:justify-single-word="false" style:text-autospace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Helvetica" fo:font-size="14pt" fo:font-weight="bold" style:font-name-asian="Helvetica" style:font-size-asian="14pt" style:font-weight-asian="bold" style:font-name-complex="Helvetica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LiberationSansNarrow,Bold" fo:font-size="12pt" fo:font-weight="bold" style:font-name-asian="LiberationSansNarrow,Bold" style:font-size-asian="12pt" style:font-weight-asian="bold" style:font-name-complex="LiberationSansNarrow,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LiberationSansNarrow" fo:font-size="10pt" style:font-name-asian="LiberationSansNarrow" style:font-size-asian="10pt" style:font-name-complex="LiberationSansNarrow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LiberationSansNarrow,Bold" fo:font-size="12pt" style:font-name-asian="LiberationSansNarrow,Bold" style:font-size-asian="12pt" style:font-name-complex="LiberationSansNarrow,Bold" style:font-size-complex="12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LiberationSansNarrow,Bold" fo:font-size="12pt" fo:font-weight="bold" style:font-name-asian="LiberationSansNarrow,Bold" style:font-size-asian="12pt" style:font-weight-asian="bold" style:font-name-complex="LiberationSansNarrow,Bold" style:font-size-complex="12pt" style:font-weight-complex="bold"/>
    </style:style>
    <style:style style:name="T4" style:family="text">
      <style:text-properties fo:color="#000000" style:font-name="LiberationSansNarrow,Bold" fo:font-size="12pt" fo:font-weight="bold" style:font-name-asian="LiberationSansNarrow,Bold" style:font-size-asian="12pt" style:font-weight-asian="bold" style:font-name-complex="LiberationSansNarrow,Bold" style:font-size-complex="12pt" style:font-weight-complex="bold"/>
    </style:style>
    <style:style style:name="T5" style:family="text"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ULLETIN D’INSCRIPTION</text:p>
      <text:p text:style-name="P12"/>
      <text:p text:style-name="P12"/>
      <text:p text:style-name="P12">Acteur et actrices du Web : échangeons</text:p>
      <text:p text:style-name="P3"><text:span text:style-name="T5">Rencontre-dialogue entre associations, collectifs, citoyen-nes engagé-es et/ou spécialistes de l'internet.</text:span> </text:p>
      <text:p text:style-name="P3"/>
      <text:p text:style-name="P3">Le 26 novembre 2013 à Paris</text:p>
      <text:p text:style-name="P6"/>
      <text:p text:style-name="P1"><text:span text:style-name="T1">A retourner par courriel pour le 25 octobre au plus tard </text:span><text:span text:style-name="T2">à :</text:span></text:p>
      <text:p text:style-name="P2">Ritimo</text:p>
      <text:p text:style-name="P8">e.campelo@ritimo.org</text:p>
      <text:p text:style-name="P4"/>
      <text:p text:style-name="P4"/>
      <text:p text:style-name="P4"/>
      <text:p text:style-name="P4"/>
      <text:p text:style-name="P4">Mr, Mme (nom, prenom) :...................................................................................</text:p>
      <text:p text:style-name="P11"><text:span text:style-name="T3">participera à la journée de rencontre « </text:span><text:span text:style-name="T4">Acteur et actrices du Web : échangeons » le 26 novembre 2013</text:span></text:p>
      <text:p text:style-name="P4">Il/ Elle répresentera la structure suivante :</text:p>
      <text:p text:style-name="P4">Nom et adresse ...................................................................................</text:p>
      <text:p text:style-name="P4"/>
      <text:p text:style-name="P4"/>
      <text:p text:style-name="P4">et sera present(e) (cocher les cases correspondantes) :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9">Participation</text:p>
            <text:p text:style-name="P10">matin</text:p>
          </table:table-cell>
          <table:table-cell table:style-name="Tableau1.A1" office:value-type="string">
            <text:p text:style-name="P14">Repas de midi</text:p>
          </table:table-cell>
          <table:table-cell table:style-name="Tableau1.A1" office:value-type="string">
            <text:p text:style-name="P14">Participation apresmidi</text:p>
          </table:table-cell>
          <table:table-cell table:style-name="Tableau1.D1" office:value-type="string">
            <text:p text:style-name="P9">Pause Café</text:p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</table:table>
      <text:p text:style-name="P5"/>
      <text:p text:style-name="P15"><text:span text:style-name="T6">La rencontre aura lieu à l'Auberge de la Jeunesse dans l'Eco-quartier de PAJOL</text:span></text:p>
      <text:p text:style-name="P13">20, rue Pajol – <text:s/>Paris 18è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swiss"/>
    <style:font-face style:name="Helvetica" svg:font-family="Helvetica" style:font-family-generic="swiss"/>
    <style:font-face style:name="LiberationSansNarrow" svg:font-family="LiberationSansNarrow" style:font-family-generic="swiss"/>
    <style:font-face style:name="LiberationSansNarrow,Bold" svg:font-family="'LiberationSansNarrow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15:17:41.84</meta:creation-date>
    <dc:date>2013-10-15T15:58:41</dc:date>
    <meta:editing-duration>PT31M35S</meta:editing-duration>
    <meta:editing-cycles>8</meta:editing-cycles>
    <meta:generator>OpenOffice.org/3.4.1$Unix OpenOffice.org_project/341m1$Build-9593</meta:generator>
    <dc:creator>Ritimo Association</dc:creator>
    <meta:document-statistic meta:table-count="1" meta:image-count="0" meta:object-count="0" meta:page-count="1" meta:paragraph-count="19" meta:word-count="111" meta:character-count="854"/>
  </office:meta>
</office:document-meta>
</file>