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2">
      <style:text-properties officeooo:rsid="001646a0" officeooo:paragraph-rsid="001646a0"/>
    </style:style>
    <style:style style:name="P2" style:family="paragraph" style:parent-style-name="List_20_Contents">
      <style:paragraph-properties fo:margin-left="0cm" fo:margin-right="0cm" fo:margin-top="0cm" fo:margin-bottom="0.499cm" style:contextual-spacing="false" fo:text-indent="0cm" style:auto-text-indent="false"/>
    </style:style>
    <style:style style:name="P3" style:family="paragraph" style:parent-style-name="Heading_20_1">
      <style:paragraph-properties fo:break-before="page"/>
    </style:style>
    <style:style style:name="P4" style:family="paragraph" style:parent-style-name="Standard">
      <style:text-properties officeooo:rsid="00149cf1" officeooo:paragraph-rsid="00149cf1"/>
    </style:style>
    <style:style style:name="P5" style:family="paragraph" style:parent-style-name="Standard">
      <style:text-properties officeooo:paragraph-rsid="00174cd5"/>
    </style:style>
    <style:style style:name="P6" style:family="paragraph" style:parent-style-name="Text_20_body" style:list-style-name="L1"/>
    <style:style style:name="P7" style:family="paragraph" style:parent-style-name="Text_20_body">
      <style:text-properties officeooo:rsid="00149cf1" officeooo:paragraph-rsid="00149cf1"/>
    </style:style>
    <style:style style:name="P8" style:family="paragraph" style:parent-style-name="Text_20_body">
      <style:text-properties officeooo:rsid="00149cf1" officeooo:paragraph-rsid="001646a0"/>
    </style:style>
    <style:style style:name="P9" style:family="paragraph" style:parent-style-name="Text_20_body">
      <style:text-properties officeooo:paragraph-rsid="00149cf1"/>
    </style:style>
    <style:style style:name="P10" style:family="paragraph" style:parent-style-name="Text_20_body" style:list-style-name="L2">
      <style:text-properties officeooo:paragraph-rsid="00149cf1"/>
    </style:style>
    <style:style style:name="P11" style:family="paragraph" style:parent-style-name="Text_20_body">
      <style:text-properties fo:font-style="italic" officeooo:rsid="00149cf1" officeooo:paragraph-rsid="00149cf1" style:font-style-asian="italic" style:font-style-complex="italic"/>
    </style:style>
    <style:style style:name="P12" style:family="paragraph" style:parent-style-name="Text_20_body">
      <style:text-properties officeooo:paragraph-rsid="001646a0"/>
    </style:style>
    <style:style style:name="P13" style:family="paragraph" style:parent-style-name="Text_20_body">
      <style:text-properties officeooo:rsid="001646a0" officeooo:paragraph-rsid="001646a0"/>
    </style:style>
    <style:style style:name="P14" style:family="paragraph" style:parent-style-name="Text_20_body" style:list-style-name="L6">
      <style:text-properties officeooo:rsid="001646a0" officeooo:paragraph-rsid="001646a0"/>
    </style:style>
    <style:style style:name="P15" style:family="paragraph" style:parent-style-name="Text_20_body">
      <style:text-properties style:text-line-through-style="solid"/>
    </style:style>
    <style:style style:name="P16" style:family="paragraph" style:parent-style-name="Text_20_body">
      <style:text-properties style:text-line-through-style="solid" officeooo:paragraph-rsid="00149cf1"/>
    </style:style>
    <style:style style:name="P17" style:family="paragraph" style:parent-style-name="Text_20_body" style:list-style-name="L4">
      <style:text-properties officeooo:paragraph-rsid="001646a0"/>
    </style:style>
    <style:style style:name="P18" style:family="paragraph" style:parent-style-name="Text_20_body" style:list-style-name="L5">
      <style:text-properties officeooo:paragraph-rsid="001646a0"/>
    </style:style>
    <style:style style:name="P19" style:family="paragraph" style:parent-style-name="Text_20_body">
      <style:paragraph-properties fo:text-align="center" style:justify-single-word="false"/>
      <style:text-properties fo:font-size="14pt" fo:font-weight="bold" officeooo:rsid="001646a0" officeooo:paragraph-rsid="00174cd5" style:font-size-asian="14pt" style:font-weight-asian="bold" style:font-size-complex="14pt" style:font-weight-complex="bold"/>
    </style:style>
    <style:style style:name="P20" style:family="paragraph" style:parent-style-name="Text_20_body">
      <style:text-properties officeooo:paragraph-rsid="00174cd5"/>
    </style:style>
    <style:style style:name="P21" style:family="paragraph" style:parent-style-name="Text_20_body" style:list-style-name="L1">
      <style:paragraph-properties fo:margin-top="0cm" fo:margin-bottom="0cm" style:contextual-spacing="false"/>
    </style:style>
    <style:style style:name="P22" style:family="paragraph" style:parent-style-name="Text_20_body" style:list-style-name="L1">
      <style:paragraph-properties fo:margin-top="0cm" fo:margin-bottom="0cm" style:contextual-spacing="false"/>
      <style:text-properties officeooo:paragraph-rsid="00174cd5"/>
    </style:style>
    <style:style style:name="T1" style:family="text">
      <style:text-properties fo:font-style="italic"/>
    </style:style>
    <style:style style:name="T2" style:family="text">
      <style:text-properties fo:font-style="italic" officeooo:rsid="00174cd5"/>
    </style:style>
    <style:style style:name="T3" style:family="text">
      <style:text-properties fo:font-style="italic" fo:font-weight="bold" officeooo:rsid="00174cd5" style:font-weight-asian="bold" style:font-weight-complex="bold"/>
    </style:style>
    <style:style style:name="T4" style:family="text">
      <style:text-properties fo:font-weight="bold"/>
    </style:style>
    <style:style style:name="T5" style:family="text">
      <style:text-properties fo:font-weight="bold" officeooo:rsid="001646a0" style:font-weight-asian="bold" style:font-weight-complex="bold"/>
    </style:style>
    <style:style style:name="T6" style:family="text">
      <style:text-properties officeooo:rsid="00149cf1"/>
    </style:style>
    <style:style style:name="T7" style:family="text">
      <style:text-properties officeooo:rsid="001646a0"/>
    </style:style>
    <style:style style:name="T8" style:family="text">
      <style:text-properties style:text-line-through-style="solid"/>
    </style:style>
    <style:style style:name="T9" style:family="text">
      <style:text-properties style:text-line-through-style="solid" fo:font-style="italic"/>
    </style:style>
    <style:style style:name="T10" style:family="text">
      <style:text-properties officeooo:rsid="00174cd5"/>
    </style:style>
    <style:style style:name="T11" style:family="text">
      <style:text-properties fo:font-size="14pt" fo:font-style="italic" fo:font-weight="bold" officeooo:rsid="00174cd5" style:font-size-asian="14pt" style:font-weight-asian="bold" style:font-size-complex="14pt" style:font-weight-complex="bold"/>
    </style:style>
    <style:style style:name="T12" style:family="text">
      <style:text-properties fo:font-size="12pt" fo:font-style="italic" fo:font-weight="bold" officeooo:rsid="00174cd5" style:font-size-asian="12pt" style:font-weight-asian="bold" style:font-size-complex="12pt" style:font-weight-complex="bold"/>
    </style:style>
    <style:style style:name="T13" style:family="text">
      <style:text-properties fo:font-size="12pt" fo:font-weight="bold" officeooo:rsid="00174cd5" style:font-size-asian="12pt" style:font-weight-asian="bold" style:font-size-complex="12pt" style:font-weight-complex="bold"/>
    </style:style>
    <style:style style:name="T14" style:family="text">
      <style:text-properties fo:font-size="12pt" fo:font-style="normal" fo:font-weight="bold" officeooo:rsid="00174cd5" style:font-size-asian="12pt" style:font-style-asian="normal" style:font-weight-asian="bold" style:font-size-complex="12pt" style:font-style-complex="normal" style:font-weight-complex="bold"/>
    </style:style>
    <style:style style:name="T15" style:family="text">
      <style:text-properties fo:font-size="12pt" fo:font-style="normal" fo:font-weight="normal" officeooo:rsid="00174cd5" style:font-size-asian="12pt" style:font-style-asian="normal" style:font-weight-asian="normal" style:font-size-complex="12pt" style:font-style-complex="normal" style:font-weight-complex="normal"/>
    </style:style>
    <style:style style:name="T16" style:family="text">
      <style:text-properties fo:font-size="12pt" fo:font-style="normal" officeooo:rsid="00174cd5" style:font-size-asian="12pt" style:font-style-asian="normal" style:font-size-complex="12pt" style:font-style-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xml:id="ct140494087365056" text:id="ct140494087365056">
          <text:insertion>
            <office:change-info>
              <dc:creator>Baptiste Cambon de Lavalette</dc:creator>
              <dc:date>2014-05-10T12:34:00</dc:date>
            </office:change-info>
          </text:insertion>
        </text:changed-region>
        <text:changed-region xml:id="ct140494087374128" text:id="ct140494087374128">
          <text:insertion>
            <office:change-info>
              <dc:creator>Baptiste Cambon de Lavalette</dc:creator>
              <dc:date>2014-05-10T12:35:00</dc:date>
            </office:change-info>
          </text:insertion>
        </text:changed-region>
        <text:changed-region xml:id="ct140494087440656" text:id="ct140494087440656">
          <text:insertion>
            <office:change-info>
              <dc:creator>Baptiste Cambon de Lavalette</dc:creator>
              <dc:date>2014-05-10T12:36:00</dc:date>
            </office:change-info>
          </text:insertion>
        </text:changed-region>
        <text:changed-region xml:id="ct140494087484480" text:id="ct140494087484480">
          <text:insertion>
            <office:change-info>
              <dc:creator>Baptiste Cambon de Lavalette</dc:creator>
              <dc:date>2014-05-10T12:37:00</dc:date>
            </office:change-info>
          </text:insertion>
        </text:changed-region>
        <text:changed-region xml:id="ct140494087511360" text:id="ct140494087511360">
          <text:insertion>
            <office:change-info>
              <dc:creator>Baptiste Cambon de Lavalette</dc:creator>
              <dc:date>2014-05-10T12:38:00</dc:date>
            </office:change-info>
          </text:insertion>
        </text:changed-region>
        <text:changed-region xml:id="ct140494087448864" text:id="ct140494087448864">
          <text:insertion>
            <office:change-info>
              <dc:creator>Baptiste Cambon de Lavalette</dc:creator>
              <dc:date>2014-05-10T12:38:00</dc:date>
            </office:change-info>
          </text:insertion>
        </text:changed-region>
        <text:changed-region xml:id="ct140494087561776" text:id="ct140494087561776">
          <text:insertion>
            <office:change-info>
              <dc:creator>Baptiste Cambon de Lavalette</dc:creator>
              <dc:date>2014-05-10T12:39:00</dc:date>
            </office:change-info>
          </text:insertion>
        </text:changed-region>
        <text:changed-region xml:id="ct140494087556496" text:id="ct140494087556496">
          <text:insertion>
            <office:change-info>
              <dc:creator>Baptiste Cambon de Lavalette</dc:creator>
              <dc:date>2014-05-10T12:39:00</dc:date>
            </office:change-info>
          </text:insertion>
        </text:changed-region>
        <text:changed-region xml:id="ct140494087577376" text:id="ct140494087577376">
          <text:insertion>
            <office:change-info>
              <dc:creator>Baptiste Cambon de Lavalette</dc:creator>
              <dc:date>2014-05-10T12:39:00</dc:date>
            </office:change-info>
          </text:insertion>
        </text:changed-region>
        <text:changed-region xml:id="ct140494087539904" text:id="ct140494087539904">
          <text:insertion>
            <office:change-info>
              <dc:creator>Baptiste Cambon de Lavalette</dc:creator>
              <dc:date>2014-05-10T12:40:00</dc:date>
            </office:change-info>
          </text:insertion>
        </text:changed-region>
        <text:changed-region xml:id="ct140494087545584" text:id="ct140494087545584">
          <text:insertion>
            <office:change-info>
              <dc:creator>Baptiste Cambon de Lavalette</dc:creator>
              <dc:date>2014-05-10T12:42:00</dc:date>
            </office:change-info>
          </text:insertion>
        </text:changed-region>
        <text:changed-region xml:id="ct140494087627712" text:id="ct140494087627712">
          <text:insertion>
            <office:change-info>
              <dc:creator>Baptiste Cambon de Lavalette</dc:creator>
              <dc:date>2014-05-10T12: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Le_logiciel_libre.2C_un_enjeu_de_soci.C3.A9t.C3.A9_.21"/>Le logiciel libre, un enjeu de société ! </text:h>
      <text:p text:style-name="P2"/>
      <text:p text:style-name="P15">Vous connaissez le paysan qui cultive vos légumes, vous savez d'où provient le café que vous buvez le matin, mais <text:span text:style-name="T1">que savez-vous de votre ordinateur</text:span> ? <text:change-start text:change-id="ct140494087365056"/></text:p>
      <text:p text:style-name="P7"><text:change-end text:change-id="ct140494087365056"/><text:change-start text:change-id="ct140494087374128"/>L'accroche est intéressante, mais toutes les personnes engagées dans l'ESS ne sont pas forcément impliquées dans une Amap ou dans le commerce équitbale<text:change-end text:change-id="ct140494087374128"/><text:change-start text:change-id="ct140494087440656"/>. C'est donc orienté « transition citoyenne » et on risque de mettre de côté de grosses institutions d'économie sociale.<text:change-end text:change-id="ct140494087440656"/></text:p>
      <text:p text:style-name="P16">Suivant vos besoins et vos envies, celui-ci peut jouer le rôle d'une radio, d'un téléphone, d'une boite aux lettres ou encore d'une encyclopédie. <text:change-start text:change-id="ct140494087484480"/></text:p>
      <text:p text:style-name="P7">Pareil l'idée est bonne mais je la trouve mal formulée... à moins de vous faire une proposition !</text:p>
      <text:p text:style-name="P9"><text:change-end text:change-id="ct140494087484480"/><text:span text:style-name="T8">Ceci est rendu possible par les programmes informatiques, les « logiciels ».</text:span> <text:span text:style-name="T8">Or, comme dans d'autres démarches de consommation responsable, il est légitime de se demander qui écrit ces logiciels, qui les contrôle et à quelles fins</text:span>.<text:span text:style-name="T8"> Empires et monopoles commerciaux, surveillance, espionnage, érosion de la sphère privée : les logiciels sont le </text:span><text:span text:style-name="T9">terrain de nombreux enjeux</text:span><text:span text:style-name="T8">. </text:span><text:change-start text:change-id="ct140494087511360"/></text:p>
      <text:p text:style-name="P7">Travailler la structure du parapgraphe.<text:change-end text:change-id="ct140494087511360"/></text:p>
      <text:p text:style-name="P9">Face à ces dérives, il existe une vision « solidaire » de l'informatique, basée sur le <text:span text:style-name="T1">partage de la connaissance</text:span> et en faveur de l'<text:span text:style-name="T1">émancipation</text:span> des utilisateurs.<text:change-start text:change-id="ct140494087448864"/></text:p>
      <text:p text:style-name="P7">« Émancipation » : terme connoté et plutôt vague</text:p>
      <text:p text:style-name="P9"><text:change-end text:change-id="ct140494087448864"/><text:s/>Cette vision anime le mouvement du « <text:span text:style-name="T4">logiciel libre</text:span> ». <text:span text:style-name="T8">Un logiciel est libre si nous pouvons l'utiliser sans restriction, en distribuer autant de copies que nous souhaitons, accéder à sa recette de fabrication, l'améliorer et diffuser nos améliorations. </text:span><text:change-start text:change-id="ct140494087561776"/></text:p>
      <text:p text:style-name="P7">Ok : emphaser sur les liens au quotidien.<text:change-end text:change-id="ct140494087561776"/></text:p>
      <text:p text:style-name="P15">Les logiciels libres sont développés au sein de communautés regroupant programmeurs, traducteurs, formateurs et utilisateurs avertis. Ils constituent un véritable savoir commun dans lequel tout le monde peut emprunter. <text:change-start text:change-id="ct140494087556496"/></text:p>
      <text:p text:style-name="P7">Mettre un sous-titre : « Une communauté qui partage ».<text:change-end text:change-id="ct140494087556496"/></text:p>
      <text:p text:style-name="P16">En clair, les logiciels libres vous permettent de traduire les valeurs qui <text:span text:style-name="T1">vous animent</text:span> au cœur de votre <text:span text:style-name="T1">pratique de l'informatique</text:span>.<text:change-start text:change-id="ct140494087577376"/></text:p>
      <text:p text:style-name="P9"><text:span text:style-name="T6">Très bien !</text:span></text:p>
      <text:p text:style-name="P9"><text:change-end text:change-id="ct140494087577376"/><text:s/>Alors <text:span text:style-name="T8">rendez-vous sur internet pour télécharger le prochain logiciel dont vous aurez besoin ! </text:span></text:p>
      <text:p text:style-name="P15">Ressources : </text:p>
      <text:list xml:id="list1788286763454237332" text:style-name="L1">
        <text:list-item>
          <text:p text:style-name="P21"><text:span text:style-name="T8">pour se documenter : </text:span><text:a xlink:type="simple" xlink:href="http://www.april.org/catalogue_libre"><text:span text:style-name="T8">www.april.org/catalogue_libre</text:span></text:a><text:span text:style-name="T8"> ; </text:span></text:p>
        </text:list-item>
        <text:list-item>
          <text:p text:style-name="P21"><text:span text:style-name="T8">pour télécharger : </text:span><text:a xlink:type="simple" xlink:href="http://framalibre.org/"><text:span text:style-name="T8">framalibre.org</text:span></text:a><text:span text:style-name="T8"> ; </text:span></text:p>
        </text:list-item>
        <text:list-item>
          <text:p text:style-name="P6"><text:span text:style-name="T8">pour socialiser : </text:span><text:a xlink:type="simple" xlink:href="http://agendadulibre.org/"><text:span text:style-name="T8">agendadulibre.org</text:span></text:a><text:span text:style-name="T8">. </text:span></text:p>
        </text:list-item>
      </text:list>
      <text:p text:style-name="P4"><text:change-start text:change-id="ct140494087539904"/>Je pense qu'il faille également mettre un<text:change-end text:change-id="ct140494087539904"/><text:change-start text:change-id="ct140494087545584"/> hiatus sur le comportement à adopter pour s'intégrer à la communanuté en tant qu'utilisateur</text:p>
      <text:p text:style-name="P4"/>
      <text:p text:style-name="P4">Page suivante</text:p>
      <text:p text:style-name="P4">Proposition de rédaction Libr'ess<text:change-end text:change-id="ct140494087545584"/><text:change-start text:change-id="ct140494087627712"/> (promotion de l'ESS et du libre)<text:change-end text:change-id="ct140494087627712"/></text:p>
      <text:h text:style-name="P3" text:outline-level="1">Adaptez votre informatique à vos pratiques solidaires !</text:h>
      <text:h text:style-name="P1" text:outline-level="2">Votre engagement : un projet de société</text:h>
      <text:p text:style-name="P7">Par votre engagement citoyen dans l'économie sociale et solidaire (AMAP, commerce équitable, transition énergétique,...), vous participez concrètement à l'élaboration de nouvelles formes d'échanges, où « l'Humain » est au cœur des préoccupations.</text:p>
      <text:h text:style-name="P1" text:outline-level="2">Les technologies de l'information : un domaine à part ?</text:h>
      <text:p text:style-name="P7">Parmi les objets de tous les jours, il y a l'informatique et les technologies de l'information et de la communication auxquels vous pouvez porter <text:span text:style-name="T7">toute </text:span>votre attention, car de votre utilisation de ces moyens conditionnent aussi le projet de société que vous défendez !</text:p>
      <text:p text:style-name="P11">À une époque où sont généralisés :</text:p>
      <text:list xml:id="list6496013791330081791" text:style-name="L2">
        <text:list-item>
          <text:p text:style-name="P10"><text:span text:style-name="T6">Les oligarchies économiques et financières et les monopoles commerciaux.</text:span></text:p>
        </text:list-item>
        <text:list-item>
          <text:p text:style-name="P10"><text:span text:style-name="T6">La surveillance généralisée de la population et l'érosion de la sphère privée sur Internet.</text:span></text:p>
        </text:list-item>
        <text:list-item>
          <text:p text:style-name="P10"><text:span text:style-name="T6">L'espionnage et les écoutes des gouvernenements.</text:span></text:p>
        </text:list-item>
      </text:list>
      <text:h text:style-name="P1" text:outline-level="2">L'informatique libre et solidaire : un enjeu de société</text:h>
      <text:p text:style-name="P12"><text:span text:style-name="T7">L'enjeu de l'utilisation d'une informatique libre et solidaire est un enjeu de citoyenneté commun à toutes les initiatives de transition (à l'instar de l'agriculture biologique et des circuits courts, du commerce équitable et de la relocation de l'économique, de la transition énergétique...).</text:span></text:p>
      <text:h text:style-name="P1" text:outline-level="2">Qu'est-ce qu'un logiciel libre ?</text:h>
      <text:p text:style-name="P12">U<text:span text:style-name="T7">n logiciel libre est un programme informatique qui permet d'utiliser un ordinateur ou un support multimedia (téléphone portable, console de jeux,...). À la différence des logiciels propriétaires (ou « privateurs »), les logiciels libres sont :</text:span></text:p>
      <text:list xml:id="list1550064100547382688" text:style-name="L4">
        <text:list-item>
          <text:p text:style-name="P17"><text:span text:style-name="T7">U</text:span>tilis<text:span text:style-name="T7">ables </text:span>sans restriction <text:span text:style-name="T7">pour les utilisateurs (pas de licences).</text:span></text:p>
        </text:list-item>
        <text:list-item>
          <text:p text:style-name="P17"><text:span text:style-name="T7">D</text:span>istribu<text:span text:style-name="T7">és</text:span> <text:span text:style-name="T7">sans modération.</text:span></text:p>
        </text:list-item>
        <text:list-item>
          <text:p text:style-name="P17"><text:span text:style-name="T7">Modifiables et «améliorables » à souhait par les programmeurs (en fonction des besoins exprimés par les utilisateurs).</text:span></text:p>
        </text:list-item>
      </text:list>
      <text:h text:style-name="Heading_20_2" text:outline-level="2"><text:span text:style-name="T7">U</text:span>ne communauté <text:span text:style-name="T7">de partage et de valeurs</text:span></text:h>
      <text:p text:style-name="P8">Les logiciels libres sont développés au sein de communautés regroupant :</text:p>
      <text:list xml:id="list1044674621315998619" text:style-name="L5">
        <text:list-item>
          <text:p text:style-name="P18"><text:span text:style-name="T7">Programmeurs : techniciens informaticiens touchant au « code source » des logiciels (les recettes de fabrication librement accessibles et modifiables).</text:span></text:p>
        </text:list-item>
        <text:list-item>
          <text:p text:style-name="P18"><text:span text:style-name="T7">Traducteurs : personnes qui aident à traduire les tutoriels et notices d'installation / d'utilisation des logiciels (favorisant ainsi leur diffusion à l'échelle mondiale).</text:span></text:p>
        </text:list-item>
        <text:list-item>
          <text:p text:style-name="P18"><text:span text:style-name="T7">Formateurs : personnes qui accompagnenent les utilisateurs à se servir ou à installer les logiciels libres.</text:span></text:p>
        </text:list-item>
        <text:list-item>
          <text:p text:style-name="P18"><text:span text:style-name="T7">Utilisateurs : personnes (comme vous!) qui utilisent ces logiciels et soutiennent la </text:span><text:soft-page-break/><text:span text:style-name="T7">communauté.</text:span></text:p>
        </text:list-item>
      </text:list>
      <text:p text:style-name="P12"><text:span text:style-name="T7">Les échanges au sein de ces communautés constituent un </text:span><text:span text:style-name="T5">véritable savoir commun</text:span><text:span text:style-name="T7"> dans lequel tout le monde peut emprunter, partager, produire et diffuser. La réciprocité est ce qui guide le partage des biens communs que sont les logiciels libres (à l'instar des réseaux d'échanges réciproques de savoirs). </text:span></text:p>
      <text:p text:style-name="P13">Les attitudes de « pillage » d'information ou de consommation brutales ne sont pas les forces motrices qui animent les communautés du logiciel libre. C'est ainsi qu'en tant que futur-e utilisateur/utilisatrice, vous serez amené-e , dans la mesure de vos moyens, à contribuer à la vie de ces logiciels libres :</text:p>
      <text:list xml:id="list7926529744963615293" text:style-name="L6">
        <text:list-item>
          <text:p text:style-name="P14">Participation à la vie locales des GUL (groupement d'utilisateurs de Linux).</text:p>
        </text:list-item>
        <text:list-item>
          <text:p text:style-name="P14">Contribution sur les forums : poser des questions, donner des retours d'information.</text:p>
        </text:list-item>
        <text:list-item>
          <text:p text:style-name="P14">…</text:p>
        </text:list-item>
      </text:list>
      <text:p text:style-name="P19">En clair, les logiciels libres vous permettent de traduire les valeurs qui <text:span text:style-name="T1">vous animent</text:span> au cœur de votre <text:span text:style-name="T1">pratique de l'informatique </text:span><text:span text:style-name="T2">et des technologies de l'information.</text:span></text:p>
      <text:p text:style-name="P19"><text:span text:style-name="T2"/></text:p>
      <text:p text:style-name="P5"><text:span text:style-name="T10">R</text:span>endez-vous sur internet pour télécharger le prochain logiciel dont vous aurez besoin ! </text:p>
      <text:p text:style-name="P20"/>
      <text:p text:style-name="P20"><text:span text:style-name="T10">Des r</text:span>essources <text:span text:style-name="T10">à votre disposition :</text:span></text:p>
      <text:list xml:id="list131601146777291" text:continue-list="list1788286763454237332" text:style-name="L1">
        <text:list-item>
          <text:p text:style-name="P22">pour se documenter : <text:a xlink:type="simple" xlink:href="http://www.april.org/catalogue_libre">www.april.org/catalogue_libre</text:a> ; </text:p>
        </text:list-item>
        <text:list-item>
          <text:p text:style-name="P22">pour télécharger : <text:a xlink:type="simple" xlink:href="http://framalibre.org/">framalibre.org</text:a> ; </text:p>
        </text:list-item>
        <text:list-item>
          <text:p text:style-name="P22"><text:span text:style-name="T15">pour rencontrer la communauté: </text:span><text:a xlink:type="simple" xlink:href="http://agendadulibre.org/"><text:span text:style-name="T15">agendadulibre.org</text:span></text:a><text:span text:style-name="T15">.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ptiste Cambon de Lavalette</meta:initial-creator>
    <meta:creation-date>2014-05-10T12:34:00.384701981</meta:creation-date>
    <dc:date>2014-05-10T13:16:00.328680049</dc:date>
    <dc:creator>Baptiste Cambon de Lavalette</dc:creator>
    <meta:editing-duration>PT41M11S</meta:editing-duration>
    <meta:editing-cycles>2</meta:editing-cycles>
    <meta:generator>LibreOffice/4.1.5.3$Linux_X86_64 LibreOffice_project/1c1366bba2ba2b554cd2ca4d87c06da81c05d24</meta:generator>
    <meta:document-statistic meta:table-count="0" meta:image-count="0" meta:object-count="0" meta:page-count="3" meta:paragraph-count="56" meta:word-count="939" meta:character-count="6093" meta:non-whitespace-character-count="5211"/>
  </office:meta>
</office:document-meta>
</file>