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DejaVu Sans" svg:font-family="'DejaVu Sans'" style:font-pitch="variable"/>
    <style:font-face style:name="Lohit Hindi"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sian="Liberation Serif1" style:font-name-complex="Liberation Serif1"/>
    </style:style>
    <style:style style:name="P2" style:family="paragraph" style:parent-style-name="Standard">
      <style:text-properties fo:font-size="14pt" officeooo:rsid="001b113c" officeooo:paragraph-rsid="001b113c" style:font-size-asian="14pt" style:font-size-complex="14pt"/>
    </style:style>
    <style:style style:name="P3" style:family="paragraph" style:parent-style-name="Text_20_body" style:master-page-name="Standard">
      <style:paragraph-properties fo:margin-left="0cm" fo:margin-right="0cm" fo:margin-top="0cm" fo:margin-bottom="0cm" loext:contextual-spacing="false" fo:text-indent="0cm" style:auto-text-indent="false" style:page-number="auto"/>
    </style:style>
    <style:style style:name="T1" style:family="text">
      <style:text-properties style:font-name-asian="Liberation Serif1" style:font-name-complex="Liberation Serif1"/>
    </style:style>
    <style:style style:name="T2" style:family="text">
      <style:text-properties officeooo:rsid="0004faec"/>
    </style:style>
    <style:style style:name="T3" style:family="text">
      <style:text-properties officeooo:rsid="0019d6c8"/>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ection text:style-name="Sect1" text:name="Section1">
        <text:p text:style-name="P1">SL 31/5/2012</text:p>
        <text:p text:style-name="Standard"><text:span text:style-name="T1"><text:s text:c="22"/></text:span>PROPOSITIONS <text:s/>DE PROGRAMME POUR « UNE COPROPRIÉTÉ CITOYENNE »</text:p>
        <text:p text:style-name="Standard"/>
        <text:p text:style-name="P2"><text:span text:style-name="T3">Pour que </text:span>le logement <text:span text:style-name="T3">soit </text:span><text:s/>considéré comme un droit <text:span text:style-name="T3">pas</text:span> comme une marchandise</text:p>
        <text:p text:style-name="Standard"/>
        <text:p text:style-name="Standard">Le droit au logement, n'est le plus souvent traité que dans sa forme logement social</text:p>
        <text:p text:style-name="Standard">Pourtant le logement en copropriété, qui représente une part non négligeable d'habitants, est une manière d'exercer le droit constitutionnel au logement et ne peut donc être déconnecté des autres façons d'accéder à ce droit</text:p>
        <text:p text:style-name="Standard">Les copropriétaires occupant n'ont, pour beaucoup, plus les moyens d'entretenir leur immeuble et y deviennent minoritaires </text:p>
        <text:p text:style-name="Standard">De plus la copropriété a des particularités par l'illusion donnée aux petits propriétaires dans un régime capitaliste d'être à l'abri des tourmentes et devient aussi un moyen d'essayer de s'en échapper en y plaçant ses économies, et de faire rendre à ce « capital » le maximum d'intérêts</text:p>
        <text:p text:style-name="Standard">Ainsi,du droit au logement, la dérive spéculative fait une façon de priver les copropriétaires habitants et les locataires de leur droit à une vie décente *</text:p>
        <text:p text:style-name="Standard">Je pense donc <text:s/>que si l'essentiel de l'effort d'un gouvernement de gauche est de construire des logements, ce qui aura pour effet de détendre les prix de ce marché, d'inciter les plus fortunés à placer ailleurs leurs économies, il faut une législation et des mesures propres à la copropriété pour déconnecter le logement de la sphère financière spéculative.</text:p>
        <text:p text:style-name="Standard"/>
        <text:p text:style-name="Standard">Un autre fléau de la copropriété en est la gestion </text:p>
        <text:p text:style-name="Standard">Les syndics sont de plus en <text:s/>plus inféodés aux banques, les indépendants se sentent obligés de grossir de par la concurrence et n'ont plus les moyens de bien gérer chaque copropriété qu'ils ont en charge </text:p>
        <text:p text:style-name="Standard"/>
        <text:p text:style-name="Standard">Pour que les copropriétaires deviennent des copropriétaires citoyens en rapprochant les niveaux de décisions, contrôle, incitations ,initiatives </text:p>
        <text:p text:style-name="Standard">Fonder une banque nationale <text:s/>pour l'habitat avec une branche dédiée à la copropriété </text:p>
        <text:p text:style-name="Standard">Déconnecter la profession de syndic de la sphère financière privée</text:p>
        <text:p text:style-name="Standard">Affiliation obligatoire à cette banque des syndics avec dépôt des fonds des copropriétés gérés par eux</text:p>
        <text:p text:style-name="Standard">Représentation des organismes de défense des copropriétaires dans le comité directeur de cette banque</text:p>
        <text:p text:style-name="Standard">Décentralisation à l'échelon municipal ou départemental suivant la densité de la copropriété</text:p>
        <text:p text:style-name="Standard">rapport annuels de ces comités directeurs aux assemblées élues de leurs échelons </text:p>
        <text:p text:style-name="Standard">Faciliter la constitution de syndics coopératifs qui seraient centre de ressources pour les syndics bénévoles , gestionnaires pour des copropriétés plus importantes et qui en formant des conseillers syndicaux les aideraient à franchir l'étape syndic bénévole</text:p>
        <text:p text:style-name="Standard">Ceci aurait aussi un impact sur le marché de la gestion privée des copropriétés</text:p>
        <text:p text:style-name="Standard"/>
        <text:p text:style-name="Standard">Formation par l'éducation publique, uniquement, des syndics et gestionnaires, institution d'un diplôme, <text:s text:c="2"/>représentation des organismes de copropriété dans les conseils universitaires</text:p>
        <text:p text:style-name="Standard">Obligation de posséder le diplôme pour exercer une fonction <text:s/>de gestion de copropriété</text:p>
        <text:p text:style-name="Standard">Gratuité de cette formation et congés rémunérés our les <text:span text:style-name="T2">syndics bénévoles reconnaissance de leur <text:s/>acquis en unités de valeur</text:span> </text:p>
        <text:p text:style-name="Standard">Pour les membres des CS attribution de temps d'exercice de leur mandat comme en matière de comité d'entreprise</text:p>
        <text:p text:style-name="Standard">Institution d'une juridiction pour les litiges de copropriétés calquée sur celle des prud'hommes</text:p>
        <text:p text:style-name="Standard"/>
        <text:p text:style-name="Standard">renforcement des moyens d'intervention des municipalités, tenue du cadastre et croisement avec le fichier des impôts locaux pour la connaissance des unités d'habitation sur le territoire,</text:p>
        <text:p text:style-name="Standard">institution de maison de l'habitat avec une branche copropriété</text:p>
        <text:p text:style-name="Standard"><text:soft-page-break/><text:span text:style-name="T1"><text:s/></text:span>obligation pour les copropriétés de fournir annuellement le compte rendu de leur ag et le rapport des comptes de l'année écoulée</text:p>
        <text:p text:style-name="Standard">Visite de l'ensemble des copropriétés sur un cycle de deux ans avec pouvoir d'obligation de travaux</text:p>
        <text:p text:style-name="Standard"/>
        <text:p text:style-name="Standard">Sous l'égide des municipalités <text:s/>ou/et ? <text:s/>des conseils départementaux institution d'un comité <text:s/>de l'urbanisme et de l'habitat avec une branche copropriété</text:p>
        <text:p text:style-name="Standard"><text:span text:style-name="T1"><text:s/></text:span>avec représentation des organismes <text:s/>représentatifs de copropriétaires, de la consommation, des mouvements écologiques, participation d'architectes, urbanistes</text:p>
        <text:p text:style-name="Standard">et ayant connaissance des rapports de la juridiction spéciale de copropriété, des rapports des organismes nationalisés eau, gaz, électricité, police</text:p>
        <text:p text:style-name="Standard"/>
        <text:p text:style-name="Standard">Nationalisation et décentralisation participative des secteurs de l'énergie et de l'eau</text:p>
        <text:p text:style-name="Standard">obligation de visites gratuites des installations, rapport aux syndic et CS</text:p>
        <text:p text:style-name="Standard">Loi instituant un quota de bailleurs- maximum d'un quart-dans les copropriétés</text:p>
        <text:p text:style-name="Standard">Loi encadrant les loyers </text:p>
        <text:p text:style-name="Standard">Réformer les règles de majorité ( par ex abolition de celle d'unanimité )</text:p>
        <text:p text:style-name="Standard">A travers ces actions le but est de conscientiser les copropriétaires, les amener à être des acteurs de leurs conditions de vie, leur donner des moyens de s'auto-gérer et de faire le lien avec les problèmes généraux de la sociét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DejaVu Sans" svg:font-family="'DejaVu Sans'" style:font-pitch="variable"/>
    <style:font-face style:name="Lohit Hindi"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style:font-name="Liberation Serif1" fo:font-family="'Liberation Serif', 'Times New Roman'" style:font-family-generic="roman" style:font-pitch="variable" fo:font-size="24pt" fo:font-weight="bold" style:font-name-asian="WenQuanYi Micro Hei" style:font-family-asian="'WenQuanYi Micro Hei'" style:font-pitch-asian="variable" style:font-size-asian="24pt" style:font-weight-asian="bold" style:font-name-complex="Lohit Hindi" style:font-family-complex="'Lohit Hindi'"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Liberation Serif1" fo:font-family="'Liberation Serif', 'Times New Roman'" style:font-family-generic="roman" style:font-pitch="variable" fo:font-size="18pt" fo:font-weight="bold" style:font-name-asian="WenQuanYi Micro Hei" style:font-family-asian="'WenQuanYi Micro Hei'" style:font-pitch-asian="variable" style:font-size-asian="18pt" style:font-weight-asian="bold" style:font-name-complex="Lohit Hindi" style:font-family-complex="'Lohit Hindi'"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Liberation Serif1" fo:font-family="'Liberation Serif', 'Times New Roman'" style:font-family-generic="roman" style:font-pitch="variable" fo:font-size="14pt" fo:font-weight="bold" style:font-name-asian="WenQuanYi Micro Hei" style:font-family-asian="'WenQuanYi Micro Hei'" style:font-pitch-asian="variable" style:font-size-asian="14pt" style:font-weight-asian="bold" style:font-name-complex="Lohit Hindi" style:font-family-complex="'Lohit Hindi'"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71cm" fo:margin-bottom="2cm" fo:margin-left="1.217cm" fo:margin-right="1.14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o </meta:initial-creator>
    <meta:creation-date>2011-08-26T08:31:33</meta:creation-date>
    <dc:date>2016-12-17T10:56:02.588318548</dc:date>
    <meta:print-date>2012-05-21T17:49:00</meta:print-date>
    <meta:editing-cycles>3</meta:editing-cycles>
    <meta:editing-duration>P23DT22H31M35S</meta:editing-duration>
    <meta:generator>LibreOffice/5.1.4.2$Linux_X86_64 LibreOffice_project/10m0$Build-2</meta:generator>
    <meta:document-statistic meta:table-count="0" meta:image-count="0" meta:object-count="0" meta:page-count="2" meta:paragraph-count="38" meta:word-count="713" meta:character-count="4771" meta:non-whitespace-character-count="4051"/>
  </office:meta>
</office:document-meta>
</file>