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note">
      <style:text-properties fo:language="fr" fo:country="FR" officeooo:rsid="001a641e" officeooo:paragraph-rsid="001a641e"/>
    </style:style>
    <style:style style:name="P2" style:family="paragraph" style:parent-style-name="Text_20_body">
      <style:paragraph-properties fo:text-align="justify" style:justify-single-word="false"/>
      <style:text-properties officeooo:paragraph-rsid="001a641e"/>
    </style:style>
    <style:style style:name="P3" style:family="paragraph" style:parent-style-name="Text_20_body">
      <style:paragraph-properties fo:text-align="justify" style:justify-single-word="false"/>
      <style:text-properties fo:color="#333333" style:font-name="Cantarell" fo:font-size="10pt" fo:language="fr" fo:country="FR" officeooo:rsid="001a641e" officeooo:paragraph-rsid="001a641e"/>
    </style:style>
    <style:style style:name="P4" style:family="paragraph" style:parent-style-name="Text_20_body">
      <style:paragraph-properties fo:text-align="justify" style:justify-single-word="false"/>
      <style:text-properties fo:color="#333333" style:font-name="Cantarell" fo:language="fr" fo:country="FR" officeooo:rsid="001a641e" officeooo:paragraph-rsid="001a641e"/>
    </style:style>
    <style:style style:name="P5" style:family="paragraph" style:parent-style-name="Text_20_body">
      <style:paragraph-properties fo:text-align="justify" style:justify-single-word="false"/>
      <style:text-properties fo:color="#333333" style:font-name="Cantarell" fo:language="fr" fo:country="FR" officeooo:rsid="001a641e" officeooo:paragraph-rsid="0026d7e0"/>
    </style:style>
    <style:style style:name="P6" style:family="paragraph" style:parent-style-name="Text_20_body">
      <style:paragraph-properties fo:text-align="justify" style:justify-single-word="false"/>
      <style:text-properties fo:color="#333333" style:font-name="Cantarell" fo:language="fr" fo:country="FR" fo:font-style="normal" officeooo:paragraph-rsid="001a641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color="#333333" style:font-name="Cantarell" fo:language="fr" fo:country="FR" officeooo:rsid="00264c3f" officeooo:paragraph-rsid="00264c3f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Cantarell" fo:language="fr" fo:country="FR" officeooo:rsid="0027357c" officeooo:paragraph-rsid="0027357c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Cantarell" fo:font-size="12pt" fo:language="fr" fo:country="FR" fo:font-style="normal" fo:font-weight="normal" officeooo:rsid="001a641e" officeooo:paragraph-rsid="001bc06a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Cantarell" officeooo:paragraph-rsid="001a641e"/>
    </style:style>
    <style:style style:name="P11" style:family="paragraph" style:parent-style-name="Text_20_body">
      <style:paragraph-properties fo:text-align="justify" style:justify-single-word="false"/>
      <style:text-properties fo:color="#333333" style:font-name="Cantarell" officeooo:rsid="00222980" officeooo:paragraph-rsid="0027357c"/>
    </style:style>
    <style:style style:name="P12" style:family="paragraph" style:parent-style-name="Title">
      <style:paragraph-properties fo:text-align="center" style:justify-single-word="false"/>
      <style:text-properties fo:color="#333333" style:font-name="Cantarell" fo:language="fr" fo:country="FR" officeooo:rsid="001a641e" officeooo:paragraph-rsid="001a641e"/>
    </style:style>
    <style:style style:name="P13" style:family="paragraph" style:parent-style-name="Heading_20_2">
      <style:text-properties fo:color="#333333" style:font-name="Cantarell" fo:language="fr" fo:country="FR" fo:font-style="normal" style:font-style-asian="normal" style:font-style-complex="normal"/>
    </style:style>
    <style:style style:name="P14" style:family="paragraph" style:parent-style-name="Heading_20_5">
      <style:paragraph-properties fo:text-align="end" style:justify-single-word="false"/>
      <style:text-properties fo:color="#333333" style:font-name="Cantarell"/>
    </style:style>
    <style:style style:name="T1" style:family="text">
      <style:text-properties officeooo:rsid="001bc06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1dfc0b"/>
    </style:style>
    <style:style style:name="T4" style:family="text">
      <style:text-properties fo:language="fr" fo:country="FR" officeooo:rsid="001a641e"/>
    </style:style>
    <style:style style:name="T5" style:family="text">
      <style:text-properties fo:language="fr" fo:country="FR" officeooo:rsid="00228448"/>
    </style:style>
    <style:style style:name="T6" style:family="text">
      <style:text-properties fo:language="fr" fo:country="FR" officeooo:rsid="00264c3f"/>
    </style:style>
    <style:style style:name="T7" style:family="text">
      <style:text-properties fo:language="fr" fo:country="FR" officeooo:rsid="0026d7e0"/>
    </style:style>
    <style:style style:name="T8" style:family="text">
      <style:text-properties fo:language="fr" fo:country="FR" officeooo:rsid="0027357c"/>
    </style:style>
    <style:style style:name="T9" style:family="text">
      <style:text-properties fo:language="fr" fo:country="FR" officeooo:rsid="002c0498"/>
    </style:style>
    <style:style style:name="T10" style:family="text">
      <style:text-properties officeooo:rsid="001dfc0b"/>
    </style:style>
    <style:style style:name="T11" style:family="text">
      <style:text-properties officeooo:rsid="001eb589"/>
    </style:style>
    <style:style style:name="T12" style:family="text">
      <style:text-properties officeooo:rsid="00247797"/>
    </style:style>
    <style:style style:name="T13" style:family="text">
      <style:text-properties officeooo:rsid="001a641e"/>
    </style:style>
    <style:style style:name="T14" style:family="text">
      <style:text-properties officeooo:rsid="0026d7e0"/>
    </style:style>
    <style:style style:name="T15" style:family="text">
      <style:text-properties officeooo:rsid="0027357c"/>
    </style:style>
    <style:style style:name="T16" style:family="text">
      <style:text-properties officeooo:rsid="00287b2f"/>
    </style:style>
    <style:style style:name="T17" style:family="text">
      <style:text-properties fo:font-size="14pt" fo:font-weight="bold" officeooo:rsid="001a641e" style:font-name-asian="DejaVu Sans2" style:font-size-asian="14pt" style:font-weight-asian="bold" style:font-name-complex="DejaVu Sans2" style:font-size-complex="14pt" style:font-weight-complex="bold"/>
    </style:style>
    <style:style style:name="T18" style:family="text">
      <style:text-properties fo:font-size="14pt" fo:font-weight="bold" officeooo:rsid="001b8ec2" style:font-name-asian="DejaVu Sans2" style:font-size-asian="14pt" style:font-weight-asian="bold" style:font-name-complex="DejaVu Sans2" style:font-size-complex="14pt" style:font-weight-complex="bold"/>
    </style:style>
    <style:style style:name="T19" style:family="text">
      <style:text-properties fo:color="#333333" style:font-name="Cantarell"/>
    </style:style>
    <style:style style:name="T20" style:family="text">
      <style:text-properties fo:color="#333333" style:font-name="Cantarell" officeooo:rsid="001dfc0b"/>
    </style:style>
    <style:style style:name="T21" style:family="text">
      <style:text-properties officeooo:rsid="002c04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tes de réunion, ADB Solidatech<text:note text:id="ftn1" text:note-class="footnote"><text:note-citation>1</text:note-citation><text:note-body><text:p text:style-name="P1">https://www.solidatech.fr/</text:p></text:note-body></text:note></text:p>
      <text:h text:style-name="P14" text:outline-level="5">3 octobre 2016 </text:h>
      <text:h text:style-name="P13" text:outline-level="2">Présents</text:h>
      <text:p text:style-name="P3">Nesrine Dani (Responsable du programme pour ADB Solidatech, <text:span text:style-name="T11">salariée depuis 2014</text:span>), Laurent Costy pour l'April</text:p>
      <text:p text:style-name="P4"/>
      <text:p text:style-name="P6"><text:span text:style-name="T17">Notes issues des éch</text:span><text:span text:style-name="T18">an</text:span><text:span text:style-name="T17">ges</text:span></text:p>
      <text:p text:style-name="P9">Structure née en 1992 du mouvement Emmaüs avec pour vocation, l'insertion et l'entreprise adaptée, <text:span text:style-name="T1">le r</text:span>éemploi de matériel informatique <text:span text:style-name="T12">et de</text:span> téléphonie <text:span text:style-name="T1">par </text:span>reconditionnement.</text:p>
      <text:p text:style-name="P2"><text:span text:style-name="T19">Porté par les Ateliers du Bocage, le programme ADB Solidatech a pour mission d’aider les associations, fondations reconnues d’utilité publique et les bibliothèques publiques françaises à utiliser les outils numériques pour développer leurs actions. </text:span><text:span text:style-name="T20">Ce programme a été l</text:span><text:span text:style-name="T19">ancé en 2008, en partenariat avec l’ONG américaine </text:span><text:a xlink:type="simple" xlink:href="http://www.techsoupglobal.org/" office:target-frame-name="_blank" xlink:show="new" text:style-name="Internet_20_link" text:visited-style-name="Visited_20_Internet_20_Link">TechSoup Global</text:a><text:span text:style-name="T19">.</text:span></text:p>
      <text:p text:style-name="P10"><text:span text:style-name="T3">Les </text:span><text:span text:style-name="T4">Atelier</text:span><text:span text:style-name="T3">s</text:span><text:span text:style-name="T4"> du Bocage </text:span><text:span text:style-name="T3">sont une </text:span>Société coopérative d’intérêt collectif <text:span text:style-name="T10">(SCIC) depuis 2014. Ils permettent d'accéder </text:span><text:span text:style-name="T4">à des don</text:span><text:span text:style-name="T3">s</text:span><text:span text:style-name="T4"> en logiciels.</text:span></text:p>
      <text:p text:style-name="P11"><text:span text:style-name="T5">A la création, </text:span><text:span text:style-name="T2">Microsoft </text:span><text:span text:style-name="T6">était </text:span><text:span text:style-name="T5">présent et </text:span><text:span text:style-name="T6">l'est </text:span><text:span text:style-name="T5">toujours à ce jour.</text:span><text:span text:style-name="T2"> </text:span><text:span text:style-name="T6">Il souhaitait être p</text:span><text:span text:style-name="T4">artenaire exclusif en France sur la partie logiciel. </text:span><text:span text:style-name="T6">Nesrine r</text:span><text:span text:style-name="T4">econnaît une certaine dépendance à Microsoft à l'initial </text:span><text:span text:style-name="T6">mais estime que ADB a gagné en autonomie. </text:span><text:span text:style-name="T8">Par exemple, </text:span><text:span text:style-name="T4">Microsoft </text:span><text:span text:style-name="T8">n'est</text:span><text:span text:style-name="T4"> pas content car ils sont désormais partenaires de Google </text:span><text:span text:style-name="T8">aussi. </text:span><text:span text:style-name="T9">Nesrine affirme qu'i</text:span><text:span text:style-name="T7">ls s</text:span><text:span text:style-name="T4">ouhaiterai</text:span><text:span text:style-name="T7">en</text:span><text:span text:style-name="T4">t développer plus de coopération</text:span><text:span text:style-name="T9">s</text:span><text:span text:style-name="T4"> avec le libre.</text:span></text:p>
      <text:p text:style-name="P7">ADB a désormais la volonté <text:span text:style-name="T13">d'accompagner les asso</text:span>ciation sur la question<text:span text:style-name="T13"> </text:span>d<text:span text:style-name="T13">u numérique </text:span>et de favoriser « l'inclusion » , l'accessibilité.</text:p>
      <text:p text:style-name="P7">Ils ont été l<text:span text:style-name="T13">auréat de la France s'engage depuis juin 2015.</text:span></text:p>
      <text:p text:style-name="P4"><text:span text:style-name="T14">Leur s</text:span>ite <text:span text:style-name="T14">est </text:span>configuré <text:span text:style-name="T14">désormais</text:span> en centre de ressources <text:span text:style-name="T14">et essaie de </text:span><text:s/>pousse<text:span text:style-name="T14">r</text:span> le libre et <text:span text:style-name="T14">le </text:span>gratuit <text:span text:style-name="T21">selon Nesrine.</text:span></text:p>
      <text:p text:style-name="P5"><text:span text:style-name="T14">Une e</text:span>nquête <text:span text:style-name="T14">sur le numérique et les associations est </text:span>en cours <text:span text:style-name="T14">avec Recherches et Solidarités. Le libre sera abordé.</text:span> </text:p>
      <text:p text:style-name="P8">En ce qui concerne le programme <text:span text:style-name="T13">Solidatech :</text:span></text:p>
      <text:p text:style-name="P4">- 17 500 asso<text:span text:style-name="T21">ciations</text:span> adhérentes</text:p>
      <text:p text:style-name="P4">- <text:span text:style-name="T15">essaient de répondre à du « </text:span>sur-mesure » même si c'est plus difficile <text:span text:style-name="T15">en général.</text:span></text:p>
      <text:p text:style-name="P4">Selon Nesrine, <text:span text:style-name="T16">l</text:span>'<text:span text:style-name="T21">A</text:span>pril <text:span text:style-name="T16">aurait pu être plus présente sur</text:span> les <text:span text:style-name="T16">manifestations « </text:span>Rezonum<text:span text:style-name="T16">é</text:span>rique » <text:span text:style-name="T16">en particulier</text:span> sur les ateliers. <text:span text:style-name="T16">H</text:span>eureusement, <text:span text:style-name="T16">il y avait souvent une présence</text:span> à la table rond<text:span text:style-name="T16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de" style:country-asian="DE" style:font-name-complex="DejaVu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1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2T16:27:11.704053953</dc:date>
    <dc:creator>lc-2017 </dc:creator>
    <meta:editing-duration>PT8H5M47S</meta:editing-duration>
    <meta:editing-cycles>20</meta:editing-cycles>
    <meta:generator>LibreOffice/4.3.3.2$Linux_X86_64 LibreOffice_project/430m0$Build-2</meta:generator>
    <meta:document-statistic meta:table-count="0" meta:image-count="0" meta:object-count="0" meta:page-count="1" meta:paragraph-count="18" meta:word-count="317" meta:character-count="2070" meta:non-whitespace-character-count="1768"/>
  </office:meta>
</office:document-meta>
</file>