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Cantarell2" svg:font-family="Cantarell" style:font-pitch="variable"/>
    <style:font-face style:name="Cantarell" svg:font-family="Cantarell" style:font-adornments="Gras" style:font-pitch="variable"/>
    <style:font-face style:name="Cantarell1" svg:font-family="Cantarell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font-name="Cantarell2" fo:language="fr" fo:country="FR" officeooo:rsid="001e6f32" officeooo:paragraph-rsid="001e6f32"/>
    </style:style>
    <style:style style:name="P2" style:family="paragraph" style:parent-style-name="Text_20_body">
      <style:text-properties style:font-name="Cantarell2" fo:language="fr" fo:country="FR" officeooo:rsid="001e6f32" officeooo:paragraph-rsid="0032c5f5"/>
    </style:style>
    <style:style style:name="P3" style:family="paragraph" style:parent-style-name="Text_20_body">
      <style:paragraph-properties fo:text-align="justify" style:justify-single-word="false"/>
      <style:text-properties style:font-name="Cantarell2" fo:language="fr" fo:country="FR" fo:font-style="italic" officeooo:rsid="001e6f32" officeooo:paragraph-rsid="001e6f32" style:font-style-asian="italic" style:font-style-complex="italic"/>
    </style:style>
    <style:style style:name="P4" style:family="paragraph" style:parent-style-name="Heading_20_1">
      <style:text-properties fo:language="fr" fo:country="FR"/>
    </style:style>
    <style:style style:name="P5" style:family="paragraph" style:parent-style-name="Heading_20_1">
      <style:text-properties officeooo:paragraph-rsid="0026cd10"/>
    </style:style>
    <style:style style:name="P6" style:family="paragraph" style:parent-style-name="Text_20_body" style:list-style-name="L1">
      <style:text-properties style:font-name="Cantarell2" fo:language="fr" fo:country="FR" officeooo:rsid="001e6f32" officeooo:paragraph-rsid="001e6f32"/>
    </style:style>
    <style:style style:name="P7" style:family="paragraph" style:parent-style-name="Text_20_body" style:list-style-name="L2">
      <style:text-properties style:font-name="Cantarell2" fo:language="fr" fo:country="FR" officeooo:rsid="001e6f32" officeooo:paragraph-rsid="001e6f32"/>
    </style:style>
    <style:style style:name="P8" style:family="paragraph" style:parent-style-name="Text_20_body" style:list-style-name="L3">
      <style:text-properties style:font-name="Cantarell2" fo:language="fr" fo:country="FR" officeooo:rsid="001e6f32" officeooo:paragraph-rsid="001e6f32"/>
    </style:style>
    <style:style style:name="P9" style:family="paragraph" style:parent-style-name="Text_20_body" style:list-style-name="L4">
      <style:text-properties style:font-name="Cantarell2" fo:language="fr" fo:country="FR" officeooo:rsid="001e6f32" officeooo:paragraph-rsid="001e6f32"/>
    </style:style>
    <style:style style:name="P10" style:family="paragraph" style:parent-style-name="Text_20_body" style:list-style-name="L5">
      <style:text-properties style:font-name="Cantarell2" fo:language="fr" fo:country="FR" officeooo:rsid="001e6f32" officeooo:paragraph-rsid="001e6f32"/>
    </style:style>
    <style:style style:name="P11" style:family="paragraph" style:parent-style-name="Text_20_body" style:list-style-name="L7">
      <style:text-properties style:font-name="Cantarell2" fo:language="fr" fo:country="FR" officeooo:rsid="001e6f32" officeooo:paragraph-rsid="001e6f32"/>
    </style:style>
    <style:style style:name="P12" style:family="paragraph" style:parent-style-name="Text_20_body" style:list-style-name="L8">
      <style:text-properties style:font-name="Cantarell2" fo:language="fr" fo:country="FR" officeooo:rsid="001e6f32" officeooo:paragraph-rsid="001e6f32"/>
    </style:style>
    <style:style style:name="P13" style:family="paragraph" style:parent-style-name="Text_20_body" style:list-style-name="L9">
      <style:text-properties style:font-name="Cantarell2" fo:language="fr" fo:country="FR" officeooo:rsid="001e6f32" officeooo:paragraph-rsid="001e6f32"/>
    </style:style>
    <style:style style:name="P14" style:family="paragraph" style:parent-style-name="Text_20_body" style:list-style-name="L10">
      <style:text-properties style:font-name="Cantarell2" fo:language="fr" fo:country="FR" officeooo:rsid="001e6f32" officeooo:paragraph-rsid="0033cdba"/>
    </style:style>
    <style:style style:name="P15" style:family="paragraph" style:parent-style-name="Text_20_body" style:list-style-name="L10">
      <style:text-properties style:font-name="Cantarell2" fo:language="fr" fo:country="FR" officeooo:rsid="001e6f32" officeooo:paragraph-rsid="001e6f32"/>
    </style:style>
    <style:style style:name="P16" style:family="paragraph" style:parent-style-name="Text_20_body">
      <style:text-properties style:font-name="Cantarell2" fo:language="fr" fo:country="FR" officeooo:rsid="001e6f32" officeooo:paragraph-rsid="001e6f32"/>
    </style:style>
    <style:style style:name="P17" style:family="paragraph" style:parent-style-name="Text_20_body">
      <style:text-properties style:font-name="Cantarell2" fo:language="fr" fo:country="FR" officeooo:rsid="001e6f32" officeooo:paragraph-rsid="003b66d7"/>
    </style:style>
    <style:style style:name="P18" style:family="paragraph" style:parent-style-name="Text_20_body" style:list-style-name="L5">
      <style:text-properties officeooo:paragraph-rsid="001e6f32"/>
    </style:style>
    <style:style style:name="P19" style:family="paragraph" style:parent-style-name="Text_20_body" style:list-style-name="L8">
      <style:text-properties officeooo:paragraph-rsid="001e6f32"/>
    </style:style>
    <style:style style:name="P20" style:family="paragraph" style:parent-style-name="Text_20_body" style:list-style-name="L10">
      <style:text-properties officeooo:paragraph-rsid="001e6f32"/>
    </style:style>
    <style:style style:name="P21" style:family="paragraph" style:parent-style-name="Text_20_body">
      <style:text-properties fo:font-style="normal" officeooo:paragraph-rsid="001e6f32" style:font-style-asian="normal" style:font-style-complex="normal"/>
    </style:style>
    <style:style style:name="P22" style:family="paragraph" style:parent-style-name="Text_20_body">
      <style:text-properties fo:color="#7e0021" style:font-name="Cantarell2" fo:language="fr" fo:country="FR" fo:font-weight="bold" officeooo:rsid="001e6f32" officeooo:paragraph-rsid="001e6f32" style:font-weight-asian="bold" style:font-weight-complex="bold"/>
    </style:style>
    <style:style style:name="P23" style:family="paragraph" style:parent-style-name="Text_20_body">
      <style:text-properties fo:color="#7e0021" style:font-name="Cantarell2" fo:language="fr" fo:country="FR" fo:font-weight="bold" officeooo:rsid="001e6f32" officeooo:paragraph-rsid="0033cdba" style:font-weight-asian="bold" style:font-weight-complex="bold"/>
    </style:style>
    <style:style style:name="P24" style:family="paragraph" style:parent-style-name="Text_20_body">
      <style:paragraph-properties fo:margin-left="1.251cm" fo:margin-right="0cm" fo:text-indent="0cm" style:auto-text-indent="false"/>
      <style:text-properties style:font-name="Cantarell2" fo:language="fr" fo:country="FR" officeooo:rsid="001e6f32" officeooo:paragraph-rsid="003b66d7"/>
    </style:style>
    <style:style style:name="P25" style:family="paragraph" style:parent-style-name="Subtitle">
      <style:text-properties fo:color="#666666" style:font-name="Cantarell2" fo:font-size="12pt" fo:language="fr" fo:country="FR" officeooo:rsid="00224288" officeooo:paragraph-rsid="00224288" style:font-size-asian="12pt" style:font-size-complex="12pt"/>
    </style:style>
    <style:style style:name="P26" style:family="paragraph" style:parent-style-name="Title">
      <style:text-properties style:font-name="Cantarell2" fo:font-size="24pt" fo:language="fr" fo:country="FR" officeooo:rsid="001e6f32" officeooo:paragraph-rsid="00224288" style:font-size-asian="24pt" style:font-size-complex="24pt"/>
    </style:style>
    <style:style style:name="T1" style:family="text">
      <style:text-properties officeooo:rsid="001ed7fd"/>
    </style:style>
    <style:style style:name="T2" style:family="text">
      <style:text-properties officeooo:rsid="00224288"/>
    </style:style>
    <style:style style:name="T3" style:family="text">
      <style:text-properties officeooo:rsid="0022d0a4"/>
    </style:style>
    <style:style style:name="T4" style:family="text">
      <style:text-properties style:font-name="Cantarell2" fo:language="fr" fo:country="FR" officeooo:rsid="001e6f32"/>
    </style:style>
    <style:style style:name="T5" style:family="text">
      <style:text-properties style:font-name="Cantarell2" fo:language="fr" fo:country="FR" officeooo:rsid="0026cd10"/>
    </style:style>
    <style:style style:name="T6" style:family="text">
      <style:text-properties style:font-name="Cantarell2" fo:language="fr" fo:country="FR" officeooo:rsid="0036132c"/>
    </style:style>
    <style:style style:name="T7" style:family="text">
      <style:text-properties style:font-name="Cantarell2" fo:language="fr" fo:country="FR" officeooo:rsid="00398e5e"/>
    </style:style>
    <style:style style:name="T8" style:family="text">
      <style:text-properties style:font-name="Cantarell2" fo:language="fr" fo:country="FR" officeooo:rsid="0033cdba"/>
    </style:style>
    <style:style style:name="T9" style:family="text">
      <style:text-properties style:font-name="Cantarell2" fo:language="fr" fo:country="FR" officeooo:rsid="003b66d7"/>
    </style:style>
    <style:style style:name="T10" style:family="text">
      <style:text-properties style:font-name="Cantarell2" fo:language="fr" fo:country="FR" fo:font-style="italic" officeooo:rsid="00398e5e" style:font-style-asian="italic" style:font-style-complex="italic"/>
    </style:style>
    <style:style style:name="T11" style:family="text">
      <style:text-properties style:font-name="Cantarell2" fo:language="fr" fo:country="FR" officeooo:rsid="00377f02"/>
    </style:style>
    <style:style style:name="T12" style:family="text">
      <style:text-properties officeooo:rsid="0026cd10"/>
    </style:style>
    <style:style style:name="T13" style:family="text">
      <style:text-properties fo:color="#3465a4" fo:font-weight="bold" style:font-weight-asian="bold" style:font-weight-complex="bold"/>
    </style:style>
    <style:style style:name="T14" style:family="text">
      <style:text-properties officeooo:rsid="002f21e0"/>
    </style:style>
    <style:style style:name="T15" style:family="text">
      <style:text-properties officeooo:rsid="002f8396"/>
    </style:style>
    <style:style style:name="T16" style:family="text">
      <style:text-properties officeooo:rsid="0032c5f5"/>
    </style:style>
    <style:style style:name="T17" style:family="text">
      <style:text-properties officeooo:rsid="0033cdba"/>
    </style:style>
    <style:style style:name="T18" style:family="text">
      <style:text-properties officeooo:rsid="00342ff6"/>
    </style:style>
    <style:style style:name="T19" style:family="text">
      <style:text-properties officeooo:rsid="0036132c"/>
    </style:style>
    <style:style style:name="T20" style:family="text">
      <style:text-properties officeooo:rsid="00398e5e"/>
    </style:style>
    <style:style style:name="T21" style:family="text">
      <style:text-properties officeooo:rsid="003b66d7"/>
    </style:style>
    <style:style style:name="T22" style:family="text">
      <style:text-properties officeooo:rsid="003ce777"/>
    </style:style>
    <style:style style:name="T23" style:family="text">
      <style:text-properties officeooo:rsid="003e67d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Vendredi 9 février 2018 </text:p>
      <text:p text:style-name="P26"><text:span text:style-name="T2">Réunion </text:span>ADB Solidatech / Libre <text:span text:style-name="T2">A</text:span>sso</text:p>
      <text:p text:style-name="P25">Locaux d’ADB, 204 rue de crimée – 75019 Paris</text:p>
      <text:h text:style-name="P4" text:outline-level="1"/>
      <text:h text:style-name="P4" text:outline-level="1">Présen<text:span text:style-name="T3">ces</text:span></text:h>
      <text:p text:style-name="P3">* <text:span text:style-name="T13">Claire Dubien</text:span> <text:span text:style-name="T3">(</text:span>Responsable développement d'ADB Solidatech<text:span text:style-name="T3">),</text:span> * <text:span text:style-name="T13">Bruno Vautherin</text:span> <text:span text:style-name="T3">(</text:span>Responsable du pole numérique solidaire, Atelier du Bocage<text:span text:style-name="T3">), * </text:span><text:span text:style-name="T13">Antoine Vairet</text:span> <text:span text:style-name="T3">(</text:span>Militant de terrain dans un centre social en vendée, <text:span text:style-name="T3">près</text:span> de Noirmoitiers, <text:span text:style-name="T3">i</text:span>nscrit à la liste LibreAssociation<text:span text:style-name="T3">), * </text:span><text:span text:style-name="T13">Pierre-Yves Gosset</text:span> <text:span text:style-name="T3">(</text:span>Framasoft, respons<text:span text:style-name="T3">a</text:span>ble, <text:span text:style-name="T3">à</text:span> distance<text:span text:style-name="T3">), * </text:span><text:span text:style-name="T13">Jérôme Marchini</text:span> <text:span text:style-name="T3">(</text:span>Co-fondateur de <text:span text:style-name="T3">pa</text:span>querette.<text:span text:style-name="T3">eu, a</text:span>ttaché plus particulièrement à l'éco-responsabilité, <text:span text:style-name="T3">m</text:span>is en lien, entre autre, via copaname<text:span text:style-name="T3">), * </text:span><text:span text:style-name="T13">Dominique Hébert</text:span> <text:span text:style-name="T3">(</text:span>Co-fondateur de <text:span text:style-name="T3">pa</text:span>querette.<text:span text:style-name="T3">eu, a</text:span>dhérent April d<text:span text:style-name="T3">e</text:span>puis le début de l'année, CHATONS en cours, <text:span text:style-name="T3">p</text:span>artenaires de Solidatech, a <text:span text:style-name="T1">suivi</text:span> les <text:span text:style-name="T1">échanges</text:span> sur la liste et estime nécessaire de r<text:span text:style-name="T1">e</text:span>poser objectivement certains faits<text:span text:style-name="T3">), * </text:span><text:span text:style-name="T13">Laurent Costy</text:span> <text:span text:style-name="T3">(</text:span>Administrateur de l'April, <text:span text:style-name="T3">a</text:span>nimateur du groupe de travail libre <text:span text:style-name="T3">A</text:span>ssociation, <text:span text:style-name="T3">p</text:span>rofessionnellement, <text:span text:style-name="T3">responsable associatif), * </text:span><text:span text:style-name="T13">Évelyne Jardin</text:span> <text:span text:style-name="T3">(</text:span>Formatrice, <text:span text:style-name="T3">en particulier sur la c</text:span>ommunication sur le Web <text:span text:style-name="T3">pour les assos, a</text:span> écrit un livre sur le sujet, <text:span text:style-name="T3">e</text:span>nseignante en université<text:span text:style-name="T3">).</text:span></text:p>
      <text:h text:style-name="Heading_20_1" text:outline-level="1">Objet de la réunion r<text:span text:style-name="T18">appelé</text:span> par Laurent</text:h>
      <text:list xml:id="list8340626759758527119" text:style-name="L1">
        <text:list-item>
          <text:p text:style-name="P6">Pour mémoire, une première réunion avait eu lieu le 3 octobre en 2016 entre Nisrine Dani (<text:span text:style-name="T3">prédécesseur</text:span> de Claire Dubien) et Laurent Costy.</text:p>
        </text:list-item>
        <text:list-item>
          <text:p text:style-name="P6"><text:span text:style-name="T3">Échanges</text:span> "critiques" sur la liste <text:span text:style-name="T3">Libre Association vis-à-vis d’ADB qui, sur certains territoires, est perçu comme un concurrent déloyal en « bradant » les licences Windows ; faisant ainsi écran aux personnes et structures qui tentent de promouvoir le libre sur la logique de cohérence entre valeurs du libre et valeurs associatives</text:span></text:p>
        </text:list-item>
        <text:list-item>
          <text:p text:style-name="P6">Antoine Vairet prend le relais et illustre le ressenti de certain.e.s abonné.e.s de la liste Libre Asso<text:span text:style-name="T3">ciation</text:span></text:p>
          <text:list>
            <text:list-item>
              <text:p text:style-name="P6">Selon lui, "l'Abbé Pierre se met au service de Bill Gates"...</text:p>
            </text:list-item>
          </text:list>
        </text:list-item>
      </text:list>
      <text:p text:style-name="P1"/>
      <text:h text:style-name="Heading_20_1" text:outline-level="1">Panorama et "sensibilités" Framasoft, April et Quadrature du net</text:h>
      <text:h text:style-name="Heading_20_2" text:outline-level="2" text:is-list-header="true">April</text:h>
      <text:list xml:id="list28074616846702047" text:style-name="L2">
        <text:list-item>
          <text:p text:style-name="P7">Défense et plaidoyer <text:span text:style-name="T22">du logiciel libre</text:span></text:p>
        </text:list-item>
        <text:list-item>
          <text:p text:style-name="P7">Promotion</text:p>
        </text:list-item>
      </text:list>
      <text:h text:style-name="Heading_20_2" text:outline-level="2" text:is-list-header="true"><text:soft-page-break/>Framasoft</text:h>
      <text:list xml:id="list3272296919453121311" text:style-name="L3">
        <text:list-item>
          <text:p text:style-name="P8">Services</text:p>
        </text:list-item>
        <text:list-item>
          <text:p text:style-name="P8">Agrément éducation populaire</text:p>
        </text:list-item>
        <text:list-item>
          <text:p text:style-name="P8">Contact « grand public »</text:p>
        </text:list-item>
        <text:list-item>
          <text:p text:style-name="P8">Promotion </text:p>
        </text:list-item>
      </text:list>
      <text:h text:style-name="Heading_20_2" text:outline-level="2" text:is-list-header="true">Quadrature du net</text:h>
      <text:list xml:id="list7082417611802047012" text:style-name="L4">
        <text:list-item>
          <text:p text:style-name="P9">Défense et plaidoyer, en particulier au niveau européen</text:p>
        </text:list-item>
        <text:list-item>
          <text:p text:style-name="P9">Quelques outils développés</text:p>
        </text:list-item>
      </text:list>
      <text:p text:style-name="P1"/>
      <text:h text:style-name="P5" text:outline-level="1">Ateliers du Bocage </text:h>
      <text:h text:style-name="Heading_20_2" text:outline-level="2" text:is-list-header="true">Entreprise d'insertion</text:h>
      <text:list xml:id="list4578966982815883907" text:style-name="L5">
        <text:list-item>
          <text:p text:style-name="P10"><text:span text:style-name="T20">Âgée de </text:span>25 ans, <text:span text:style-name="T20">n</text:span>ée dans les Deux<text:span text:style-name="T12">-</text:span>Sèvres <text:span text:style-name="T12">qui était une z</text:span>one géographique pauvre en emplois qualifiés</text:p>
        </text:list-item>
        <text:list-item>
          <text:p text:style-name="P10">Objet : créer des emplois et les maintenir</text:p>
        </text:list-item>
        <text:list-item>
          <text:p text:style-name="P10">Gouvernance atypique avec collectivités, départements <text:span text:style-name="T20">sous forme de S</text:span>CIC / SA</text:p>
        </text:list-item>
        <text:list-item>
          <text:p text:style-name="P10">Devenue coopérative en 2014, <text:span text:style-name="T12">é</text:span>tait une association avant cette date</text:p>
        </text:list-item>
        <text:list-item>
          <text:p text:style-name="P18"><text:span text:style-name="T4">Initialement, récupération de déchets...puis recyclage informatique à l'échelon national </text:span><text:span text:style-name="T7">(r</text:span><text:span text:style-name="T4">eprenne</text:span><text:span text:style-name="T7">nt</text:span><text:span text:style-name="T4"> des parcs informatiques </text:span><text:span text:style-name="T11">amortis) : p</text:span><text:span text:style-name="T4">rogramme Solidatech</text:span></text:p>
          <text:p text:style-name="P18"><text:span text:style-name="T10"/></text:p>
        </text:list-item>
      </text:list>
      <text:p text:style-name="P21"><text:span text:style-name="T7">Note : </text:span><text:span text:style-name="T4">Emmaus n'est pas une organisation verticale, </text:span><text:span text:style-name="T6">c</text:span><text:span text:style-name="T4">'est un mouvement avec des structures autonomes </text:span><text:span text:style-name="T5">pour lesquelles il y a </text:span><text:span text:style-name="T7">trois</text:span><text:span text:style-name="T5"> branche</text:span><text:span text:style-name="T7">s</text:span><text:span text:style-name="T5"> : </text:span></text:p>
      <text:list xml:id="list8114885653040511532" text:style-name="L7">
        <text:list-item>
          <text:list>
            <text:list-item>
              <text:p text:style-name="P11"><text:span text:style-name="T15">C</text:span>ommunautaire</text:p>
            </text:list-item>
            <text:list-item>
              <text:p text:style-name="P11"><text:span text:style-name="T15">É</text:span>co-solidaire</text:p>
            </text:list-item>
            <text:list-item>
              <text:p text:style-name="P11">Action sociale et logement dont la fondation Abbé Pierre</text:p>
            </text:list-item>
          </text:list>
        </text:list-item>
      </text:list>
      <text:p text:style-name="P1"/>
      <text:p text:style-name="P1">ADB Solidatech adhère au mouvement <text:span text:style-name="T14">comme les autres structures autonomes.</text:span></text:p>
      <text:p text:style-name="P2">En 2008, sollicité pa<text:span text:style-name="T22">r</text:span> Techsoup, ONG américaine</text:p>
      <text:p text:style-name="P1"/>
      <text:p text:style-name="P1"><text:span text:style-name="T19">Naissance il y a 10 ans de, du pôle numérique solidaire, </text:span>Solidatech </text:p>
      <text:list xml:id="list4375672294699902405" text:style-name="L8">
        <text:list-item>
          <text:p text:style-name="P12">Objet : accompagner la transformation numérique dans le monde non marchand</text:p>
        </text:list-item>
        <text:list-item>
          <text:p text:style-name="P12">Essaie<text:span text:style-name="T19">nt</text:span> à ce jour de diversifier les solutions <text:span text:style-name="T19">et r</text:span>econnaissent un certain retard sur <text:span text:style-name="T16">les logiciels libres</text:span></text:p>
        </text:list-item>
        <text:list-item>
          <text:p text:style-name="P12">Essaie<text:span text:style-name="T19">nt</text:span> désormais d'accompagner au delà de la simple vente <text:span text:style-name="T16">de matériel reconditionné :</text:span></text:p>
          <text:list>
            <text:list-item>
              <text:p text:style-name="P12">Newsletter</text:p>
            </text:list-item>
            <text:list-item>
              <text:p text:style-name="P12">Tutroriel<text:span text:style-name="T19">s</text:span>, mooc</text:p>
            </text:list-item>
            <text:list-item>
              <text:p text:style-name="P12">Webinaire</text:p>
            </text:list-item>
            <text:list-item>
              <text:p text:style-name="P12"><text:soft-page-break/>Alimente<text:span text:style-name="T20">nt</text:span> une boîte à outils mais reconnaissent qu'ils ne sont pas les mieux placés pour cela</text:p>
            </text:list-item>
            <text:list-item>
              <text:p text:style-name="P12">Formation au delà de l'usage des outils <text:span text:style-name="T19">(p</text:span>ar exemple, formation à la stratégie de communication<text:span text:style-name="T19">)</text:span></text:p>
            </text:list-item>
            <text:list-item>
              <text:p text:style-name="P12">Partenariat avec <text:span text:style-name="T19">pa</text:span>querette.<text:span text:style-name="T19">eu</text:span></text:p>
            </text:list-item>
            <text:list-item>
              <text:p text:style-name="P12">Offres de services à la mise en place d'outils</text:p>
            </text:list-item>
            <text:list-item>
              <text:p text:style-name="P12">Assistance téléphonique </text:p>
              <text:list>
                <text:list-item>
                  <text:p text:style-name="P12">Équipe de 4 personnes dont 2 à temps plein</text:p>
                </text:list-item>
                <text:list-item>
                  <text:p text:style-name="P12">Ce n'est pas une assistante technique <text:span text:style-name="T19">sur les outils </text:span>mais plutôt une assistance au programme d'ADB <text:span text:style-name="T17">pour l’accompagnement sur</text:span> leur plate-forme</text:p>
                </text:list-item>
                <text:list-item>
                  <text:p text:style-name="P12">Une <text:span text:style-name="T17">cinquantaine</text:span> d'appels par jour</text:p>
                </text:list-item>
              </text:list>
            </text:list-item>
          </text:list>
        </text:list-item>
        <text:list-item>
          <text:p text:style-name="P19"><text:span text:style-name="T8">Sur les questions d’i</text:span><text:span text:style-name="T4">nnovation, </text:span><text:span text:style-name="T8">s</text:span><text:span text:style-name="T4">ollicités pour développer au service du bien commun : </text:span><text:span text:style-name="T8">o</text:span><text:span text:style-name="T4">utils et </text:span><text:span text:style-name="T8">p</text:span><text:span text:style-name="T4">rogramme pour aider les dyslexiques par exemple</text:span></text:p>
          <text:p text:style-name="P19"><text:span text:style-name="T4"/></text:p>
        </text:list-item>
      </text:list>
      <text:h text:style-name="Heading_20_2" text:outline-level="2" text:is-list-header="true"><text:span text:style-name="T17">Les l</text:span>iens avec le Mouvement Associatif ?</text:h>
      <text:list xml:id="list6721204663201497320" text:style-name="L9">
        <text:list-item>
          <text:p text:style-name="P13">Font parti du collectif <text:span text:style-name="T17">R</text:span>ézolution <text:span text:style-name="T17">N</text:span>umérique ; <text:span text:style-name="T22">collectif qui aimerait accueillir d’autres contributeurs en son sein. </text:span></text:p>
        </text:list-item>
        <text:list-item>
          <text:p text:style-name="P13">Contact quasi<text:span text:style-name="T22">-</text:span>hebdomadaire avec <text:span text:style-name="T22">le Mouvement Associatif.</text:span></text:p>
          <text:p text:style-name="P13"/>
        </text:list-item>
      </text:list>
      <text:h text:style-name="Heading_20_2" text:outline-level="2" text:is-list-header="true">Liens avec leurs financeurs <text:span text:style-name="T17">et, plus largement, </text:span>modèle économique</text:h>
      <text:list xml:id="list2862618854441381943" text:style-name="L10">
        <text:list-item>
          <text:p text:style-name="P14">Des frais administratifs sont prélevés quand du matériel est <text:span text:style-name="T20">revendu</text:span> <text:span text:style-name="T17">(indifféremment, dans l’e</text:span>space de vente pour les particuliers, Windows <text:span text:style-name="T17">ou GN</text:span>U/Linux : <text:span text:style-name="T17">à l’écoute du choix des associations demandeuses) donc, pour ADB des r</text:span>evenus sur la vente de matériels <text:span text:style-name="T17">r</text:span>econditionnés</text:p>
        </text:list-item>
        <text:list-item>
          <text:p text:style-name="P15">La licence Windows est un don géré aux US par l'intermédiaire de Techsoup. Il n'y a pas de liens avec <text:span text:style-name="T20">ADB / </text:span>Microsoft France (donc par de moyen de défiscaliser à cet échelon là)</text:p>
        </text:list-item>
        <text:list-item>
          <text:p text:style-name="P15"><text:span text:style-name="T20">Ressources financières à la marge par le biais de</text:span> formations (volonté de développement <text:span text:style-name="T17">cet axe </text:span>mais en partenariat <text:span text:style-name="T20">avec d’autres structures</text:span>)</text:p>
        </text:list-item>
        <text:list-item>
          <text:p text:style-name="P15">Financements dans le cadre de la France s'engage : <text:span text:style-name="T17">d</text:span>epuis juin 2015, <text:span text:style-name="T17">a</text:span>rrive à échéance en juin 2018. La France s'engage est devenue une Fondation depuis</text:p>
        </text:list-item>
        <text:list-item>
          <text:p text:style-name="P14">Liens ténus avec Google : </text:p>
          <text:list>
            <text:list-item>
              <text:p text:style-name="P14">Google confie <text:span text:style-name="T17">à</text:span> Techsoup la vérification <text:span text:style-name="T17">du fait </text:span>que les structures demandeuses sont bien des associations.</text:p>
            </text:list-item>
            <text:list-item>
              <text:p text:style-name="P15">Google estime que <text:span text:style-name="T20">l’</text:span>étude <text:span text:style-name="T20">des</text:span> dossier<text:span text:style-name="T20">s se fait en 20 mn</text:span> mais <text:span text:style-name="T23">cela prend plus </text:span>de temps que cela selon ADB</text:p>
            </text:list-item>
          </text:list>
        </text:list-item>
        <text:list-item>
          <text:p text:style-name="P15">ADB estime qu'ils n'ont aucune pression de la part de leur<text:span text:style-name="T20">s</text:span> financeur<text:span text:style-name="T20">s</text:span></text:p>
        </text:list-item>
        <text:list-item>
          <text:p text:style-name="P15">Si Techsoup arrête son financement, ça ne met pas en péril l'entreprise mais seulement le programme <text:span text:style-name="T20">qui </text:span>représente 10% de l'entreprise </text:p>
        </text:list-item>
        <text:list-item>
          <text:p text:style-name="P20"><text:span text:style-name="T4">Techsoup :</text:span></text:p>
          <text:list>
            <text:list-item>
              <text:p text:style-name="P20"><text:span text:style-name="T4">60 représentants <text:s/></text:span><text:span text:style-name="T9">à travers le monde </text:span><text:span text:style-name="T4">pour les </text:span><text:span text:style-name="T8">éligibilités</text:span><text:span text:style-name="T4"> </text:span><text:span text:style-name="T9">(</text:span><text:span text:style-name="T4">comme Solidatech </text:span><text:span text:style-name="T9">en France)</text:span></text:p>
            </text:list-item>
            <text:list-item>
              <text:p text:style-name="P15">Parfois, Solidatech appuie Techsoup sur demande pour expertiser des dossiers d'associations <text:soft-page-break/>francophones pour un pays qui n'a pas de structure relais.</text:p>
            </text:list-item>
            <text:list-item>
              <text:p text:style-name="P15">Souvent des réunions ADB/Techsoup mais Techsoup n’<text:span text:style-name="T21">est pas membre</text:span> du CA <text:span text:style-name="T21">d’ADB</text:span></text:p>
            </text:list-item>
          </text:list>
        </text:list-item>
        <text:list-item>
          <text:p text:style-name="P20"><text:span text:style-name="T4">Projet européen d'évaluation des compétences </text:span><text:span text:style-name="T9">dans les </text:span><text:span text:style-name="T4">associations : </text:span><text:span text:style-name="T8">u</text:span><text:span text:style-name="T4">n questionnaire en perspective pour évaluer son niveau et des "conseils" adaptés ensuite. Une 1ère version sera lancée au mois de mai 2018.</text:span></text:p>
        </text:list-item>
        <text:list-item>
          <text:p text:style-name="P20"><text:span text:style-name="T4">Assoconect est partenaire de Solidatech </text:span><text:span text:style-name="T8">(s</text:span><text:span text:style-name="T4">olution propriétaire payante</text:span><text:span text:style-name="T8">).</text:span></text:p>
        </text:list-item>
      </text:list>
      <text:p text:style-name="P2"/>
      <text:h text:style-name="Heading_20_1" text:outline-level="1">Pistes d<text:span text:style-name="T21">e travail, questions en suspend</text:span></text:h>
      <text:p text:style-name="P17"><text:span text:style-name="T23">Les personnes présentes convergeaient quant aux</text:span> brique<text:span text:style-name="T21">s</text:span> qui manque<text:span text:style-name="T21">nt</text:span> <text:span text:style-name="T17">pour accentuer le développement du libre dans les associations à savoir :</text:span></text:p>
      <text:p text:style-name="P24"><text:span text:style-name="T21">- </text:span>l'accompagnement <text:span text:style-name="T21">en proximité</text:span></text:p>
      <text:p text:style-name="P24"><text:span text:style-name="T21">- </text:span>la formation</text:p>
      <text:p text:style-name="P23">Quelle<text:span text:style-name="T21">(s)</text:span> structuration<text:span text:style-name="T21">(s) faut-il mettre en place ou renforcer pour palier ces constats ?</text:span></text:p>
      <text:p text:style-name="P22"><text:span text:style-name="T21">Comment articuler un travail avec ADB sans alimenter encore la propagation des logiciels privateurs et des services qui ne respectent pas la vie privée et les données des associations ?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Cantarell2" svg:font-family="Cantarell" style:font-pitch="variable"/>
    <style:font-face style:name="Cantarell" svg:font-family="Cantarell" style:font-adornments="Gras" style:font-pitch="variable"/>
    <style:font-face style:name="Cantarell1" svg:font-family="Cantarell" style:font-adornments="Normal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font-name-asian="DejaVu Sans2" style:font-size-asian="12pt" style:language-asian="de" style:country-asian="DE" style:font-name-complex="DejaVu Sans2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justify" style:justify-single-word="false" style:writing-mode="page"/>
      <style:text-properties style:font-name="Cantarell1" fo:font-family="Cantarell" style:font-style-name="Normal" style:font-pitch="variable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writing-mode="page"/>
      <style:text-properties fo:color="#ff6600" style:font-name="Cantarell" fo:font-family="Cantarell" style:font-style-name="Gras" style:font-pitch="variable" fo:font-size="13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writing-mode="page"/>
      <style:text-properties fo:color="#729fcf" fo:font-size="14pt" fo:font-style="normal" fo:font-weight="bold" style:font-size-asian="14pt" style:font-style-asian="italic" style:font-weight-asian="normal" style:font-size-complex="14pt" style:font-style-complex="italic" style:font-weight-complex="normal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 style:writing-mode="page"/>
      <style:text-properties fo:color="#3465a4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18T15:54:38.744433986</dc:date>
    <meta:editing-duration>PT1H19M1S</meta:editing-duration>
    <meta:editing-cycles>24</meta:editing-cycles>
    <meta:generator>LibreOffice/5.2.7.2$Linux_X86_64 LibreOffice_project/20m0$Build-2</meta:generator>
    <meta:document-statistic meta:table-count="0" meta:image-count="0" meta:object-count="0" meta:page-count="4" meta:paragraph-count="79" meta:word-count="1041" meta:character-count="6560" meta:non-whitespace-character-count="5639"/>
  </office:meta>
</office:document-meta>
</file>