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/>
    <style:font-face style:name="Cantarell1" svg:font-family="Cantarell" style:font-pitch="variable"/>
    <style:font-face style:name="DejaVu Sans" svg:font-family="'DejaVu Sans'" style:font-family-generic="roman" style:font-pitch="variable"/>
    <style:font-face style:name="Segoe UI" svg:font-family="'Segoe UI'" style:font-family-generic="swiss" style:font-pitch="variable"/>
    <style:font-face style:name="Cantarell" svg:font-family="Cantarell" style:font-family-generic="system" style:font-pitch="variable"/>
  </office:font-face-decls>
  <office:automatic-styles>
    <style:style style:name="P1" style:family="paragraph" style:parent-style-name="Heading">
      <style:text-properties style:font-name="Cantarell" fo:font-size="24pt" style:font-size-asian="24pt" style:font-size-complex="24pt"/>
    </style:style>
    <style:style style:name="P2" style:family="paragraph" style:parent-style-name="Subtitle">
      <style:text-properties fo:color="#666666" style:font-name="Cantarell" fo:font-size="12pt" style:font-size-asian="12pt" style:font-size-complex="12pt"/>
    </style:style>
    <style:style style:name="P3" style:family="paragraph" style:parent-style-name="Text_20_body">
      <style:paragraph-properties fo:margin-left="1.251cm" fo:margin-right="0cm" fo:text-indent="0cm" style:auto-text-indent="false">
        <style:tab-stops/>
      </style:paragraph-properties>
    </style:style>
    <style:style style:name="P4" style:family="paragraph" style:parent-style-name="Text_20_body">
      <style:text-properties fo:color="#7e0021" fo:font-weight="bold" style:font-weight-asian="bold" style:font-weight-complex="bold"/>
    </style:style>
    <style:style style:name="P5" style:family="paragraph" style:parent-style-name="Heading" style:master-page-name="MP0">
      <style:paragraph-properties style:page-number="auto" fo:break-before="page"/>
      <style:text-properties style:font-name="Cantarell" fo:font-size="24pt" style:font-size-asian="24pt" style:font-size-complex="24pt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officeooo:paragraph-rsid="0006cfe0"/>
    </style:style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 style:list-style-name="L8"/>
    <style:style style:name="P15" style:family="paragraph" style:parent-style-name="Text_20_body" style:list-style-name="L9"/>
    <style:style style:name="P16" style:family="paragraph" style:parent-style-name="Text_20_body" style:list-style-name="L9">
      <style:text-properties officeooo:paragraph-rsid="0008621c"/>
    </style:style>
    <style:style style:name="P17" style:family="paragraph" style:parent-style-name="Text_20_body">
      <style:text-properties fo:font-size="4pt" style:font-size-asian="3.5pt" style:font-size-complex="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3465a4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7e0021" fo:font-weight="bold" style:font-weight-asian="bold" style:font-weight-complex="bold"/>
    </style:style>
    <style:style style:name="T4" style:family="text">
      <style:text-properties officeooo:rsid="0006cfe0"/>
    </style:style>
    <style:style style:name="T5" style:family="text">
      <style:text-properties style:font-name="Cantarell1" fo:language="fr" fo:country="FR" officeooo:rsid="0040585a" fo:background-color="transparent" loext:char-shading-value="0"/>
    </style:style>
    <style:style style:name="T6" style:family="text">
      <style:text-properties style:font-name="Cantarell1" fo:language="fr" fo:country="FR" officeooo:rsid="00472931" fo:background-color="transparent" loext:char-shading-value="0"/>
    </style:style>
    <style:style style:name="T7" style:family="text">
      <style:text-properties style:font-name="Cantarell1" fo:language="fr" fo:country="FR" officeooo:rsid="0041b7a6" fo:background-color="transparent" loext:char-shading-value="0"/>
    </style:style>
    <style:style style:name="T8" style:family="text">
      <style:text-properties style:font-name="Cantarell1" fo:language="fr" fo:country="FR" officeooo:rsid="0033cdba" fo:background-color="transparent" loext:char-shading-value="0"/>
    </style:style>
    <style:style style:name="T9" style:family="text">
      <style:text-properties fo:background-color="transparent" loext:char-shading-value="0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endredi 9 février 2018</text:p>
      <text:p text:style-name="P1">Réunion ADB Solidatech / Libre Asso</text:p>
      <text:p text:style-name="P2">Locaux d’ADB, 204 rue de crimée – 75019 Paris</text:p>
      <text:h text:style-name="Heading_20_1" text:outline-level="1"/>
      <text:h text:style-name="Heading_20_1" text:outline-level="1">Présences</text:h>
      <text:p text:style-name="Text_20_body"><text:span text:style-name="Police_20_par_20_défaut"><text:span text:style-name="T1">* </text:span></text:span><text:span text:style-name="Police_20_par_20_défaut"><text:span text:style-name="T2">Claire Dubien</text:span></text:span><text:span text:style-name="Police_20_par_20_défaut"><text:span text:style-name="T1"> (Responsable développement de Solidatech), * </text:span></text:span><text:span text:style-name="Police_20_par_20_défaut"><text:span text:style-name="T2">Bruno Vautherin</text:span></text:span><text:span text:style-name="Police_20_par_20_défaut"><text:span text:style-name="T1"> (Responsable du pole numérique solidaire des Ateliers du Bocage incluant Solidatech), * </text:span></text:span><text:span text:style-name="Police_20_par_20_défaut"><text:span text:style-name="T2">Antoine Vairet</text:span></text:span><text:span text:style-name="Police_20_par_20_défaut"><text:span text:style-name="T1"> (Militant de terrain dans un centre social en vendée, près de Noirmoitiers, inscrit à la liste LibreAssociation), * </text:span></text:span><text:span text:style-name="Police_20_par_20_défaut"><text:span text:style-name="T2">Pierre-Yves Gosset</text:span></text:span><text:span text:style-name="Police_20_par_20_défaut"><text:span text:style-name="T1"> (Framasoft, responsable, à distance), * </text:span></text:span><text:span text:style-name="Police_20_par_20_défaut"><text:span text:style-name="T2">Jérôme Marchini</text:span></text:span><text:span text:style-name="Police_20_par_20_défaut"><text:span text:style-name="T1"> (Co-fondateur de paquerette.eu, attaché plus particulièrement à l'éco-responsabilité, mis en lien, entre autre, via copaname), * </text:span></text:span><text:span text:style-name="Police_20_par_20_défaut"><text:span text:style-name="T2">Dominique Hébert</text:span></text:span><text:span text:style-name="Police_20_par_20_défaut"><text:span text:style-name="T1"> (Co-fondateur de paquerette.eu, adhérent April depuis le début de l'année, CHATONS en cours, partenaires de Solidatech, a suivi les échanges sur la liste et estime nécessaire de reposer objectivement certains faits), * </text:span></text:span><text:span text:style-name="Police_20_par_20_défaut"><text:span text:style-name="T2">Laurent Costy</text:span></text:span><text:span text:style-name="Police_20_par_20_défaut"><text:span text:style-name="T1"> (Administrateur de l'April, animateur du groupe de travail libre Association, professionnellement, responsable associatif), * </text:span></text:span><text:span text:style-name="Police_20_par_20_défaut"><text:span text:style-name="T2">Évelyne Jardin</text:span></text:span><text:span text:style-name="Police_20_par_20_défaut"><text:span text:style-name="T1"> (Formatrice, en particulier sur la communication sur le Web pour les assos, a écrit un livre sur le sujet, enseignante en université).</text:span></text:span></text:p>
      <text:h text:style-name="Heading_20_1" text:outline-level="1"/>
      <text:h text:style-name="Heading_20_1" text:outline-level="1">Objet de la réunion rappelé par Laurent</text:h>
      <text:list xml:id="list1798042684411867170" text:style-name="L1">
        <text:list-item>
          <text:p text:style-name="P6">Pour mémoire, une première réunion avait eu lieu le 3 octobre en 2016 entre Nesrine Dani (prédécesseur de Bruno Vautherin) et Laurent Costy.</text:p>
        </text:list-item>
        <text:list-item>
          <text:p text:style-name="P6">Échanges "critiques" sur la liste Libre Association vis-à-vis d’ADB qui, sur certains territoires, est perçu comme un concurrent déloyal en « bradant » les licences Windows ; faisant ainsi écran aux personnes et structures qui tentent de promouvoir le libre sur la logique de cohérence entre valeurs du libre et valeurs associatives</text:p>
        </text:list-item>
        <text:list-item>
          <text:p text:style-name="P6">Antoine Vairet prend le relais et illustre le ressenti de certain.e.s abonné.e.s de la liste Libre Association</text:p>
          <text:list>
            <text:list-item>
              <text:p text:style-name="P6">Selon lui, "l'Abbé Pierre se met au service de Bill Gates"…</text:p>
            </text:list-item>
            <text:list-item>
              <text:p text:style-name="P7"><text:span text:style-name="T5">L’accroche du site </text:span><text:a xlink:type="simple" xlink:href="https://www.solidatech.fr/" text:style-name="Internet_20_link" text:visited-style-name="Visited_20_Internet_20_Link"><text:span text:style-name="T9">www.solidatech.fr</text:span></text:a><text:span text:style-name="T5"> </text:span><text:span text:style-name="T6">peut être considérée comme</text:span><text:span text:style-name="T5"> trompeuse car le logiciel propriétaire fait dépenser de l’argent inutilement aux associations </text:span><text:span text:style-name="T7">(m</text:span><text:span text:style-name="T5">ême avec des réductions importantes</text:span><text:span text:style-name="T7">)</text:span><text:span text:style-name="T5">. </text:span><text:span text:style-name="T7">Alors qu’il existe l’équivalent en libre pour chaque outils...</text:span></text:p>
            </text:list-item>
          </text:list>
        </text:list-item>
      </text:list>
      <text:p text:style-name="Text_20_body"/>
      <text:h text:style-name="Heading_20_1" text:outline-level="1">Panorama et "sensibilités" Framasoft, April et Quadrature du net</text:h>
      <text:h text:style-name="Heading_20_2" text:outline-level="2">April</text:h>
      <text:list xml:id="list4141537492947267503" text:style-name="L2">
        <text:list-item>
          <text:p text:style-name="P8">Défense et plaidoyer du logiciel libre</text:p>
        </text:list-item>
        <text:list-item>
          <text:p text:style-name="P8">Promotion</text:p>
        </text:list-item>
      </text:list>
      <text:h text:style-name="Heading_20_2" text:outline-level="2">Framasoft</text:h>
      <text:list xml:id="list1323472937433128423" text:style-name="L3">
        <text:list-item>
          <text:p text:style-name="P9">Services</text:p>
        </text:list-item>
        <text:list-item>
          <text:p text:style-name="P9">Agrément éducation populaire</text:p>
        </text:list-item>
        <text:list-item>
          <text:p text:style-name="P9">Contact « grand public »</text:p>
        </text:list-item>
        <text:list-item>
          <text:p text:style-name="P9">Promotion</text:p>
        </text:list-item>
      </text:list>
      <text:h text:style-name="Heading_20_2" text:outline-level="2"><text:soft-page-break/>Quadrature du net</text:h>
      <text:list xml:id="list1005575052163485637" text:style-name="L4">
        <text:list-item>
          <text:p text:style-name="P10">Défense et plaidoyer, en particulier au niveau européen</text:p>
        </text:list-item>
        <text:list-item>
          <text:p text:style-name="P10">Quelques outils développés</text:p>
        </text:list-item>
      </text:list>
      <text:p text:style-name="Text_20_body"/>
      <text:h text:style-name="Heading_20_1" text:outline-level="1">Ateliers du Bocage</text:h>
      <text:h text:style-name="Heading_20_2" text:outline-level="2">Entreprise d'insertion</text:h>
      <text:list xml:id="list8480203119828640329" text:style-name="L5">
        <text:list-item>
          <text:p text:style-name="P11">Âgée de 25 ans, née dans les Deux-Sèvres qui était une zone géographique pauvre en emplois qualifiés</text:p>
        </text:list-item>
        <text:list-item>
          <text:p text:style-name="P11">Objet : créer des emplois et les maintenir</text:p>
        </text:list-item>
        <text:list-item>
          <text:p text:style-name="P11">Gouvernance atypique avec collectivités, départements sous forme de SCIC / SA</text:p>
        </text:list-item>
        <text:list-item>
          <text:p text:style-name="P11">Devenue coopérative en 2014, était une association avant cette date</text:p>
        </text:list-item>
        <text:list-item>
          <text:p text:style-name="P11">Initialement, récupération de déchets...puis recyclage informatique et téléphonie à l'échelon national (reprennent des parcs informatiques amortis), puis depuis 2008 le programme Solidatech</text:p>
        </text:list-item>
      </text:list>
      <text:p text:style-name="Text_20_body"/>
      <text:p text:style-name="Text_20_body">Note : Emmaus n'est pas une organisation verticale, c'est un mouvement avec des structures autonomes pour lesquelles il y a trois branches :</text:p>
      <text:list xml:id="list4068715654422824782" text:style-name="L6">
        <text:list-item>
          <text:list>
            <text:list-item>
              <text:p text:style-name="P12">Communautaire</text:p>
            </text:list-item>
            <text:list-item>
              <text:p text:style-name="P12">Éco-solidaire</text:p>
            </text:list-item>
            <text:list-item>
              <text:p text:style-name="P12">Action sociale et logement dont la fondation Abbé Pierre</text:p>
            </text:list-item>
          </text:list>
        </text:list-item>
      </text:list>
      <text:p text:style-name="Text_20_body"/>
      <text:p text:style-name="Text_20_body">Les Ateliers du Bocage et donc le programme Solidatech adhèrent au mouvement comme les autres structures autonomes.</text:p>
      <text:p text:style-name="Text_20_body">En 2008, les ADB sont sollicités par Techsoup, ONG américaine : création de Solidatech</text:p>
      <text:p text:style-name="Text_20_body"/>
      <text:p text:style-name="Text_20_body">Naissance il y a 10 ans de Solidatech</text:p>
      <text:list xml:id="list5756988514056270607" text:style-name="L7">
        <text:list-item>
          <text:p text:style-name="P13">Objet : accompagner la transformation numérique dans le monde non marchand (association loi 1901, fondation reconnues d’utilité publique, fonds de dotation et bibliothèques publiques)</text:p>
        </text:list-item>
        <text:list-item>
          <text:p text:style-name="P13">Essaient à ce jour de diversifier les solutions et reconnaissent un certain retard sur les logiciels libres</text:p>
        </text:list-item>
        <text:list-item>
          <text:p text:style-name="P13">Essaient désormais d'accompagner au delà de la simple vente de matériel reconditionné :</text:p>
          <text:list>
            <text:list-item>
              <text:p text:style-name="P13">Newsletter</text:p>
            </text:list-item>
            <text:list-item>
              <text:p text:style-name="P13">Tutroriels, mooc</text:p>
            </text:list-item>
            <text:list-item>
              <text:p text:style-name="P13">Webinaire</text:p>
            </text:list-item>
            <text:list-item>
              <text:p text:style-name="P13">Alimentent une boîte à outils mais reconnaissent qu'ils ne sont pas les mieux placés pour cela et font appel à des contributeurs spécialistes de leurs sujets</text:p>
            </text:list-item>
            <text:list-item>
              <text:p text:style-name="P13">Formation au delà de l'usage des outils (par exemple, formation à la stratégie de communication)</text:p>
            </text:list-item>
            <text:list-item>
              <text:p text:style-name="P13">Partenariat avec paquerette.eu</text:p>
            </text:list-item>
            <text:list-item>
              <text:p text:style-name="P13">Offres de services à la mise en place d'outils</text:p>
            </text:list-item>
            <text:list-item>
              <text:p text:style-name="P13"><text:soft-page-break/>Assistance téléphonique</text:p>
              <text:list>
                <text:list-item>
                  <text:p text:style-name="P13">Équipe de 4 personnes dont 2 à temps plein</text:p>
                </text:list-item>
                <text:list-item>
                  <text:p text:style-name="P13">Ce n'est pas une assistante technique sur les outils mais plutôt une assistance au programme Solidatech pour l’accompagnement sur leur plate-forme</text:p>
                </text:list-item>
                <text:list-item>
                  <text:p text:style-name="P13">Une cinquantaine d'appels par jour et sensiblement le même nombre d’e-mails</text:p>
                </text:list-item>
              </text:list>
            </text:list-item>
          </text:list>
        </text:list-item>
        <text:list-item>
          <text:p text:style-name="P13">Sur les questions d’innovation, sollicités pour développer au service du bien commun : outils et programme pour aider les dyslexiques par exemple</text:p>
        </text:list-item>
      </text:list>
      <text:p text:style-name="Text_20_body"/>
      <text:h text:style-name="Heading_20_2" text:outline-level="2">Les liens avec le Mouvement Associatif ?</text:h>
      <text:list xml:id="list8846715112426166884" text:style-name="L8">
        <text:list-item>
          <text:p text:style-name="P14">Font parti du collectif Rézolution Numérique ; collectif qui aimerait accueillir d’autres contributeurs en son sein.</text:p>
        </text:list-item>
        <text:list-item>
          <text:p text:style-name="P14">Contact quasi-hebdomadaire avec le Mouvement Associatif.</text:p>
        </text:list-item>
      </text:list>
      <text:p text:style-name="P17"/>
      <text:h text:style-name="Heading_20_2" text:outline-level="2">Liens avec leurs financeurs et, plus largement, modèle économique</text:h>
      <text:list xml:id="list2813384606169764736" text:style-name="L9">
        <text:list-item>
          <text:p text:style-name="P15">Des frais administratifs sont prélevés quand du matériel est revendu (indifféremment, dans l’espace de vente pour les particuliers, Windows ou GNU/Linux : à l’écoute du choix des associations demandeuses) donc, pour ADB des revenus sur la vente de matériels reconditionnés</text:p>
        </text:list-item>
        <text:list-item>
          <text:p text:style-name="P15">La licence Windows est un don géré aux US par l'intermédiaire de Techsoup. Il n'y a pas de liens avec ADB / Microsoft France (donc par de moyen de défiscaliser à cet échelon là). La participation demandée aux associations sont des frais administratifs qui reviennent aux ADB pour créer de l’emploi.</text:p>
        </text:list-item>
        <text:list-item>
          <text:p text:style-name="P15">Ressources financières à la marge par le biais de formations (volonté de développement cet axe mais en partenariat avec d’autres structures)</text:p>
        </text:list-item>
        <text:list-item>
          <text:p text:style-name="P15">Financements dans le cadre de la France s'engage : depuis juin 2015, arrive à échéance en juin 2018. La France s'engage est devenue une Fondation depuis</text:p>
        </text:list-item>
        <text:list-item>
          <text:p text:style-name="P15">Liens ténus avec Google :</text:p>
          <text:list>
            <text:list-item>
              <text:p text:style-name="P15">Google confie à Techsoup la vérification du fait que les structures demandeuses sont bien des associations.</text:p>
            </text:list-item>
            <text:list-item>
              <text:p text:style-name="P15">Google estime que l’étude des dossiers se fait en 20 mn mais cela prend plus de temps que cela selon ADB</text:p>
            </text:list-item>
          </text:list>
        </text:list-item>
        <text:list-item>
          <text:p text:style-name="P15">ADB estime qu'ils n'ont aucune pression de la part de leurs financeurs</text:p>
        </text:list-item>
        <text:list-item>
          <text:p text:style-name="P15">Si Techsoup arrête son partenariat, ça ne met pas en péril l'entreprise mais seulement le programme qui représente 10% de l'entreprise</text:p>
        </text:list-item>
        <text:list-item>
          <text:p text:style-name="P15">Techsoup :</text:p>
          <text:list>
            <text:list-item>
              <text:p text:style-name="P15">60 représentants <text:s/>à travers le monde pour les éligibilités (comme Solidatech en France)</text:p>
            </text:list-item>
            <text:list-item>
              <text:p text:style-name="P15">Parfois, Solidatech appuie Techsoup sur demande pour expertiser des dossiers d'associations francophones pour un pays qui n'a pas de structure relais.</text:p>
            </text:list-item>
            <text:list-item>
              <text:p text:style-name="P15">Souvent des réunions ADB/Techsoup mais Techsoup n’est pas membre du d’ADB <text:span text:style-name="T4">(Techsoup n’est pas sociétaire de la Scic)</text:span></text:p>
            </text:list-item>
          </text:list>
        </text:list-item>
        <text:list-item>
          <text:p text:style-name="P15">Projet européen d'évaluation des compétences dans les associations : un questionnaire en perspective pour évaluer son niveau et des "conseils" adaptés ensuite. Une 1ère version sera lancée au mois de mai 2018.</text:p>
        </text:list-item>
        <text:list-item>
          <text:p text:style-name="P16">Assoconnect<text:span text:style-name="T8"> </text:span>est partenaire de Solidatech.</text:p>
        </text:list-item>
      </text:list>
      <text:h text:style-name="Heading_20_1" text:outline-level="1"><text:soft-page-break/>Pistes de travail, questions en suspend</text:h>
      <text:p text:style-name="Text_20_body">Les personnes présentes convergeaient quant aux briques qui manquent pour accentuer le développement du libre dans les associations à savoir :</text:p>
      <text:p text:style-name="P3">- l'accompagnement en proximité</text:p>
      <text:p text:style-name="P3">- la formation</text:p>
      <text:p text:style-name="P4">Quelle(s) structuration(s) faut-il mettre en place ou renforcer pour palier ces constats ?</text:p>
      <text:p text:style-name="P4">Comment articuler un travail avec ADB sans alimenter encore la propagation des logiciels privateurs et des services qui ne respectent pas la vie privée et les données des associations ?</text:p>
      <text:p text:style-name="P4">Construire un réseau de formateurs aux outils libres pour donner plus de visibilité et faciliter l’accès aux associations ? Souhait de Solidatech de faire davantage appel à ces formateurs. </text:p>
      <text:p text:style-name="Text_20_body"><text:span text:style-name="Police_20_par_20_défaut"><text:span text:style-name="T3">Solidatech va mettre en place une plateforme de référencement de prestataires de confiance pour les associations, cela pourrait également être l’occasion de mettre en avant des intégrateurs de solutions libres 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/>
    <style:font-face style:name="Cantarell1" svg:font-family="Cantarell" style:font-pitch="variable"/>
    <style:font-face style:name="DejaVu Sans" svg:font-family="'DejaVu Sans'" style:font-family-generic="roman" style:font-pitch="variable"/>
    <style:font-face style:name="Segoe UI" svg:font-family="'Segoe UI'" style:font-family-generic="swiss" style:font-pitch="variable"/>
    <style:font-face style:name="Cantarell" svg:font-family="Cantarel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fr" fo:country="FR" fo:font-style="normal" style:text-underline-style="none" fo:font-weight="normal" style:letter-kerning="true" style:font-name-asian="DejaVu Sans" style:font-size-asian="12pt" style:language-asian="de" style:country-asian="DE" style:font-style-asian="normal" style:font-weight-asian="normal" style:font-name-complex="DejaVu Sans" style:font-size-complex="12pt" style:language-complex="de" style:country-complex="D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fr" fo:country="FR" fo:font-style="normal" style:text-underline-style="none" fo:font-weight="normal" style:letter-kerning="true" fo:background-color="transparent" style:font-name-asian="DejaVu Sans" style:font-size-asian="12pt" style:language-asian="de" style:country-asian="DE" style:font-style-asian="normal" style:font-weight-asian="normal" style:font-name-complex="DejaVu Sans" style:font-size-complex="12pt" style:language-complex="de" style:country-complex="DE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color="#3465a4"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hyphenation-ladder-count="no-limit"/>
      <style:text-properties style:font-name="Cantarell" fo:font-family="Cantarell" style:font-family-generic="system" style:font-pitch="variable" fo:font-size="10.5pt" style:font-name-asian="Cantarell" style:font-family-asian="Cantarell" style:font-family-generic-asian="system" style:font-pitch-asian="variable" style:font-size-asian="10.5pt" style:font-name-complex="Cantarell" style:font-family-complex="Cantarell" style:font-family-generic-complex="system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 fo:hyphenation-ladder-count="no-limit" style:writing-mode="lr-tb"/>
      <style:text-properties fo:color="#ff6600" style:font-name="Cantarell" fo:font-family="Cantarell" style:font-family-generic="system" style:font-pitch="variable" fo:font-weight="bold" style:font-name-asian="Cantarell" style:font-family-asian="Cantarell" style:font-family-generic-asian="system" style:font-pitch-asian="variable" style:font-weight-asian="bold" style:font-name-complex="Cantarell" style:font-family-complex="Cantarell" style:font-family-generic-complex="system" style:font-pitch-complex="variable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cm" fo:margin-bottom="0cm" loext:contextual-spacing="false" fo:text-align="start" style:justify-single-word="false" fo:hyphenation-ladder-count="no-limit" style:writing-mode="lr-tb"/>
      <style:text-properties fo:color="#729fcf" fo:font-size="13pt" fo:font-style="italic" fo:font-weight="normal" style:font-style-asian="italic" style:font-weight-asian="normal" style:font-style-complex="italic" style:font-weight-complex="normal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3LVL1" style:display-name="WW_CharLFO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1" style:display-name="WW_CharLFO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2" style:display-name="WW_CharLFO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3" style:display-name="WW_CharLFO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4" style:display-name="WW_CharLFO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5" style:display-name="WW_CharLFO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6" style:display-name="WW_CharLFO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7" style:display-name="WW_CharLFO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8" style:display-name="WW_CharLFO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4LVL9" style:display-name="WW_CharLFO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1" style:display-name="WW_CharLFO5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2" style:display-name="WW_CharLFO5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3" style:display-name="WW_CharLFO5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4" style:display-name="WW_CharLFO5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5" style:display-name="WW_CharLFO5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6" style:display-name="WW_CharLFO5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7" style:display-name="WW_CharLFO5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8" style:display-name="WW_CharLFO5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5LVL9" style:display-name="WW_CharLFO5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LVL1" style:display-name="WW_CharLFO6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LVL2" style:display-name="WW_CharLFO6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LVL3" style:display-name="WW_CharLFO6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LVL4" style:display-name="WW_CharLFO6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LVL5" style:display-name="WW_CharLFO6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LVL6" style:display-name="WW_CharLFO6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LVL7" style:display-name="WW_CharLFO6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LVL8" style:display-name="WW_CharLFO6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6LVL9" style:display-name="WW_CharLFO6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1" style:display-name="WW_CharLFO7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2" style:display-name="WW_CharLFO7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3" style:display-name="WW_CharLFO7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4" style:display-name="WW_CharLFO7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5" style:display-name="WW_CharLFO7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6" style:display-name="WW_CharLFO7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7" style:display-name="WW_CharLFO7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8" style:display-name="WW_CharLFO7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7LVL9" style:display-name="WW_CharLFO7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1" style:display-name="WW_CharLFO8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2" style:display-name="WW_CharLFO8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3" style:display-name="WW_CharLFO8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4" style:display-name="WW_CharLFO8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5" style:display-name="WW_CharLFO8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6" style:display-name="WW_CharLFO8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7" style:display-name="WW_CharLFO8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8" style:display-name="WW_CharLFO8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9" style:display-name="WW_CharLFO8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1" style:display-name="WW_CharLFO9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2" style:display-name="WW_CharLFO9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3" style:display-name="WW_CharLFO9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4" style:display-name="WW_CharLFO9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5" style:display-name="WW_CharLFO9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6" style:display-name="WW_CharLFO9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7" style:display-name="WW_CharLFO9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8" style:display-name="WW_CharLFO9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9" style:display-name="WW_CharLFO9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1" style:display-name="WW_CharLFO10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2" style:display-name="WW_CharLFO10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3" style:display-name="WW_CharLFO10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4" style:display-name="WW_CharLFO10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5" style:display-name="WW_CharLFO10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6" style:display-name="WW_CharLFO10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7" style:display-name="WW_CharLFO10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8" style:display-name="WW_CharLFO10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9" style:display-name="WW_CharLFO10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1" style:display-name="WW_CharLFO11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2" style:display-name="WW_CharLFO11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3" style:display-name="WW_CharLFO1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4" style:display-name="WW_CharLFO11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5" style:display-name="WW_CharLFO11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6" style:display-name="WW_CharLFO11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7" style:display-name="WW_CharLFO11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8" style:display-name="WW_CharLFO11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9" style:display-name="WW_CharLFO11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cdubien</meta:initial-creator>
    <meta:creation-date>2018-02-22T11:57:00Z</meta:creation-date>
    <dc:date>2018-03-04T14:52:07.843040102</dc:date>
    <meta:editing-cycles>5</meta:editing-cycles>
    <meta:editing-duration>PT11M50S</meta:editing-duration>
    <meta:document-statistic meta:table-count="0" meta:image-count="0" meta:object-count="0" meta:page-count="4" meta:paragraph-count="79" meta:word-count="1206" meta:character-count="7668" meta:non-whitespace-character-count="6597"/>
    <meta:template xlink:type="simple" xlink:actuate="onRequest" xlink:title="" xlink:href="../../../../../../tmp/mozilla_lc-20180/Vendredi%209%20février%202018%20-%20ADB%20Solidatech%20%20Libreasso%20-%20CR%20-%20CD.odt/Normal.dotm"/>
  </office:meta>
</office:document-meta>
</file>