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text-properties fo:font-size="10pt" officeooo:rsid="00099817" officeooo:paragraph-rsid="00099817" style:font-size-asian="10pt" style:font-size-complex="10pt"/>
    </style:style>
    <style:style style:name="P2" style:family="paragraph" style:parent-style-name="Standard">
      <style:text-properties fo:font-size="10pt" officeooo:paragraph-rsid="00099817" style:font-size-asian="10pt" style:font-size-complex="10pt"/>
    </style:style>
    <style:style style:name="P3" style:family="paragraph" style:parent-style-name="Standard">
      <style:text-properties fo:font-size="10pt" officeooo:rsid="000a3562" officeooo:paragraph-rsid="000a3562" style:font-size-asian="10pt" style:font-size-complex="10pt"/>
    </style:style>
    <style:style style:name="P4" style:family="paragraph" style:parent-style-name="Standard">
      <style:text-properties fo:font-size="10pt" officeooo:paragraph-rsid="0010d22d" style:font-size-asian="10pt" style:font-size-complex="10pt"/>
    </style:style>
    <style:style style:name="P5" style:family="paragraph" style:parent-style-name="Standard">
      <style:text-properties fo:font-size="10pt" officeooo:paragraph-rsid="0012a567" style:font-size-asian="10pt" style:font-size-complex="10pt"/>
    </style:style>
    <style:style style:name="P6" style:family="paragraph" style:parent-style-name="Standard">
      <style:text-properties fo:font-size="10pt" officeooo:rsid="001186fe" officeooo:paragraph-rsid="0012a567" style:font-size-asian="10pt" style:font-size-complex="10pt"/>
    </style:style>
    <style:style style:name="P7" style:family="paragraph" style:parent-style-name="Standard">
      <style:text-properties officeooo:paragraph-rsid="00142f2a"/>
    </style:style>
    <style:style style:name="T1" style:family="text">
      <style:text-properties officeooo:rsid="00099817"/>
    </style:style>
    <style:style style:name="T2" style:family="text">
      <style:text-properties officeooo:rsid="000a3562"/>
    </style:style>
    <style:style style:name="T3" style:family="text">
      <style:text-properties fo:font-size="10pt" style:font-size-asian="10pt" style:font-size-complex="10pt"/>
    </style:style>
    <style:style style:name="T4" style:family="text">
      <style:text-properties fo:font-size="10pt" officeooo:rsid="000a3562" style:font-size-asian="10pt" style:font-size-complex="10pt"/>
    </style:style>
    <style:style style:name="T5" style:family="text">
      <style:text-properties fo:font-size="10pt" officeooo:rsid="000b7074" style:font-size-asian="10pt" style:font-size-complex="10pt"/>
    </style:style>
    <style:style style:name="T6" style:family="text">
      <style:text-properties fo:font-size="10pt" officeooo:rsid="0012a567" style:font-size-asian="10pt" style:font-size-complex="10pt"/>
    </style:style>
    <style:style style:name="T7" style:family="text">
      <style:text-properties fo:font-size="10pt" officeooo:rsid="00142f2a" style:font-size-asian="10pt" style:font-size-complex="10pt"/>
    </style:style>
    <style:style style:name="T8" style:family="text">
      <style:text-properties officeooo:rsid="001186fe"/>
    </style:style>
    <style:style style:name="T9" style:family="text">
      <style:text-properties fo:font-weight="bold" style:font-weight-asian="bold" style:font-weight-complex="bold"/>
    </style:style>
    <style:style style:name="T10" style:family="text">
      <style:text-properties officeooo:rsid="0012a567"/>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Projet COOPSYNDIC</text:p>
      <text:p text:style-name="P1"/>
      <text:p text:style-name="P4">Sur St denis nous avons un collectif de copropriétaires qui se réunit plusieurs fois l'an pour aborder des sujets communs et des permanences pour démêler des situations particulières en général des conflits avec un syndic <text:line-break/><text:line-break/>Il est en effet difficile d'en trouver un capable et réactif <text:span text:style-name="T1">à</text:span> nos problèmes <text:line-break/><text:line-break/>D'où notre idée à q<text:span text:style-name="T1">uel</text:span>qu<text:span text:style-name="T1">es u</text:span>ns de <text:span text:style-name="T8">transformer le collectif en une association déclarée dont l’un des buts serait, à terme de fonder </text:span>une <text:span text:style-name="T9">coopérative: coopsyndic </text:span><text:line-break/><text:line-break/>Elle aurait pour but <text:line-break/><text:line-break/>1 d'être centre de ressources pour les syndics bénévoles ( en général de petites copro- de 10 lots ) <text:line-break/><text:line-break/>2 de permettre aux conseil syndicaux de devenir autonomes en passant par des contrats de co-gestion avec coopsyndic à des degrés divers  gestion totale ou appui sur par ex la comptabilité <text:line-break/><text:line-break/>3 d'être lieu de discussion et de prises de position pour tout ce qui concerne les copro dans la commune ou la république ( propreté- marchands de sommeil- lois ) <text:line-break/><text:line-break/>Je voudrais impliquer les universités Paris 8&amp;13 dans le montage de ce projet qui pourrait intéresser divers départements <text:span text:style-name="T2">en en faisant des sujets d’études</text:span><text:line-break/><text:line-break/>1 Informatique: recherche de logiciels libres pour la comptabilité et la communication <text:line-break/><text:line-break/>2 Informatique et juridique pour monter un répertoire vivant des lois (à noter que les syndics doivent recycler leur formation et qu'il y aurait là intérêt pour les universités à l'arracher au privé et instituer des unités de valeur pour que les syndics bénévoles puissent accéder à un diplôme ) <text:line-break/><text:line-break/>3 informatique &amp; sociologie pour nous aider à mieux connaître les copro du territoire  à transcrire sur OSM </text:p>
      <text:p text:style-name="P4"/>
      <text:p text:style-name="P6">L’adoption d’un tel projet universitaire aurait pour bénéfice :</text:p>
      <text:p text:style-name="P6">de lutter contre le défaut de communication entre disciplines universitaires</text:p>
      <text:p text:style-name="P5"><text:span text:style-name="T8">de donner un but concret d‘études aux étudiants au bénéfice d’une population, </text:span><text:line-break/><text:span text:style-name="T10">de r</text:span>enforcer l'équipe porteuse actuelle <text:span text:style-name="T1">au fur et à mesure de</text:span> <text:span text:style-name="T1">l</text:span>a maturation du projet <text:line-break/><text:line-break/>Ce projet à maintes ramifications possibles </text:p>
      <text:p text:style-name="P2">argent des copro versés à des coop financières, propagation du LL, </text:p>
      <text:p text:style-name="P2">liens avec d'autres problèmes et associations <text:span text:style-name="T1">et services publics</text:span></text:p>
      <text:p text:style-name="P1">eau distribution, maîtrise de la consommation, dégâts des eaux </text:p>
      <text:p text:style-name="P3">propreté participation au recyclage </text:p>
      <text:p text:style-name="P3">travaux et écologie</text:p>
      <text:p text:style-name="P5">donc commencement d'un tissu de communs <text:line-break/><text:line-break/>A terme la coopérative pourrait s'inclure dans une scic comprenant des collèges d' élus et services municipaux, des syndics des entreprises etc... donc commencement d'une autre façon de gouverner </text:p>
      <text:p text:style-name="P7"><text:span text:style-name="T3"><text:line-break/><text:line-break/>Je ne sais qui contacter pour impliquer ces universités </text:span><text:span text:style-name="T4">et demande donc</text:span><text:span text:style-name="T3"> </text:span><text:span text:style-name="T4">votre aide</text:span><text:span text:style-name="T3"><text:line-break/><text:line-break/></text:span><text:span text:style-name="T5">Lauro 24 rue Catulienne 93200 St Denis <text:s/></text:span><text:a xlink:type="simple" xlink:href="mailto:lauro.silvio@numericable.com" text:style-name="Internet_20_link" text:visited-style-name="Visited_20_Internet_20_Link"><text:span text:style-name="T5">lauro.silvio@numericable.com</text:span></text:a><text:span text:style-name="T5"> 01 7355 197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WenQuanYi Micro Hei"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WenQuanYi Micro Hei"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0.601cm" fo:margin-right="1.20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9-13T10:31:46.177573529</meta:creation-date>
    <dc:date>2019-08-26T19:14:35.672243627</dc:date>
    <meta:editing-duration>PT8H28M32S</meta:editing-duration>
    <meta:editing-cycles>7</meta:editing-cycles>
    <meta:generator>LibreOffice/6.0.7.3$Linux_X86_64 LibreOffice_project/00m0$Build-3</meta:generator>
    <meta:print-date>2019-03-15T11:15:54.899853488</meta:print-date>
    <meta:document-statistic meta:table-count="0" meta:image-count="0" meta:object-count="0" meta:page-count="1" meta:paragraph-count="12" meta:word-count="413" meta:character-count="2620" meta:non-whitespace-character-count="2183"/>
  </office:meta>
</office:document-meta>
</file>