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gr1" style:family="graphic" style:parent-style-name="standard">
      <style:graphic-properties draw:stroke="none" draw:fill="none" draw:textarea-vertical-align="middl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vertical-align="top" fo:padding-top="0.125cm" fo:padding-bottom="0.125cm" fo:padding-left="0.25cm" fo:padding-right="0.25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Standard-notes">
      <style:graphic-properties draw:fill-color="#ffffff" fo:min-height="13.114cm"/>
    </style:style>
    <style:style style:name="pr2" style:family="presentation" style:parent-style-name="Standard-notes">
      <style:graphic-properties draw:fill-color="#ffffff" fo:min-height="13.365cm"/>
    </style:style>
    <style:style style:name="pr3" style:family="presentation" style:parent-style-name="Standard-subtitle">
      <style:graphic-properties draw:fill-color="#ffffff" fo:min-height="11.629cm"/>
    </style:style>
    <style:style style:name="pr4" style:family="presentation" style:parent-style-name="Standard-title">
      <style:graphic-properties draw:fill-color="#ffffff" fo:min-height="2.755cm"/>
    </style:style>
    <style:style style:name="P1" style:family="paragraph">
      <style:paragraph-properties fo:margin-left="0cm" fo:margin-right="0cm" fo:text-indent="0cm" style:writing-mode="lr-tb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cm" fo:margin-right="0cm" text:enable-numbering="true" fo:text-indent="0cm" style:writing-mode="lr-tb"/>
    </style:style>
    <style:style style:name="P4" style:family="paragraph">
      <style:paragraph-properties fo:margin-left="0cm" fo:margin-right="0cm" fo:text-indent="0cm"/>
    </style:style>
    <style:style style:name="T1" style:family="text">
      <style:text-properties fo:font-family="Arial" fo:font-size="44pt" fo:font-weight="bold"/>
    </style:style>
    <style:style style:name="T2" style:family="text">
      <style:text-properties fo:font-family="Arial" fo:font-size="32pt"/>
    </style:style>
    <style:style style:name="T3" style:family="text">
      <style:text-properties fo:font-family="Arial" fo:font-size="18pt" fo:language="fr" fo:country="FR"/>
    </style:style>
    <style:style style:name="T4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name="Texte" draw:style-name="gr1" draw:layer="layout" svg:width="24.299cm" svg:height="1.987cm" svg:x="1.35cm" svg:y="1.226cm">
          <draw:text-box>
            <text:p text:style-name="P1"><text:span text:style-name="T1">L'ÉVEIL À PORTÉE DE CLIC...</text:span></text:p>
          </draw:text-box>
        </draw:frame>
        <draw:frame draw:name="Texte (2)" draw:style-name="gr1" draw:layer="layout" svg:width="24.299cm" svg:height="2.783cm" svg:x="1.35cm" svg:y="8.76cm">
          <draw:text-box>
            <text:p text:style-name="P1"><text:span text:style-name="T2">Voici une histoire qui pourrait bien changer votre vie pour le meilleur...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1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>
        <office:forms form:automatic-focus="false" form:apply-design-mode="false"/>
        <draw:frame draw:name="Texte" draw:style-name="gr1" draw:layer="layout" svg:width="24.299cm" svg:height="2.783cm" svg:x="1.35cm" svg:y="8.76cm">
          <draw:text-box>
            <text:p text:style-name="P1"><text:span text:style-name="T2">Il y a quelques années, </text:span><text:span text:style-name="T2"><text:line-break/></text:span><text:span text:style-name="T2">j'ai découvert quelque chose d'extraordinaire...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>
        <office:forms form:automatic-focus="false" form:apply-design-mode="false"/>
        <draw:frame draw:name="Texte" draw:style-name="gr1" draw:layer="layout" svg:width="24.299cm" svg:height="4.049cm" svg:x="1.35cm" svg:y="8.127cm">
          <draw:text-box>
            <text:p text:style-name="P1"><text:span text:style-name="T2">Quelque chose dont je ne soupçonnais pas l'existence, et qui pourtant était déjà là,</text:span><text:span text:style-name="T2"><text:line-break/></text:span><text:span text:style-name="T2">à portée de clic...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>
        <office:forms form:automatic-focus="false" form:apply-design-mode="false"/>
        <draw:frame draw:name="Texte" draw:style-name="gr1" draw:layer="layout" svg:width="24.299cm" svg:height="1.517cm" svg:x="1.35cm" svg:y="9.393cm">
          <draw:text-box>
            <text:p text:style-name="P1"><text:span text:style-name="T2">J'ai découvert :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>
        <office:forms form:automatic-focus="false" form:apply-design-mode="false"/>
        <draw:frame draw:name="Texte" draw:style-name="gr1" draw:layer="layout" svg:width="24.299cm" svg:height="2.783cm" svg:x="1.35cm" svg:y="8.76cm">
          <draw:text-box>
            <text:p text:style-name="P1"><text:span text:style-name="T2">que je pouvais écrire des textes, faire des calculs et même des diaporamas...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>
        <office:forms form:automatic-focus="false" form:apply-design-mode="false"/>
        <draw:frame draw:name="Texte" draw:style-name="gr1" draw:layer="layout" svg:width="24.299cm" svg:height="2.783cm" svg:x="1.35cm" svg:y="8.76cm">
          <draw:text-box>
            <text:p text:style-name="P1"><text:span text:style-name="T2">...sans utiliser ni Word, ni Excel, ni Powerpoint...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>
        <office:forms form:automatic-focus="false" form:apply-design-mode="false"/>
        <draw:frame draw:name="Texte" draw:style-name="gr1" draw:layer="layout" svg:width="24.299cm" svg:height="2.783cm" svg:x="1.35cm" svg:y="8.76cm">
          <draw:text-box>
            <text:p text:style-name="P1"><text:span text:style-name="T2">Je suis allé sur le site </text:span><text:span text:style-name="T2"><text:a xlink:href="http://fr.openoffice.org/">fr.openoffice.org</text:a></text:span><text:span text:style-name="T2"><text:line-break/></text:span><text:span text:style-name="T2">et j'ai téléchargé la suite du même nom.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>
        <office:forms form:automatic-focus="false" form:apply-design-mode="false"/>
        <draw:frame draw:name="Texte" draw:style-name="gr1" draw:layer="layout" svg:width="24.299cm" svg:height="7.292cm" svg:x="1.35cm" svg:y="6.506cm">
          <draw:text-box>
            <text:list text:style-name="L1">
              <text:list-item>
                <text:p text:style-name="P1"><text:span text:style-name="T2">C'est un logiciel libre. On a le droit :</text:span></text:p>
              </text:list-item>
            </text:list>
            <text:list text:style-name="L1">
              <text:list-item>
                <text:p text:style-name="P1"/>
              </text:list-item>
            </text:list>
            <text:list text:style-name="L1">
              <text:list-item>
                <text:p text:style-name="P3"><text:span text:style-name="T2"><text:s/></text:span><text:span text:style-name="T2">de l'utiliser sans restriction ;</text:span></text:p>
              </text:list-item>
            </text:list>
            <text:list text:style-name="L1">
              <text:list-item>
                <text:p text:style-name="P3"><text:span text:style-name="T2"><text:s/></text:span><text:span text:style-name="T2">de le copier et de le faire passer à ses amis ;</text:span></text:p>
              </text:list-item>
            </text:list>
            <text:list text:style-name="L1">
              <text:list-item>
                <text:p text:style-name="P3"><text:span text:style-name="T2"><text:s/></text:span><text:span text:style-name="T2">d'accéder à sa « recette » de fabrication* ;</text:span></text:p>
              </text:list-item>
            </text:list>
            <text:list text:style-name="L1">
              <text:list-item>
                <text:p text:style-name="P3"><text:span text:style-name="T2"><text:s/></text:span><text:span text:style-name="T2">de le modifier, si l'on s'y connaît un peu.</text:span></text:p>
              </text:list-item>
            </text:list>
          </draw:text-box>
        </draw:frame>
        <draw:frame draw:name="Texte (2)" draw:style-name="gr3" draw:layer="layout" svg:width="7.5cm" svg:height="1.673cm" svg:x="18.5cm" svg:y="16cm">
          <draw:text-box>
            <text:p text:style-name="P1"><text:span text:style-name="T3">* <text:s/>« Code source », dans le jargon informatique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>
        <office:forms form:automatic-focus="false" form:apply-design-mode="false"/>
        <draw:frame draw:name="Texte" draw:style-name="gr1" draw:layer="layout" svg:width="24.299cm" svg:height="4.049cm" svg:x="1.35cm" svg:y="8.127cm">
          <draw:text-box>
            <text:p text:style-name="P1"><text:span text:style-name="T2">Il fait la même chose que Word, Excel et Powerpoint, mais dans un format libre et ouvert*.</text:span></text:p>
          </draw:text-box>
        </draw:frame>
        <draw:frame draw:style-name="gr4" draw:text-style-name="P4" draw:layer="layout" svg:width="13cm" svg:height="0.962cm" svg:x="13.1cm" svg:y="16.1cm">
          <draw:text-box>
            <text:p text:style-name="P4">* <text:a xlink:href="http://fr.wikipedia.org/wiki/Format_ouvert">http://fr.wikipedia.org/wiki/Format_ouvert</text:a></text:p>
          </draw:text-box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>
        <office:forms form:automatic-focus="false" form:apply-design-mode="false"/>
        <draw:frame draw:name="Texte" draw:style-name="gr1" draw:layer="layout" svg:width="24.299cm" svg:height="4.049cm" svg:x="1.35cm" svg:y="8.127cm">
          <draw:text-box>
            <text:p text:style-name="P1"><text:span text:style-name="T2">Comme il est conçu dans un esprit de partage, en l'utilisant, votre karma s'en trouvera amélioré.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">
        <office:forms form:automatic-focus="false" form:apply-design-mode="false"/>
        <draw:frame draw:name="Texte" draw:style-name="gr1" draw:layer="layout" svg:width="24.299cm" svg:height="2.783cm" svg:x="1.35cm" svg:y="8.76cm">
          <draw:text-box>
            <text:p text:style-name="P1"><text:span text:style-name="T2">Vous découvrirez bientôt qu'il existe des milliers de logiciels libres, pour tous usages...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3" draw:master-page-name="Standard">
        <office:forms form:automatic-focus="false" form:apply-design-mode="false"/>
        <draw:frame draw:name="Texte" draw:style-name="gr1" draw:layer="layout" svg:width="24.299cm" svg:height="4.049cm" svg:x="1.35cm" svg:y="8.127cm">
          <draw:text-box>
            <text:p text:style-name="P1"><text:span text:style-name="T2">Quand vous aurez besoin d'un nouveau logiciel, le site </text:span><text:span text:style-name="T2"><text:a xlink:href="http://www.framasoft.net/">www.framasoft.net</text:a></text:span><text:span text:style-name="T2"> sera votre ami...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3" draw:master-page-name="Standard" presentation:presentation-page-layout-name="AL1T0">
        <office:forms form:automatic-focus="false" form:apply-design-mode="false"/>
        <draw:frame presentation:style-name="pr3" draw:text-style-name="P4" draw:layer="layout" svg:width="24.299cm" svg:height="11.629cm" svg:x="1.35cm" svg:y="4.337cm" presentation:class="subtitle">
          <draw:text-box>
            <text:p text:style-name="P4">Vous voulez en savoir plus ?</text:p>
            <text:p text:style-name="P4">Lisez et méditez le Livret du libre :<text:line-break/><text:a xlink:href="http://www.livretdulibre.org/">www.livretdulibre.org</text:a></text:p>
            <text:p text:style-name="P4"/>
            <text:p text:style-name="P4">Et quand vous aurez connu l'éveil, faites suivre ceci à vos amis !</text:p>
            <text:p text:style-name="P4"/>
          </draw:text-box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1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3" draw:master-page-name="Standard" presentation:presentation-page-layout-name="AL1T0">
        <office:forms form:automatic-focus="false" form:apply-design-mode="false"/>
        <draw:frame presentation:style-name="pr4" draw:text-style-name="P4" draw:layer="layout" svg:width="24.299cm" svg:height="2.755cm" svg:x="1.35cm" svg:y="0.843cm" presentation:class="title">
          <draw:text-box>
            <text:p text:style-name="P4">Crédits</text:p>
          </draw:text-box>
        </draw:frame>
        <draw:frame presentation:style-name="pr3" draw:text-style-name="P4" draw:layer="layout" svg:width="24.299cm" svg:height="11.629cm" svg:x="1.35cm" svg:y="4.337cm" presentation:class="subtitle">
          <draw:text-box>
            <text:p text:style-name="P4">Ce diaporama est placé sous la <text:line-break/>Licence Art Libre 1.3 (<text:a xlink:href="http://artlibre.org/">http://artlibre.org/</text:a>)</text:p>
            <text:p text:style-name="P4"/>
            <text:p text:style-name="P4"><text:span text:style-name="T4">L'auteur original est : Jacques-Louis KREISS (2008)</text:span></text:p>
            <text:p text:style-name="P4"><text:span text:style-name="T4">Il a été modifié par : &lt;votre nom ici si vous l'avez modifié&gt;</text:span></text:p>
            <text:p text:style-name="P4"><text:span text:style-name="T4"/></text:p>
          </draw:text-box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1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1" draw:style="linear" draw:start-color="#ffff66" draw:end-color="#996633" draw:start-intensity="100%" draw:end-intensity="100%" draw:angle="45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DejaVuSans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HG Mincho Light J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HG Mincho Light J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gradient" draw:fill-gradient-name="gradient1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HG Mincho Light J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gradient" draw:fill-gradient-name="gradient1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2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éro&gt;</text:page-number></text:span></text:p>
        </draw:text-box>
      </draw:frame>
    </style:handout-master>
    <style:master-page style:name="Standard" style:page-layout-name="PM1" draw:style-name="dp1">
      <draw:frame presentation:style-name="Standard-title" draw:layer="backgroundobjects" svg:width="24.299cm" svg:height="3.005cm" svg:x="1.35cm" svg:y="0.718cm" presentation:class="title" presentation:placeholder="true">
        <draw:text-box/>
      </draw:frame>
      <draw:frame presentation:style-name="Standard-outline1" draw:layer="backgroundobjects" svg:width="24.299cm" svg:height="11.879cm" svg:x="1.35cm" svg:y="4.212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1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1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2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2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initial-creator>Inconnue</meta:initial-creator>
    <meta:creation-date>2008-02-09T08:04:52</meta:creation-date>
    <dc:date>2008-02-11T09:04:12</dc:date>
    <meta:editing-cycles>19</meta:editing-cycles>
    <meta:editing-duration>PT25M12S</meta:editing-duration>
    <meta:user-defined meta:name="Info 1"/>
    <meta:user-defined meta:name="Info 2"/>
    <meta:user-defined meta:name="Info 3"/>
    <meta:user-defined meta:name="Info 4"/>
    <meta:document-statistic meta:object-count="64"/>
  </office:meta>
</office:document-meta>
</file>