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ahoma1"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start" style:justify-single-word="false"/>
      <style:text-properties fo:font-size="14pt" style:font-size-asian="14pt" style:font-size-complex="14pt"/>
    </style:style>
    <style:style style:name="P3" style:family="paragraph" style:parent-style-name="Standard">
      <style:paragraph-properties fo:text-align="start" style:justify-single-word="false"/>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start" style:justify-single-word="false"/>
      <style:text-properties fo:font-size="14pt"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Standard">
      <style:paragraph-properties fo:text-align="end" style:justify-single-word="false"/>
      <style:text-properties fo:font-size="14pt" style:font-size-asian="14pt" style:font-size-complex="14pt"/>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1" style:family="paragraph" style:parent-style-name="Standard">
      <style:text-properties fo:font-size="14pt" style:font-size-asian="14pt" style:font-size-complex="14pt"/>
    </style:style>
    <style:style style:name="P12" style:family="paragraph" style:parent-style-name="Standard">
      <style:paragraph-properties fo:text-align="start" style:justify-single-word="false"/>
      <style:text-properties fo:font-size="14pt" style:font-size-asian="14pt" style:font-size-complex="14pt"/>
    </style:style>
    <style:style style:name="P13" style:family="paragraph" style:parent-style-name="Standard" style:list-style-name="L1">
      <style:paragraph-properties fo:text-align="start" style:justify-single-word="false"/>
      <style:text-properties fo:font-size="14pt" style:font-size-asian="14pt" style:font-size-complex="14pt"/>
    </style:style>
    <style:style style:name="P14" style:family="paragraph" style:parent-style-name="Standard" style:list-style-name="L2">
      <style:text-properties fo:font-size="14pt" style:font-size-asian="14pt" style:font-size-complex="14pt"/>
    </style:style>
    <style:style style:name="P15" style:family="paragraph" style:parent-style-name="Standard">
      <style:paragraph-properties fo:text-align="start" style:justify-single-word="false"/>
    </style:style>
    <style:style style:name="P16" style:family="paragraph" style:parent-style-name="Standard" style:list-style-name="L1">
      <style:paragraph-properties fo:text-align="start" style:justify-single-word="false"/>
    </style:style>
    <style:style style:name="T1" style:family="text">
      <style:text-properties fo:font-size="14pt" style:font-size-asian="14pt" style:font-size-complex="14pt"/>
    </style:style>
    <style:style style:name="T2" style:family="text">
      <style:text-properties officeooo:rsid="00194fcf"/>
    </style:style>
    <style:style style:name="T3" style:family="text">
      <style:text-properties fo:font-size="14pt" style:font-size-asian="14pt"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tracked-changes>
        <text:changed-region text:id="ct140549855183568">
          <text:insertion>
            <office:change-info>
              <dc:creator>Sébastien Dinot</dc:creator>
              <dc:date>2010-10-15T16:50:00</dc:date>
            </office:change-info>
          </text:insertion>
        </text:changed-region>
        <text:changed-region text:id="ct140549855173136">
          <text:insertion>
            <office:change-info>
              <dc:creator>Sébastien Dinot</dc:creator>
              <dc:date>2010-10-15T16:50:00</dc:date>
            </office:change-info>
          </text:insertion>
        </text:changed-region>
        <text:changed-region text:id="ct140549855144256">
          <text:deletion>
            <office:change-info>
              <dc:creator>Sébastien Dinot</dc:creator>
              <dc:date>2010-10-15T16:50:00</dc:date>
            </office:change-info>
            <text:p text:style-name="P1">a</text:p>
          </text:deletion>
        </text:changed-region>
        <text:changed-region text:id="ct140549855169392">
          <text:deletion>
            <office:change-info>
              <dc:creator>Sébastien Dinot</dc:creator>
              <dc:date>2010-10-15T16:50:00</dc:date>
            </office:change-info>
            <text:p text:style-name="P1">* </text:p>
          </text:deletion>
        </text:changed-region>
        <text:changed-region text:id="ct140549855204400">
          <text:deletion>
            <office:change-info>
              <dc:creator>Sébastien Dinot</dc:creator>
              <dc:date>2010-10-15T16:50:00</dc:date>
            </office:change-info>
            <text:p text:style-name="P1">* </text:p>
          </text:deletion>
        </text:changed-region>
        <text:changed-region text:id="ct33467088">
          <text:insertion>
            <office:change-info>
              <dc:creator>Sébastien Dinot</dc:creator>
              <dc:date>2010-10-15T16:47:00</dc:date>
            </office:change-info>
          </text:insertion>
        </text:changed-region>
        <text:changed-region text:id="ct140549855148368">
          <text:deletion>
            <office:change-info>
              <dc:creator>Sébastien Dinot</dc:creator>
              <dc:date>2010-10-15T16:47:00</dc:date>
            </office:change-info>
            <text:p text:style-name="P1">'autre partie</text:p>
          </text:deletion>
        </text:changed-region>
        <text:changed-region text:id="ct140549855162240">
          <text:insertion>
            <office:change-info>
              <dc:creator>Sébastien Dinot</dc:creator>
              <dc:date>2010-10-15T16:48:00</dc:date>
            </office:change-info>
          </text:insertion>
        </text:changed-region>
        <text:changed-region text:id="ct31099312">
          <text:deletion>
            <office:change-info>
              <dc:creator>Sébastien Dinot</dc:creator>
              <dc:date>2010-10-15T16:48:00</dc:date>
            </office:change-info>
            <text:p text:style-name="P2">a</text:p>
          </text:deletion>
        </text:changed-region>
        <text:changed-region text:id="ct140549855134368">
          <text:deletion>
            <office:change-info>
              <dc:creator>Sébastien Dinot</dc:creator>
              <dc:date>2010-10-15T16:48:00</dc:date>
            </office:change-info>
            <text:p text:style-name="P2">c</text:p>
          </text:deletion>
        </text:changed-region>
        <text:changed-region text:id="ct31277024">
          <text:insertion>
            <office:change-info>
              <dc:creator>Sébastien Dinot</dc:creator>
              <dc:date>2010-10-15T16:48:00</dc:date>
            </office:change-info>
          </text:insertion>
        </text:changed-region>
        <text:changed-region text:id="ct32848624">
          <text:insertion>
            <office:change-info>
              <dc:creator>Sébastien Dinot</dc:creator>
              <dc:date>2010-10-15T16:48:00</dc:date>
            </office:change-info>
          </text:insertion>
        </text:changed-region>
        <text:changed-region text:id="ct26663376">
          <text:deletion>
            <office:change-info>
              <dc:creator>Sébastien Dinot</dc:creator>
              <dc:date>2010-10-15T16:48:00</dc:date>
            </office:change-info>
            <text:p text:style-name="P2"><text:s/></text:p>
          </text:deletion>
        </text:changed-region>
        <text:changed-region text:id="ct31194896">
          <text:deletion>
            <office:change-info>
              <dc:creator>Sébastien Dinot</dc:creator>
              <dc:date>2010-10-15T16:48:00</dc:date>
            </office:change-info>
            <text:p text:style-name="P3"><text:span text:style-name="T1">* </text:span></text:p>
          </text:deletion>
        </text:changed-region>
        <text:changed-region text:id="ct140549855176608">
          <text:insertion>
            <office:change-info>
              <dc:creator>Sébastien Dinot</dc:creator>
              <dc:date>2010-10-15T16:49:00</dc:date>
            </office:change-info>
          </text:insertion>
        </text:changed-region>
        <text:changed-region text:id="ct140549855190352">
          <text:deletion>
            <office:change-info>
              <dc:creator>Sébastien Dinot</dc:creator>
              <dc:date>2010-10-15T16:49:00</dc:date>
            </office:change-info>
            <text:p text:style-name="P2">a</text:p>
          </text:deletion>
        </text:changed-region>
        <text:changed-region text:id="ct140549855136528">
          <text:deletion>
            <office:change-info>
              <dc:creator>Sébastien Dinot</dc:creator>
              <dc:date>2010-10-15T16:49:00</dc:date>
            </office:change-info>
            <text:p text:style-name="P2">* </text:p>
          </text:deletion>
        </text:changed-region>
        <text:changed-region text:id="ct140549855177888">
          <text:deletion>
            <office:change-info>
              <dc:creator>Sébastien Dinot</dc:creator>
              <dc:date>2010-10-15T16:49:00</dc:date>
            </office:change-info>
            <text:p text:style-name="P2">* </text:p>
          </text:deletion>
        </text:changed-region>
        <text:changed-region text:id="ct26347392">
          <text:deletion>
            <office:change-info>
              <dc:creator>Sébastien Dinot</dc:creator>
              <dc:date>2010-10-15T16:49:00</dc:date>
            </office:change-info>
            <text:p text:style-name="P2">exemples de </text:p>
          </text:deletion>
        </text:changed-region>
        <text:changed-region text:id="ct140549855171152">
          <text:deletion>
            <office:change-info>
              <dc:creator>Sébastien Dinot</dc:creator>
              <dc:date>2010-10-15T16:49:00</dc:date>
            </office:change-info>
            <text:p text:style-name="P2">e</text:p>
          </text:deletion>
        </text:changed-region>
        <text:changed-region text:id="ct140549855153872">
          <text:insertion>
            <office:change-info>
              <dc:creator>Sébastien Dinot</dc:creator>
              <dc:date>2010-10-15T16:49:00</dc:date>
            </office:change-info>
          </text:insertion>
        </text:changed-region>
        <text:changed-region text:id="ct140549855178416">
          <text:deletion>
            <office:change-info>
              <dc:creator>Sébastien Dinot</dc:creator>
              <dc:date>2010-10-15T16:49:00</dc:date>
            </office:change-info>
            <text:p text:style-name="P2">L</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9">2) Comment réaliser une présentation</text:p>
      <text:p text:style-name="P2"/>
      <text:p text:style-name="P1">Nous vous proposerons un guide pour la mise au point d'une conférence à l'aide d'une présentation de type diaporama. </text:p>
      <text:p text:style-name="P1">Le but est de vous aider à faire passer votre message (ici les logiciels libres) aux spectateurs, qu'ils soient des collègues, des élèves, des amis ou de parfait<text:change-start text:change-id="ct140549855183568"/><text:span text:style-name="T2">s</text:span><text:change-end text:change-id="ct140549855183568"/> inconnus. Pour cela, il faut que votre présentation soit attractive et donne envie de vous écouter. Une présentation mal préparée peut nuire <text:change-start text:change-id="ct140549855173136"/><text:span text:style-name="T2">à</text:span><text:change-end text:change-id="ct140549855173136"/><text:change text:change-id="ct140549855144256"/> votre message. De nombreux conseils techniques vous seront détaillés.</text:p>
      <text:p text:style-name="P1"/>
      <text:p text:style-name="P8">Ressources :</text:p>
      <text:p text:style-name="P1"/>
      <text:p text:style-name="P1">Des ressources détaillées sont disponibles sur le site de l'April :</text:p>
      <text:p text:style-name="P1"/>
      <text:p text:style-name="P1">Les principes du logiciel libre :</text:p>
      <text:p text:style-name="P1">http://wiki.april.org/Présenter_le_logiciel_libre</text:p>
      <text:p text:style-name="P1"/>
      <text:p text:style-name="P1">Comment réaliser une présentation :</text:p>
      <text:p text:style-name="P1">http://wiki.april.org/Realiser_Une_Presentation</text:p>
      <text:p text:style-name="P1"/>
      <text:p text:style-name="P1">La page du projet de formation des conférenciers :</text:p>
      <text:p text:style-name="P1">http://wiki.april.org/Formation_Conférencier</text:p>
      <text:p text:style-name="P1"/>
      <text:p text:style-name="P1">Vous pouvez contacter les animateurs de cette présentation :</text:p>
      <text:list xml:id="list1396426766" text:style-name="L2">
        <text:list-item>
          <text:p text:style-name="P14"><text:change text:change-id="ct140549855169392"/>Lionel Allorge &lt;lallorge@april.org&gt;</text:p>
        </text:list-item>
        <text:list-item>
          <text:p text:style-name="P14"><text:change text:change-id="ct140549855204400"/>Frédéric Mandé &lt;frederic.mande@gmail.com&gt;</text:p>
        </text:list-item>
      </text:list>
      <text:p text:style-name="P1"/>
      <text:p text:style-name="P1"/>
      <text:p text:style-name="P1"/>
      <text:p text:style-name="P1"/>
      <text:p text:style-name="P1"/>
      <text:p text:style-name="P10">Donner une conférence</text:p>
      <text:p text:style-name="P10">sur le logiciel libre</text:p>
      <text:p text:style-name="P1"/>
      <text:p text:style-name="P6">Lionel Allorge, Frédéric Mandé</text:p>
      <text:p text:style-name="P6"/>
      <text:p text:style-name="P7">Ce que l'on conçoit bien s'énonce clairement,</text:p>
      <text:p text:style-name="P7">Et les mots pour le dire arrivent aisément.</text:p>
      <text:p text:style-name="P7">Nicolas Boileau</text:p>
      <text:p text:style-name="P1"/>
      <text:p text:style-name="P1">Cet atelier comporte deux parties, la première propose des arguments pour expliquer les principes du logiciel libre, l<text:change-start text:change-id="ct33467088"/><text:span text:style-name="T2">a seconde</text:span><text:change-end text:change-id="ct33467088"/><text:change text:change-id="ct140549855148368"/> offre des conseils sur la manière de préparer et de donner une conférence.</text:p>
      <text:p text:style-name="P2"/>
      <text:p text:style-name="P9">1) Les principes du logiciel libre</text:p>
      <text:p text:style-name="P2"/>
      <text:p text:style-name="P2">Le principe de base du logiciel libre est de garantir les droits des utilisateurs de logiciels face aux développeurs. En effet, certains développeurs utilisent le droit d'auteur pour placer les utilisateurs dans une situation de division (car interdire la copie des logiciels, quelle qu'en soit la raison, c'est interdire toute coopération) et d'impuissance (car sans le droit d'étudier et d'adapter le logiciel, on ne peut pas vérifier ce que le logiciel fait et on ne peut pas l'adapter <text:change-start text:change-id="ct140549855162240"/><text:span text:style-name="T2">à</text:span><text:change-end text:change-id="ct140549855162240"/><text:change text:change-id="ct31099312"/> <text:change text:change-id="ct140549855134368"/><text:change-start text:change-id="ct31277024"/><text:span text:style-name="T2">s</text:span><text:change-end text:change-id="ct31277024"/>es besoins). Pour contrer cela<text:change-start text:change-id="ct32848624"/>, <text:span text:style-name="T2">les auteurs de logiciels libres</text:span><text:change-end text:change-id="ct32848624"/> proposent de diffuser les logiciels en respectant 4 règles :<text:change text:change-id="ct26663376"/></text:p>
      <text:list xml:id="list1791872702" text:style-name="L1">
        <text:list-item>
          <text:p text:style-name="P16"><text:change text:change-id="ct31194896"/><text:span text:style-name="T1">Liberté d'utiliser le logiciel pour tous les usages</text:span></text:p>
        </text:list-item>
        <text:list-item>
          <text:p text:style-name="P13">Liberté d'étudier le logiciel et de l'adapter <text:change-start text:change-id="ct140549855176608"/><text:span text:style-name="T2">à</text:span><text:change-end text:change-id="ct140549855176608"/><text:change text:change-id="ct140549855190352"/> son besoin</text:p>
        </text:list-item>
        <text:list-item>
          <text:p text:style-name="P13"><text:change text:change-id="ct140549855136528"/>Liberté de créer et de redistribuer des copies</text:p>
        </text:list-item>
        <text:list-item>
          <text:p text:style-name="P13"><text:change text:change-id="ct140549855177888"/>Liberté de modifier et de redistribuer des versions modifiées</text:p>
        </text:list-item>
      </text:list>
      <text:p text:style-name="P2">Des <text:change text:change-id="ct26347392"/>métaphores seront proposé<text:change text:change-id="ct140549855171152"/>s pour faciliter la compréhension de ces notions : <text:change-start text:change-id="ct140549855153872"/><text:span text:style-name="T2">l</text:span><text:change-end text:change-id="ct140549855153872"/><text:change text:change-id="ct140549855178416"/>a recette de cuisine, la voiture, etc.</text:p>
      <text:p text:style-name="P2">Les enjeux éthiques seront également abord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ahoma1" svg:font-family="Tahoma"/>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paragraph-properties fo:margin-top="0.42cm" fo:margin-bottom="0.21cm"/>
    </style:style>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Blue_7e_LT_7e_Gliederung_20_1" style:display-name="Blu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lue_7e_LT_7e_Untertitel" style:display-name="Blu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Notizen" style:display-name="Blue~LT~Notizen"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Plan_20_1" style:display-name="Plan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shadow="none" fo:background-color="transparent" style:writing-mode="lr-tb" style:footnote-max-height="0cm">
        <style:background-image/>
        <style:columns fo:column-count="2" fo:column-gap="0cm">
          <style:column-sep style:width="0.002cm" style:color="#000000" style:height="100%"/>
          <style:column style:rel-width="32767*" fo:start-indent="0cm" fo:end-indent="0cm"/>
          <style:column style:rel-width="32768*" fo:start-indent="0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3</meta:creation-date>
    <meta:editing-duration>PT01H36M02S</meta:editing-duration>
    <meta:editing-cycles>11</meta:editing-cycles>
    <meta:generator>OpenOffice.org/3.2$Unix OpenOffice.org_project/320m19$Build-9505</meta:generator>
    <dc:date>2010-10-15T16:51:05</dc:date>
    <meta:document-statistic meta:table-count="0" meta:image-count="0" meta:object-count="0" meta:page-count="1" meta:paragraph-count="43" meta:word-count="381" meta:character-count="2456"/>
    <dc:creator>Sébastien Dinot</dc:creator>
    <meta:user-defined meta:name="Info 1"/>
    <meta:user-defined meta:name="Info 2"/>
    <meta:user-defined meta:name="Info 3"/>
    <meta:user-defined meta:name="Info 4"/>
  </office:meta>
</office:document-meta>
</file>