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Verdana" svg:font-family="Verdana"/>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fo:padding="0.074cm" fo:border-left="none" fo:border-right="none" fo:border-top="none" fo:border-bottom="0.002cm solid #000000" style:join-border="fals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text-align="justify" style:justify-single-word="false" fo:break-before="page"/>
      <style:text-properties fo:font-weight="normal" style:font-weight-asian="normal" style:font-weight-complex="normal"/>
    </style:style>
    <style:style style:name="P16" style:family="paragraph" style:parent-style-name="Standard">
      <style:paragraph-properties fo:text-align="justify" style:justify-single-word="false" fo:break-before="page"/>
      <style:text-properties fo:font-weight="bold"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L1">
      <style:paragraph-properties fo:text-align="justify" style:justify-single-word="false"/>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3">
      <style:paragraph-properties fo:text-align="justify" style:justify-single-word="false"/>
    </style:style>
    <style:style style:name="P21" style:family="paragraph" style:parent-style-name="Standard" style:list-style-name="L4">
      <style:paragraph-properties fo:text-align="justify" style:justify-single-word="false"/>
    </style:style>
    <style:style style:name="P22" style:family="paragraph" style:parent-style-name="Standard" style:list-style-name="L5">
      <style:paragraph-properties fo:text-align="justify" style:justify-single-word="false"/>
    </style:style>
    <style:style style:name="P23" style:family="paragraph" style:parent-style-name="Standard" style:list-style-name="L6">
      <style:paragraph-properties fo:text-align="justify" style:justify-single-word="false"/>
    </style:style>
    <style:style style:name="P24" style:family="paragraph" style:parent-style-name="Standard" style:list-style-name="L7">
      <style:paragraph-properties fo:text-align="justify" style:justify-single-word="false"/>
    </style:style>
    <style:style style:name="P25" style:family="paragraph" style:parent-style-name="Standard" style:list-style-name="L8">
      <style:paragraph-properties fo:text-align="justify" style:justify-single-word="false"/>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list-style-name="L9">
      <style:paragraph-properties fo:text-align="justify" style:justify-single-word="false"/>
      <style:text-properties fo:font-weight="normal" style:font-weight-asian="normal" style:font-weight-complex="normal"/>
    </style:style>
    <style:style style:name="P28" style:family="paragraph" style:parent-style-name="Standard" style:list-style-name="L10">
      <style:paragraph-properties fo:text-align="justify" style:justify-single-word="false"/>
      <style:text-properties fo:font-weight="normal" style:font-weight-asian="normal" style:font-weight-complex="normal"/>
    </style:style>
    <style:style style:name="P29" style:family="paragraph" style:parent-style-name="Standard" style:list-style-name="L11">
      <style:paragraph-properties fo:text-align="justify" style:justify-single-word="false"/>
      <style:text-properties fo:font-weight="normal" style:font-weight-asian="normal" style:font-weight-complex="normal"/>
    </style:style>
    <style:style style:name="P30" style:family="paragraph" style:parent-style-name="Standard" style:list-style-name="L12">
      <style:paragraph-properties fo:text-align="justify"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XPO LIBRE version 3</text:p>
      <text:p text:style-name="P8">Contenu</text:p>
      <text:p text:style-name="Standard"/>
      <text:p text:style-name="Standard"/>
      <text:p text:style-name="P1">Panneau 1</text:p>
      <text:p text:style-name="Standard"/>
      <text:p text:style-name="P4">Nous sommes tous concernés</text:p>
      <text:p text:style-name="P7">L'ordinateur est devenu un outil incontournable dans nos existences pour des besoins courants (s'informer, échanger avec des amis, faire des achats, commander un billet de train ou d'avion, etc) ainsi que pour des actes plus importants (opérations bancaires, déclarations d'impôts, recherches d'emplois, démarches administratives, etc).</text:p>
      <text:p text:style-name="P7"/>
      <text:p text:style-name="P7">Et, même si l'on est pas utilisateur d'un ordinateur, le traitement informatique s'impose dans notre quotidien : cartes bancaires, déplacements, remboursements de frais médicaux,...</text:p>
      <text:p text:style-name="Standard"/>
      <text:p text:style-name="P5">Privateur ou libre, quelle différence ?</text:p>
      <text:p text:style-name="P7">Lorsque l'on <text:s/>acquiert un programme informatique, on doit généralement accepter les termes de sa licence avant sa première utilisation.</text:p>
      <text:p text:style-name="P7"/>
      <text:p text:style-name="P7">Un logiciel est dit privateur (on parle également de logiciel propriétaire) si sa licence inclut des restrictions à l'usage, à la copie ou à la modification. </text:p>
      <text:p text:style-name="P7">La majorité des logiciels distribués dans le commerce sont aujourd'hui encore privateurs.</text:p>
      <text:p text:style-name="P7"/>
      <text:p text:style-name="P7">Si le logiciel prive l'utilisateur de ses libertés, celui-ci :</text:p>
      <text:list xml:id="list31331854" text:style-name="L1">
        <text:list-item>
          <text:p text:style-name="P18">ne peut corriger aucun erreur incluse</text:p>
        </text:list-item>
        <text:list-item>
          <text:p text:style-name="P18">ne peut pas non plus adapter le logiciel à ses besoins spécifiques</text:p>
        </text:list-item>
        <text:list-item>
          <text:p text:style-name="P18">est contraint d'attendre une éventuelle prochaine version du logiciel pour espérer que des erreurs soient corrigées, ou des améliorations proposées</text:p>
        </text:list-item>
        <text:list-item>
          <text:p text:style-name="P18">devra finalement repayer pour pouvoir disposer d'une version enrichie, ou tout simplement moins boguée</text:p>
        </text:list-item>
        <text:list-item>
          <text:p text:style-name="P18">sera également tributaire de la volonté du créateur de logiciel et devra payer à nouveau pour en obtenir le droit d'usage s'il souhaite une adaptation pour ses usages particuliers</text:p>
        </text:list-item>
      </text:list>
      <text:p text:style-name="P13"/>
      <text:p text:style-name="P7"/>
      <text:p text:style-name="P7">Au contraire, un logiciel libre permet :</text:p>
      <text:list xml:id="list31331131" text:style-name="L2">
        <text:list-item>
          <text:p text:style-name="P19">de l'utiliser sans restriction,</text:p>
        </text:list-item>
        <text:list-item>
          <text:p text:style-name="P19">de le copier, de le modifier et de le redistribuer – avec ou sans modifications – selon la licence retenue.</text:p>
        </text:list-item>
        <text:list-item>
          <text:p text:style-name="P19">d'accéder au code source du logiciel c'est pourquoi les logiciels libres sont parfois aussi appelés open source.</text:p>
        </text:list-item>
      </text:list>
      <text:p text:style-name="P7"/>
      <text:p text:style-name="P7">Si le logiciel est libre, l'utilisateur </text:p>
      <text:list xml:id="list31309209" text:style-name="L3">
        <text:list-item>
          <text:p text:style-name="P20">fait partie d'une vaste communauté. À ses cotés se constituent des groupes de développeurs (dont il peut bien sûr faire partie s'il en <text:soft-page-break/>maîtrise les aspects techniques), mais aussi d'autres contributeurs importants (graphistes, traducteurs, rédacteurs de documentation, <text:s/>testeurs, etc...)</text:p>
        </text:list-item>
        <text:list-item>
          <text:p text:style-name="P20">dans la mesure où le code source est accessible, chaque adaptation ou modification peut être réalisée par lui-même, demandée à la communauté de développeurs, ou encore commandée à une société de prestation de services qualifiée.</text:p>
        </text:list-item>
      </text:list>
      <text:p text:style-name="P7"/>
      <text:p text:style-name="P7"/>
      <text:p text:style-name="P7"/>
      <text:p text:style-name="P7">Cette série de documents est inspirée de l'exposition « Expo Libre » réalisée par la Ligue de l'Enseignement des Alpes du Sud, l'association Linux-Alpes, Apitux et l'April (<text:a xlink:type="simple" xlink:href="http://www.expolibre.org/">www.expolibre.org</text:a>) et est disponible sur le site de la médiathèque de Haguenau (<text:a xlink:type="simple" xlink:href="http://mediatheque.ville-haguenau.fr/expolibre">http://mediatheque.ville-haguenau.fr/expolibre</text:a>) sous licence CC-BY-SA.</text:p>
      <text:p text:style-name="P7"/>
      <text:p text:style-name="P7">Les dessins sont issus des Geekscottes : des petits bouts de bandes dessinées tentant de retranscrire l'humour exigeant des amateurs d'informatique libre, disponibles sous la licence libre CC-BY-SA sur le site internet <text:a xlink:type="simple" xlink:href="http://www.nojhan.net/">http://www.nojhan.net/</text:a></text:p>
      <text:p text:style-name="P7"/>
      <text:p text:style-name="P7"/>
      <text:p text:style-name="P14"/>
      <text:p text:style-name="P7"/>
      <text:p text:style-name="P1">Panneau 2</text:p>
      <text:p text:style-name="P7"/>
      <text:p text:style-name="P6">La définition générale...</text:p>
      <text:p text:style-name="P7">Un logiciel est une « œuvre de l'esprit » protégée par la législation sur les droits d'auteur, au même titre qu'un livre ou une chanson.</text:p>
      <text:p text:style-name="P7"/>
      <text:p text:style-name="P7">Pour qu'il puisse être utilisé par un tiers, il faut donc que son ou ses auteurs cèdent explicitement certains droits : c'est l'objet du contrat de licence.</text:p>
      <text:p text:style-name="P7"/>
      <text:p text:style-name="P7">Une licence est dite libre si elle autorise à </text:p>
      <text:list xml:id="list31319615" text:style-name="L4">
        <text:list-item>
          <text:p text:style-name="P21">utiliser le logiciel sans restriction,</text:p>
        </text:list-item>
        <text:list-item>
          <text:p text:style-name="P21">à copier le logiciel</text:p>
        </text:list-item>
        <text:list-item>
          <text:p text:style-name="P21">à l'adapter aux besoins des divers utilisateurs sans aucune restriction, </text:p>
        </text:list-item>
        <text:list-item>
          <text:p text:style-name="P21">à en diffuser les versions complétées ou modifiées. Le code source du logiciel libre doit donc être accessible sans aucune restriction</text:p>
        </text:list-item>
      </text:list>
      <text:p text:style-name="P7"/>
      <text:p text:style-name="P6">...Et celle de son initiateur</text:p>
      <text:p text:style-name="P9">« Je peux décrire l'idée du logiciel libre en trois mots : liberté, égalité, fraternité » <text:s/>― <text:s/>Richard Stallman</text:p>
      <text:p text:style-name="P7"/>
      <text:p text:style-name="P7">« Liberté »</text:p>
      <text:p text:style-name="P7">La liberté de </text:p>
      <text:list xml:id="list31329464" text:style-name="L5">
        <text:list-item>
          <text:p text:style-name="P22">faire des copies,</text:p>
        </text:list-item>
        <text:list-item>
          <text:p text:style-name="P22">de diffuser des copies,</text:p>
        </text:list-item>
        <text:list-item>
          <text:p text:style-name="P22">de faire des changements pour que le logiciel serve à vos besoins,</text:p>
        </text:list-item>
        <text:list-item>
          <text:p text:style-name="P22">de publier des versions améliorées afin que la société entière en bénéficie</text:p>
        </text:list-item>
      </text:list>
      <text:p text:style-name="P7"/>
      <text:p text:style-name="P7">« Fraternité »</text:p>
      <text:p text:style-name="P7">Avec le logiciel libre, nous encourageons tout le monde à coopérer, à s'aider les uns les autres.</text:p>
      <text:p text:style-name="P7"/>
      <text:p text:style-name="P7">« Égalité »</text:p>
      <text:p text:style-name="P7">Tout le monde possède les mêmes libertés en utilisant le logiciel libre. Il n'y a pas de situation ordinaire où un patron est tout puissant sur ce logiciel, et tout le reste du monde est complètement impuissant...</text:p>
      <text:p text:style-name="P7"/>
      <text:p text:style-name="P6">Pourquoi refuser le logiciel non libre :</text:p>
      <text:p text:style-name="P7">« ... un programme qui n'est pas libre est un programme privateur, c'est à dire qu'il prive les utilisateurs de leurs libertés. Un programme privateur maintient ses utilisateurs dans un état de division et d'impuissance. Division parce que chacun est interdit de le partager avec les autres, et impuissance parce que les utilisateurs n'ont pas le code source et ne peuvent rien changer dans le programme et ne peuvent pas même vérifier indépendamment ce que fait le programme. »</text:p>
      <text:p text:style-name="P7"/>
      <text:p text:style-name="P14"/>
      <text:p text:style-name="P1">Panneau 3</text:p>
      <text:p text:style-name="P7"/>
      <text:p text:style-name="P11">Code source et code binaire</text:p>
      <text:p text:style-name="P7"/>
      <text:p text:style-name="P7">À la base de chaque logiciel, il y a un code source, c'est-à-dire la description du logiciel lisible par les humains.</text:p>
      <text:p text:style-name="P7">L'ordinateur quant à lui n'a besoin que de la version exécutable, écrite en langage machine, ou code binaire.</text:p>
      <text:p text:style-name="P7">Il est difficile, voire impossible, de comprendre le fonctionnement d'un logiciel en l'absence de son code source.</text:p>
      <text:p text:style-name="P7"/>
      <text:p text:style-name="P7">Un logiciel privateur n'est diffusé que dans sa version binaire, incompréhensible par les humains. Un logiciel libre est distribué avec son code source afin d'en permettre l'étude et la modification.</text:p>
      <text:p text:style-name="P7"/>
      <text:p text:style-name="P7"/>
      <text:p text:style-name="P6">Formats ouverts et formats fermés</text:p>
      <text:p text:style-name="P7"/>
      <text:p text:style-name="P2">Ouverts</text:p>
      <text:p text:style-name="P7">En utilisant des formats de fichier ouverts, vous gardez la maîtrise sur les données enregistrées sur votre ordinateur.</text:p>
      <text:p text:style-name="P7">Vous pouvez les relire ou les modifier quand vous le souhaitez. Vous pouvez également les échanger avec d'autres.</text:p>
      <text:p text:style-name="P7"/>
      <text:p text:style-name="P2">Fermés</text:p>
      <text:p text:style-name="P7">À l'inverse, l'objectif des formats de fichier fermés est de vous rendre captif d'un logiciel privateur.</text:p>
      <text:p text:style-name="P7">Si l'éditeur de ce logiciel disparaît, décide de ne plus développer son produit, ou encore de ne plus maintenir son format, vous perdez la capacité de lire ou de modifier vos données.</text:p>
      <text:p text:style-name="P7">De plus, vous ne pouvez échanger vos données qu'avec les utilisateurs équipés du même logiciel.</text:p>
      <text:p text:style-name="P7"/>
      <text:p text:style-name="P14"/>
      <text:p text:style-name="P1">Panneau 4 (schéma ??)</text:p>
      <text:p text:style-name="P7"/>
      <text:p text:style-name="P7">Comment naît, vit et évolue un logiciel libre ?</text:p>
      <text:p text:style-name="P7"/>
      <text:p text:style-name="P6">Au départ un développeur...</text:p>
      <text:p text:style-name="P7"/>
      <text:p text:style-name="P7">Le développeur est la personne capable d'utiliser un ou plusieurs langages pour décrire les instructions qui vont composer le code source d'un programme informatique : logiciel, système d'exploitation, application, etc.</text:p>
      <text:p text:style-name="P7"/>
      <text:p text:style-name="P7">Une fois exécutées par un ordinateur, ces instructions permettront à l'utilisateur d'effectuer diverses tâches : créer un document, l'imprimer, communiquer avec un autre ordinateur, effectuer des calculs, etc.</text:p>
      <text:p text:style-name="P7"/>
      <text:p text:style-name="P7">Dès lors, le développeur a le choix entre deux options :</text:p>
      <text:p text:style-name="P7"/>
      <text:p text:style-name="P7">– soit il met le code source informatique contenant toutes les instructions à disposition de tous ceux qui le souhaitent, avec la permission de le modifier et de redistribuer ses versions, modifiées ou non ;</text:p>
      <text:p text:style-name="P7"/>
      <text:p text:style-name="P7">– soit il diffuse le code machine sous une licence qui restreint les droits des utilisateurs, y compris l'accès au code source. Il rend alors son code confidentiel, et les utilisateurs de ce logiciel sont obligés de se tourner exclusivement vers lui pour toutes leurs requêtes d'adaptation ou de correction.</text:p>
      <text:p text:style-name="P7"/>
      <text:p text:style-name="P6">... suivi par une communauté.</text:p>
      <text:p text:style-name="P7">Si le logiciel est déclaré libre, il va alors pouvoir vivre une vie riche en aventures multiples et pas toujours prévues !</text:p>
      <text:p text:style-name="P7"/>
      <text:p text:style-name="P7">Chaque utilisateur, chaque membre de sa communauté peut se l'approprier et contribuer à son évolution (par exemple en proposant des idées d'améliorations pour que le logiciel soit conforme aux attentes de ses utilisateurs, en fournissant des traductions ou en contribuant à la réalisation du logiciel)</text:p>
      <text:p text:style-name="P7"/>
      <text:p text:style-name="P7">De plus, une partie du code peut être utilisée et intégrée dans un autre logiciel, on obtient ainsi une mutualisation de l'effort de développement.</text:p>
      <text:p text:style-name="P7"/>
      <text:p text:style-name="P6">Un logiciel libre croît grâce à l'esprit qui le nourrit.</text:p>
      <text:p text:style-name="P7"/>
      <text:p text:style-name="P7">Ainsi, toute personne qui enrichit le code source met à disposition de la communauté ses améliorations et accepte de les partager à son tour. Il se créé alors un cercle vertueux, puisque plus le logiciel possède d'utilisateurs, plus il obtient de contributeurs.</text:p>
      <text:p text:style-name="P7"/>
      <text:p text:style-name="P7">S'il n'y avait que des utilisateurs passifs, l'écosystème du logiciel libre ne pourrait pas fonctionner. Ainsi, pour que le logiciel libre perdure, il faut <text:soft-page-break/>contribuer : cela peut se faire par du financement, de l'écriture de logiciels ou de sa documentation, ou tout simplement en invitant le plus grand nombre à utiliser exclusivement du logiciel libre.</text:p>
      <text:p text:style-name="P7"/>
      <text:p text:style-name="P14"/>
      <text:p text:style-name="P1">Panneau 5</text:p>
      <text:p text:style-name="P7"/>
      <text:p text:style-name="P6">Des licences libres</text:p>
      <text:p text:style-name="P7"/>
      <text:p text:style-name="P6">Copyleft</text:p>
      <text:p text:style-name="P7">Le copyleft est une clause de la licence permettant de faire d'un programme un logiciel libre et d'exiger que les versions dérivées héritent également de leur qualité de logiciel libre.</text:p>
      <text:p text:style-name="P7"/>
      <text:p text:style-name="P7">On distingue plusieurs types de licences copyleft, dont les plus connues sont incontestablement les licences de la fondation pour le logiciel libre, qui les utilise pour son projet GNU :</text:p>
      <text:list xml:id="list31305988" text:style-name="L6">
        <text:list-item>
          <text:p text:style-name="P23">la <text:span text:style-name="T1">GPL (General Public License)</text:span>, qui couvre les logiciels, est la licence libre la plus utilisée ;</text:p>
        </text:list-item>
      </text:list>
      <text:list xml:id="list31314490" text:style-name="L7">
        <text:list-item>
          <text:p text:style-name="P24">la <text:span text:style-name="T1">LGPL (Lesser GPL)</text:span>, qui couvre les bibliothèques partagées, en leur autorisant le fait d'être liées à un <text:s/>logiciel privateur ;</text:p>
        </text:list-item>
      </text:list>
      <text:list xml:id="list31327432" text:style-name="L8">
        <text:list-item>
          <text:p text:style-name="P25">la <text:span text:style-name="T1">FDL (Free Documentation License)</text:span>, qui couvre les documentations.</text:p>
        </text:list-item>
      </text:list>
      <text:p text:style-name="P7"/>
      <text:p text:style-name="P6">La licence BSD</text:p>
      <text:p text:style-name="P7">Elle ne comporte pas la notion de copyleft. Il est donc possible de modifier les modalités de distribution d'un logiciel construit sur une licence de type BSD. Ce type de licence est assez proche du domaine public.</text:p>
      <text:p text:style-name="P7">Une entreprise peut donc écrire un logiciel privateur à partir d'un logiciel sous licence BSD.</text:p>
      <text:p text:style-name="P7">Les sources modifiées doivent être présentées comme telles, et personne d'autre que l'auteur ne doit prétendre avoir écrit le logiciel original.</text:p>
      <text:p text:style-name="P7"/>
      <text:p text:style-name="P6">La licence MPL</text:p>
      <text:p text:style-name="P7">Les modifications d'un fichier sous MPL doivent être rendues publiques, mais ce n'est pas forcément le cas des autres fichiers adjoints au programme. On peut donc ainsi combiner des fichiers sous licence MPL et sous une autre licence (restrictive ou non) dans un même logiciel, et seuls les modifications apportées aux fichiers sous licence MPL doivent être publiées sous cette licence.</text:p>
      <text:p text:style-name="P7">C'est la licence utilisée par la fondation Mozilla. </text:p>
      <text:p text:style-name="P7"/>
      <text:p text:style-name="P14"/>
      <text:p text:style-name="P1">Panneau 6</text:p>
      <text:p text:style-name="P7"/>
      <text:p text:style-name="P6">Internet et liberté </text:p>
      <text:p text:style-name="P7"/>
      <text:p text:style-name="P7">Le libre est à l'origine d'Internet et fait partie de son existence</text:p>
      <text:p text:style-name="P7"/>
      <text:p text:style-name="P6">Logiciels libres et standards publics sont utilisés pour bâtir internet</text:p>
      <text:p text:style-name="P7"/>
      <text:p text:style-name="P7">Au début des années 1960, une conception ouverte a prévalu dans le travail d'élaboration d'Arpanet, le précurseur de ce qui est devenu depuis Internet.</text:p>
      <text:p text:style-name="P7"/>
      <text:p text:style-name="P7">De cette collaboration est issue en 1974 la première version de la norme qui sera dénommé par la suite <text:s/>TCP/IP, le langage d'échange d'informations entre ordinateurs du réseau Internet. Dès 1983, le standard TCP/IP devient l'unique protocole utilisé sur Arpanet avant de se répandre dans le monde entier.</text:p>
      <text:p text:style-name="P7"/>
      <text:p text:style-name="P7">Ainsi, depuis les débuts d'internet, des protocoles ouverts et gratuitement accessibles sont définis pour répondre à des besoins. Les logiciels libres sont utilisés pour tester les idées et faire fonctionner l'infrastructure d'Internet et les différents services qui permettent de l'exploiter au mieux : courrier électronique, forums de discussions, sites web, etc.</text:p>
      <text:p text:style-name="P7"/>
      <text:p text:style-name="P6">La recette de la liberté : élaboration collective et standards ouverts</text:p>
      <text:p text:style-name="P7"/>
      <text:p text:style-name="P7">Cette élaboration collective, ouverte et transparente – où l'implantation précède la standardisation – s'apparente à certaines pratiques scientifiques.</text:p>
      <text:p text:style-name="P7"/>
      <text:p text:style-name="P7">Ces standards ouverts ont permis d'échapper à une juxtaposition de réseaux qui s'ignorent. On peut alors parler de l'interopérabilité qui constitue un enjeu majeur pour le développement de l'informatique et des réseaux de communication.</text:p>
      <text:p text:style-name="P7"/>
      <text:p text:style-name="P7">Réciproquement, l'écriture des logiciels libres a été grandement accélérée par l'utilisation d'internet. Les communautés de développeurs ont fait partie des premiers utilisateurs d'internet pour échanger leurs travaux sur les logiciels qu'ils programmaient. </text:p>
      <text:p text:style-name="P7"/>
      <text:p text:style-name="P6">Internet, moteur d'innovation pour le libre, et réciproquement</text:p>
      <text:p text:style-name="P6"/>
      <text:p text:style-name="P7">Au travers de l'utilisation d'internet, les logiciels libres sont pionniers en matière de travail collaboratif et de gestion de qualité.</text:p>
      <text:p text:style-name="P7"/>
      <text:p text:style-name="P7">En effet, au sein des communautés du logiciel libre, l'usage des gestionnaires de bogues, des listes de diffusions, des wikis est systématique, ceci étant indissociable d'un travail collaboratif efficace à l'échelle mondiale.</text:p>
      <text:p text:style-name="P7"/>
      <text:p text:style-name="P7">Il existe également un longue expérience en matière de système de gestion de contenu. Il s'agit d'une famille de logiciels de conception et de mise à jour <text:soft-page-break/>dynamique de portail web généralement destinés à un usage collectif, comme les blogs.</text:p>
      <text:p text:style-name="P7"/>
      <text:p text:style-name="P6">Langages, protocoles, serveurs : le libre est vraiment partout !</text:p>
      <text:p text:style-name="P12"/>
      <text:p text:style-name="P12">Le protocole permettant les échanges d'informations sur internet est un standard dans le domaine public nommé <text:span text:style-name="T1">TCP/IP</text:span>.</text:p>
      <text:p text:style-name="P12"/>
      <text:p text:style-name="P12">Les protocoles usuels sur internet sont également des standards ouverts. Exemples :</text:p>
      <text:list xml:id="list31336767" text:style-name="L9">
        <text:list-item>
          <text:p text:style-name="P27"><text:span text:style-name="T1">http</text:span> (hypertext transfert protocol) pour la navigation web ;</text:p>
        </text:list-item>
      </text:list>
      <text:list xml:id="list31312745" text:style-name="L10">
        <text:list-item>
          <text:p text:style-name="P28"><text:span text:style-name="T1">smtp</text:span> (send mail transfert protocol) pour l'envoi de courrier électronique ;</text:p>
        </text:list-item>
      </text:list>
      <text:list xml:id="list31337069" text:style-name="L11">
        <text:list-item>
          <text:p text:style-name="P29"><text:span text:style-name="T1">ftp</text:span> (file transfert protocol) pour les échanges de fichiers.</text:p>
        </text:list-item>
      </text:list>
      <text:p text:style-name="P12"/>
      <text:p text:style-name="P12">Le fonctionnement des serveurs informatiques repose dans sa majorité sur des outils libres. Le plus célèbre est <text:span text:style-name="T1">Apache</text:span>.</text:p>
      <text:p text:style-name="P12"/>
      <text:p text:style-name="P12"/>
      <text:p text:style-name="P6">Législation</text:p>
      <text:p text:style-name="P12"/>
      <text:p text:style-name="P12">La loi française du 21 juin 2004 dite « pour la confiance dans l'économie numérique » donne une définition précise des formats ouverts.</text:p>
      <text:p text:style-name="P12"/>
      <text:p text:style-name="P12">On y trouve au Titre 1er (De la liberté de communication en ligne), Chapitre 1er (La communication au public en ligne) la mention suivante :</text:p>
      <text:p text:style-name="P12"/>
      <text:p text:style-name="P12">Article 4 : « On entend par standard ouvert tout protocole de communication, d'interconnexion ou d'échange et tout format de données interopérable et dont les spécifications techniques sont publiques et sans restriction d'accès ni de mise en œuvre. »</text:p>
      <text:p text:style-name="P12"/>
      <text:p text:style-name="P12">Cela signifie donc :</text:p>
      <text:p text:style-name="P12">– des protocoles et des formats de données indépendants d'un logiciel particulier, d'un système d'exploitation ou d'une société ;</text:p>
      <text:p text:style-name="P12">– des spécifications techniques documentées, publiées, non payantes, sans brevet ni royalties dessus.</text:p>
      <text:p text:style-name="P12"/>
      <text:p text:style-name="P15"/>
      <text:p text:style-name="P1">Panneau 7</text:p>
      <text:p text:style-name="P6"/>
      <text:p text:style-name="P6">GNU : tout faire avec des logiciels libres</text:p>
      <text:p text:style-name="P12"/>
      <text:p text:style-name="P6">À l'origine de la création</text:p>
      <text:p text:style-name="P12"/>
      <text:p text:style-name="P12">L'idée initiale du libre est de Richard Matthew Stallman (souvent nommé par ses initiales : RMS) à une époque où Unix était le système d'exploitation le plus répandu, notamment dans la recherche scientifique et les applications militaires.</text:p>
      <text:p text:style-name="P12"/>
      <text:p text:style-name="P12">Les ordinateurs modernes des années 80 disposaient de leurs propres systèmes d'exploitation, mais aucun d'entre eux n'était un logiciel libre : il fallait signer un accord de non divulgation rien que pour en obtenir des copies exécutables.</text:p>
      <text:p text:style-name="P12"/>
      <text:p text:style-name="P12">Cela signifiait que la première étape de l'utilisation d'un ordinateur était de promettre de ne pas aider son prochain. On interdisait toute communauté coopérative. Dès lors, on voit évidemment qu'un petit mais puissant groupe d'entreprises dominerait l'informatique.</text:p>
      <text:p text:style-name="P12"/>
      <text:p text:style-name="P12">Unix permettait l'exécution de plusieurs programmes en même temps et était capable de gérer plusieurs utilisateurs à distance. C'était un système fiable et performant très répandu dans le milieu universitaire.</text:p>
      <text:p text:style-name="P12"/>
      <text:p text:style-name="P12">Richard Stallman décida en 1983 de bâtir un système libre complet, et pour plus de commodité, compatible avec Unix : le système d'exploitation GNU. Ce nom vient de l'acronyme GNU's Not Unix qui signifie « GNU n'est pas Unix », un acronyme récursif, selon un usage traditionnel chez les programmeurs.</text:p>
      <text:p text:style-name="P12"/>
      <text:p text:style-name="P6">La naissance de nombreux outils</text:p>
      <text:p text:style-name="P12"/>
      <text:p text:style-name="P12">Le premier programme GNU fut écrit par R. Stallman lui-même : c'était Emacs, un éditeur de texte libre, indispensable pour créer tous les autres logiciels libres. C'est aujourd'hui un outil massivement utilisé chez les développeurs.</text:p>
      <text:p text:style-name="P12"/>
      <text:p text:style-name="P12">De nombreux autres outils (compilateurs, éditeurs de textes, logiciels de courrier, etc) virent ensuite le jour dans le cadre de ce projet GNU, mais aussi en dehors, avec la participation de personnes du monde entier, via l'internet naissant. </text:p>
      <text:p text:style-name="P12"/>
      <text:p text:style-name="P12">Alors que la réalisation du cœur du système – le noyau nommé HURD – piétinait, un jeune étudiant finlandais, Linus Torvalds, créait en 1991 un noyau de type Unix pour les PC, qu'il décide de distribuer sous licence GNU GPL : Linux.</text:p>
      <text:p text:style-name="P12"/>
      <text:p text:style-name="P12">À l'origine, Linux était un loisir pour son créateur, comme en témoigne son message de l'époque : « C'est juste un loisir, ce ne sera jamais complet et <text:soft-page-break/>professionnel tel ce qu'est GNU. »</text:p>
      <text:p text:style-name="P12"/>
      <text:p text:style-name="P12">Aujourd'hui, la combinaison de Linux avec l'ensemble des éléments libres déjà réalisés forme un système complet sous licence libre de qualité professionnelle : GNU-Linux.</text:p>
      <text:p text:style-name="P12"/>
      <text:p text:style-name="P12">Par ailleurs, la licence GNU GPL de la FSF connut un succès jamais démenti. Aujourd'hui dans sa troisième version, elle protège environ 70% des projets de logiciels libres.</text:p>
      <text:p text:style-name="P12"/>
      <text:p text:style-name="P12"/>
      <text:p text:style-name="P15"/>
      <text:p text:style-name="P1">Panneau 8</text:p>
      <text:p text:style-name="P1"/>
      <text:p text:style-name="P6">L'anecdote à l'origine de la création</text:p>
      <text:p text:style-name="P12"/>
      <text:p text:style-name="P12">Richard Stallman, considéré par tous comme le père des logiciels libres, a commencé à s'intéresser au sujet lorsqu'il travaillait au laboratoire d'intelligence artificielle du Massachussets Institute of Technology, le célèbre MIT aux États-Unis.</text:p>
      <text:p text:style-name="P12"/>
      <text:p text:style-name="P12">Le laboratoire de R. Stallman possédait alors une imprimante qui tombait souvent en panne. Mais comme les chercheurs disposaient du code source de l'imprimante, ils avaient modifié le programme pour que la machine leur envoie un signal à chaque panne. </text:p>
      <text:p text:style-name="P12"/>
      <text:p text:style-name="P12">Un jour, le laboratoire à acheté une nouvelle imprimante plus fiable. En revanche, le source du pilote n'était pas fourni à la livraison. Richard Stallman entend parler d'un laboratoire qui possède les sources de ce pilote. Il s'y rend... et s'entend répondre que le laboratoire s'est engagé à ne pas diffuser les codes sources du pilote !</text:p>
      <text:p text:style-name="P12"/>
      <text:p text:style-name="P6">Comment échapper à une prise d'otage ?</text:p>
      <text:p text:style-name="P12"/>
      <text:p text:style-name="P12">C'est à ce moment que Richard Stallman prend conscience du danger de la logique propriétaire.</text:p>
      <text:p text:style-name="P12"/>
      <text:p text:style-name="P12">Conscient qu'il est impossible d'utiliser un ordinateur sans système d'exploitation, et que sans système d'exploitation libre il est obligatoire d'utiliser des logiciels privateurs, R. Stallman démarre alors le projet GNU. </text:p>
      <text:p text:style-name="P12"/>
      <text:p text:style-name="P12">Pour distribuer ce système d'exploitation, une base légale est nécessaire. Ce sera la licence GNU GPL, pour GNU General Public Licence. La GNU GPL est la licence des logiciels libres par excellence. Elle détermine des conditions de distribution qui garantissent les libertés de l'utilisateur.</text:p>
      <text:p text:style-name="P12"/>
      <text:p text:style-name="P12">Nécessitant une structure légale pour développer du logiciel libre, il décide en 1985 de fonder la Free Software Foundation, la Fondation pour le Logiciel Libre. </text:p>
      <text:p text:style-name="P12"/>
      <text:p text:style-name="P6">Un génie en liberté...</text:p>
      <text:p text:style-name="P12"/>
      <text:p text:style-name="P12">Richard Stallman est en outre un talentueux programmeur, auteur de nombreux logiciels libres, notamment GNU Emacs, et le compilateur GCC.</text:p>
      <text:p text:style-name="P12"/>
      <text:p text:style-name="P15"/>
      <text:p text:style-name="P1">Panneau 9</text:p>
      <text:p text:style-name="P12"/>
      <text:p text:style-name="P6">Logiciels et systèmes d'exploitation : à chacun selon ses besoins</text:p>
      <text:p text:style-name="P12"/>
      <text:p text:style-name="P6">Pour la bureautique :</text:p>
      <text:p text:style-name="P12">– la suite bureautique OpenOffice.org offre une solution com-plète de traitement de texte, tableur, présentation, base de don-nées... Le tout basé sur le standard ouvert et normalisé ODF ;</text:p>
      <text:p text:style-name="P12">– naviguez sur internet avec Mozilla Firefox ;</text:p>
      <text:p text:style-name="P12">– lisez courrier électronique grâce à Thunderbird ;</text:p>
      <text:p text:style-name="P12">– surveillez vos finances à l'aide de Grisbi ;</text:p>
      <text:p text:style-name="P12">– gérez vos projets avec Planner.</text:p>
      <text:p text:style-name="P12"/>
      <text:p text:style-name="P6">Pour le graphisme :</text:p>
      <text:p text:style-name="P12">– retoucher vos images avec The Gimp ;</text:p>
      <text:p text:style-name="P12">– dessinez librement avec Inkscape ;</text:p>
      <text:p text:style-name="P12">– publiez des documents avec Scribus ;</text:p>
      <text:p text:style-name="P12">– créez vos diagrammes avec Dia ;</text:p>
      <text:p text:style-name="P12">– modeler des formes en 3 dimensions avec Blender ;</text:p>
      <text:p text:style-name="P12">– gérez et organisez vos photos avec F-Spot, ou Digikam.</text:p>
      <text:p text:style-name="P12">– Assemblez des panoramas avec Hugin.</text:p>
      <text:p text:style-name="P12"/>
      <text:p text:style-name="P6">Profitez de la puissance d'Internet :</text:p>
      <text:p text:style-name="P12">– échangez par messagerie instantanée avec Jabber ;</text:p>
      <text:p text:style-name="P12">– échangez des fichiers entre amis avec BitTorrent ;</text:p>
      <text:p text:style-name="P12">– réalisez votre site en HTML avec Komposer, ou préférez un site dynamique avec SPIP, ou Drupal ;</text:p>
      <text:p text:style-name="P12">– construisez facilement un Blog avec Dotclear, Wordpress ;</text:p>
      <text:p text:style-name="P12">– utilisez des sites collaboratifs à base de Wikis ;</text:p>
      <text:p text:style-name="P12"/>
      <text:p text:style-name="P6">Pour l'école et l'éducation :</text:p>
      <text:p text:style-name="P12">– découvrez un programme d'éveil comme GCompris ;</text:p>
      <text:p text:style-name="P12">– faites de la géomètrie interactive avec Dr Géo ;</text:p>
      <text:p text:style-name="P12">– passer le brevet informatique et internet avec Arbr@B2i ;</text:p>
      <text:p text:style-name="P12">– dessinez facilement sur un ordinateur avec Tuxpaint.</text:p>
      <text:p text:style-name="P12">- Pratiquer l'astronomie avec Celestia.</text:p>
      <text:p text:style-name="P12"/>
      <text:p text:style-name="P6">Pour jouer et se distraire <text:s/>:</text:p>
      <text:p text:style-name="P12">– un grand nombre de jeux sont disponibles, pour tous les âges ;</text:p>
      <text:p text:style-name="P12">– de nombreux serveurs de jeux en réseau s'appuient sur des logiciels libres ;</text:p>
      <text:p text:style-name="P12">– pilotez la moto trial de Xmoto ;</text:p>
      <text:p text:style-name="P12">– dévalez les pentes avec le manchot de Extreme Tux Racer ;</text:p>
      <text:p text:style-name="P12">– apprenez à piloter un avion avec FlightGears.</text:p>
      <text:p text:style-name="P12"/>
      <text:p text:style-name="P6">Quelques logos célèbres :</text:p>
      <text:p text:style-name="P12">(voir logo sur expo libre v. 2)</text:p>
      <text:p text:style-name="P12"/>
      <text:p text:style-name="P6"/>
      <text:p text:style-name="P16"/>
      <text:p text:style-name="P1">Panneau 10</text:p>
      <text:p text:style-name="P6"/>
      <text:p text:style-name="P6">Plus d'excuses pour ne pas s'en servir ! </text:p>
      <text:p text:style-name="P12"/>
      <text:p text:style-name="P6">Des logiciels libres existent pour GNU-Linux, mais aussi pour Windows et MacOS.</text:p>
      <text:p text:style-name="P12"/>
      <text:p text:style-name="P12">Grâce à l'ouverture de leurs codes sources, les logiciels libres ont pu être portés sur de nombreux systèmes d'exploitations. Ils ne sont pas réservés aux utilisateurs de GNU-Linux. Ceux qui utilisent Windows ou Mac OS sont égale-ment gâtés ! </text:p>
      <text:p text:style-name="P12"/>
      <text:p text:style-name="P12">Attention : il ne faut pas con-fondre les logiciels libres avec les « freewares », qui ne sont que gratuits, ni même avec les versions de démonstration des logiciels propriétaires. </text:p>
      <text:p text:style-name="P12"/>
      <text:p text:style-name="P12">Contrairement à ces dernières, les logiciels libres sont pleinement fonctionnels et modifiables, sans aucune limitation de fonctions ou de durée. </text:p>
      <text:p text:style-name="P12"/>
      <text:p text:style-name="P6">Installer une distribution GNU-Linux : définitivement trop simple !</text:p>
      <text:p text:style-name="P12"/>
      <text:p text:style-name="P12">Les modalités récentes d'installation des distributions GNU-Linux grand public se caractérisent par une ergonomie simplifiée et conviviale. </text:p>
      <text:p text:style-name="P12"/>
      <text:p text:style-name="P12">Il existe différents types de distributions en fonction des besoins : généralistes <text:s/>ou spécialisées, grand public ou professionnelles, de taille réduite pour les systèmes embarqués, etc.</text:p>
      <text:p text:style-name="P12"/>
      <text:p text:style-name="P12">Elles ont pour nom Ubuntu, Mandriva, Debian, Suse, RedHat... Il existe même des distributions spécifiques pour les usages du monde de l'éducation, comme Freeduc. </text:p>
      <text:p text:style-name="P12"/>
      <text:p text:style-name="P12">Les distributions offrent aussi la possibilité d'effectuer l'installation de GNU-Linux sans supprimer Windows de son ordinateur.</text:p>
      <text:p text:style-name="P12"/>
      <text:p text:style-name="P12">Et afin de tester tout cela en toute sécurité, sont apparues des distri-butions que l'on qualifie de nomades : elles offrent la pos-sibilité d'utiliser GNU-Linux sans même écrire sur le disque dur de l'ordinateur. Tout ce dont on a besoin est contenu sur un CD-Rom ou sur une clé USB !</text:p>
      <text:p text:style-name="P12"/>
      <text:p text:style-name="P6">Pour obtenir de l'aide et franchir le pas, demandez aux associations locales d'utilisateurs ! </text:p>
      <text:p text:style-name="P12"/>
      <text:p text:style-name="P15"/>
      <text:p text:style-name="P1">Panneau 11</text:p>
      <text:p text:style-name="P12"/>
      <text:p text:style-name="P6">Tout le monde en parle, tout le monde s'en sert !</text:p>
      <text:p text:style-name="P12"/>
      <text:p text:style-name="P6">La liberté n'est pas réservée à des cercles confidentiels, ni aux « petits génies de l'informatique »</text:p>
      <text:p text:style-name="P12"/>
      <text:p text:style-name="P12">Ils en parlent publiquement</text:p>
      <text:p text:style-name="P12"/>
      <text:p text:style-name="P12">« Les deux exigences de la deuxième étape de l'administration électronique sont donc l'interopérabilité et la transparence. Ce sont justement les deux points forts des logiciels libres. Je ne crois donc pas courir beaucoup de risques de me tromper en prédisant que ces derniers joueront dans les années qui viennent un rôle essentiel au développement de l'adminis-tration électronique. »</text:p>
      <text:p text:style-name="P10">Michel Sapin – Ministre de la Fonction publique et de la Réforme de l'État. Ouverture de la deuxième journée du logiciel libre dans l'administration, le 15 novembre 2001. </text:p>
      <text:p text:style-name="P12"/>
      <text:p text:style-name="P12">« Et je crois que pour le développement de l'administration en ligne, les logiciels libres représentent une opportunité et un enjeu formidable. [...] Les technologies ouvertes sont pour nous une opportunité pour garantir cette interopérabilité, tout en préservant l'autonomie à laquelle les administrations sont naturellement attachées pour leurs choix stratégiques et techniques. »</text:p>
      <text:p text:style-name="P10">Renaud Dutreil – Ministre de la Fonction publique et de la Réforme de l'État. Les « Trophées du Libre », à Soissons, le 26 mai 2005.</text:p>
      <text:p text:style-name="P12"/>
      <text:p text:style-name="P12">« Nokia reconnaît la valeur de la création de logiciel libre en collaboration avec d'autres. Un certain nombre de nos développeurs sont directement impliqués dans la création, l'amélioration, les essais, l'utilisation, et le support de logiciels libres. Actuellement, Nokia héberge, contribue à, et/ou commandite de multiples projets et initiatives libres. »</text:p>
      <text:p text:style-name="P12"><text:span text:style-name="T2">Nokia Research Center – </text:span><text:a xlink:type="simple" xlink:href="http://www.opensource.nokia.com/"><text:span text:style-name="T2">http://www.opensource.nokia.com</text:span></text:a></text:p>
      <text:p text:style-name="P12"/>
      <text:p text:style-name="P12">« La Région est pour sa part de plus en plus active sur le sujet des logiciels libres [...] Et je souhaite continuer à favoriser les initiatives qui permettent de développer l'usage des logiciels libres dans les établissements, comme une contribution au respect de la propriété intellectuelle, mais également comme une éducation à la valeur des échanges non commerciaux et des aventures collectives. »</text:p>
      <text:p text:style-name="P10">Michel Vauzelle – Président de la Région Provence-Alpes-Côte d'Azur. Inauguration du réseau informatique du Lycée Général et Technologique Louis Pasquet en Arles – Académie d'Aix-Marseille, le 10 juin 2004. </text:p>
      <text:p text:style-name="P12"/>
      <text:p text:style-name="P12">« Le logiciel libre est un gage d'indépendance et de pérennité lié à la fois à l'esprit des communautés et à l'offre de services qui se structure aujourd'hui autour de ces logiciels (SSLL, SSII, industriels...). »</text:p>
      <text:p text:style-name="P10">Général Brachet – Gendarmerie Nationale.</text:p>
      <text:p text:style-name="P10"><text:soft-page-break/>Interview Linux Pratique n° 33 – janvier-février 2005.</text:p>
      <text:p text:style-name="P12"/>
      <text:p text:style-name="P12">« Parce que personne ne les contrôle, ni ne tire d'avantage financier direct à leur utilisation, ces logiciels respectent particulièrement bien les standards de l'internet tels que définis par l'IETF et le W3C. Par ailleurs, le caractère coopératif du développement permet des tests très nombreux et assure ainsi de la robustesse des logiciels produits. »</text:p>
      <text:p text:style-name="P10">Thierry Carcenac – Député et Président du Conseil général du Tarn. « Pour une administration électronique citoyenne », Rapport sur la modernisation de l'Administration électronique, remis au Premier ministre, le 19 avril 2001.</text:p>
      <text:p text:style-name="P12"/>
      <text:p text:style-name="P12"/>
      <text:p text:style-name="P15"/>
      <text:p text:style-name="P1">Panneau 12 </text:p>
      <text:p text:style-name="P6"/>
      <text:p text:style-name="P6">Ils migrent !</text:p>
      <text:p text:style-name="P12"/>
      <text:p text:style-name="P6">Gendarmerie Nationale</text:p>
      <text:p text:style-name="P12">Déjà utilisatrice du navigateur Firefox, de la suite OpenOffice.org et du client de gestion courrier Thunderbird, la Gendarmerie Nationale à annoncé la migration de 70 000 postes de travail sous le système d'exploitation libre Ubuntu Linux d'ici 2013.</text:p>
      <text:p text:style-name="P12"/>
      <text:p text:style-name="P6">Ministère de la Défense</text:p>
      <text:p text:style-name="P12">Le ministère de la Défense suit la voie tracée par la gendarmerie : l'utilisation de logiciels libres comme Thunderbird y devient recommandée, et désormais les nouvelles applications doivent être indépendantes du système d'exploitation. 200 000 postes de travail sont concernés.</text:p>
      <text:p text:style-name="P12"/>
      <text:p text:style-name="P6">Assemblée Nationale</text:p>
      <text:p text:style-name="P12">Depuis 2007, les 577 postes des députés ainsi que ceux de leurs assistants fonctionnent sous système d'exploitation libre. Un symbole fort pour ces élus représentants du peuple.</text:p>
      <text:p text:style-name="P12"/>
      <text:p text:style-name="P6">Impôts</text:p>
      <text:p text:style-name="P12">La Direction Générale des Impôts a décidé de migrer en 2005-2006 son parc informatique de 80 000 postes vers la suite bureautique OpenOffice.org. Parmi les motivations est mentionnée l'économie réalisée : la DGI estime que la migration de 80 000 postes de travail vers Microsoft Office XP coûterait plus de 29,5 millions d'euros, alors que la migration vers OpenOffice.org est évaluée à 200 000 euros. </text:p>
      <text:p text:style-name="P12"/>
      <text:p text:style-name="P6">Équipement et Intérieur</text:p>
      <text:p text:style-name="P12">Le ministère de l'Équipement est également en cours de migration, 55 000 postes sont concernés.</text:p>
      <text:p text:style-name="P12">Le ministère de l'Intérieur propose depuis 2002 à tous ses agents d'installer OpenOffice.org : bien-tôt 50 000 devraient l'utiliser. Parallèlement à cela, l'administration des douanes a déjà équipé 16 000 postes... </text:p>
      <text:p text:style-name="P12"/>
      <text:p text:style-name="P6">Groupe automobile</text:p>
      <text:p text:style-name="P12">Le groupe automobile PSA (Peugeot/Citroën) migre depuis 2007 20 000 de ses 75 000 postes de travail et 2 500 serveurs sur un système d'exploitation libre. PSA est un grand compte français et le premier industriel à faire une migration aussi massive vers le logiciel libre.</text:p>
      <text:p text:style-name="P12"/>
      <text:p text:style-name="P15"/>
      <text:p text:style-name="P1">Panneau 13</text:p>
      <text:p text:style-name="P12"/>
      <text:p text:style-name="P12">La liberté informatique, combien ça coûte ?</text:p>
      <text:p text:style-name="P12"/>
      <text:p text:style-name="P12">Les ressources et les modèles économiques de l'informatique libre</text:p>
      <text:p text:style-name="P12"/>
      <text:p text:style-name="P6">Libre ne veut pas dire gratuit !</text:p>
      <text:p text:style-name="P12"/>
      <text:p text:style-name="P12">Si l'on veut dire qu'un programme est un logiciel libre, il ne faut pas dire qu'il est disponible gratuitement ! Les logiciels libres ne relèvent pas d'une question de prix, mais de liberté d'emploi.</text:p>
      <text:p text:style-name="P12"/>
      <text:p text:style-name="P12">On peut souvent se procurer gratuitement des logiciels libres, par exemple en les téléchargeant sur Internet, mais il est également possible de les acheter sous forme de CD-Rom.</text:p>
      <text:p text:style-name="P12"/>
      <text:p text:style-name="P12">Des exemplaires de logiciels commerciaux sont parfois offerts gratuitement, à l'occasion d'opérations promotionnelles. Et certains de ces logiciels sont couramment mis, sans frais, à la disposition des utilisateurs.</text:p>
      <text:p text:style-name="P12"/>
      <text:p text:style-name="P12">Ce n'est pas pour autant que le concepteur du produit dévoile son code source !</text:p>
      <text:p text:style-name="P12"/>
      <text:p text:style-name="P6">Mais de fait, la plupart des logiciels libres sont le plus souvent gratuits</text:p>
      <text:p text:style-name="P12"/>
      <text:p text:style-name="P12">Il faut savoir qu'en anglais, le mot « free » possède deux traductions possibles : « gratuit » et « libre ».</text:p>
      <text:p text:style-name="P12"><text:s/></text:p>
      <text:p text:style-name="P12">C'est pour cela que Richard Stallman a pris l'habitude d'intervenir en français sur ce thème pour bien faire la différence entre « gratuit » et « libre ». </text:p>
      <text:p text:style-name="P12"/>
      <text:p text:style-name="P12">Par exemple : le programme Internet Explorer de Microsoft est gratuit... mais il est bien loin d'être libre !</text:p>
      <text:p text:style-name="P12"/>
      <text:p text:style-name="P12">Pour éviter la confusion, prenons exemple sur Richard Stallman qui préfère dire qu'un programme est disponible « sous forme de logiciel libre ».</text:p>
      <text:p text:style-name="P12"/>
      <text:p text:style-name="P6">Ce qui n'empêche pas de faire des bénéfices grâce aux logiciels libres</text:p>
      <text:p text:style-name="P12"/>
      <text:p text:style-name="P12">D'une part il faut savoir que la majorité des marchés concernant l'informatique sont appliqués à développer ou fournir des services sur des secteurs de métier très particuliers. Dans ce contexte les logiciels libres permettent une meilleure mutualisation des développements, ce qui permet aux entreprises de réduire ces coûts.</text:p>
      <text:p text:style-name="P12"/>
      <text:p text:style-name="P12">Par ailleurs, la concession de licences restrictives est clairement une activité de rente qui invite ceux qui la pratiquent à verrouiller les marchés dans leur unique intérêt.</text:p>
      <text:p text:style-name="P12"><text:soft-page-break/></text:p>
      <text:p text:style-name="P12">Principalement basé sur la vente de service, le logiciel libre favorise un modèle économique de l'innovation, avec un faible coût d'accès, et des temps de développement réduits. Tout cela dans le respect des droits de ses utilisateurs.</text:p>
      <text:p text:style-name="P12"/>
      <text:p text:style-name="P12">À ce sujet, l'April à publié un livre blanc, disponible sur son site internet : <text:a xlink:type="simple" xlink:href="http://www.april.org/groupes/entreprises/">http://www.april.org/groupes/entreprises/</text:a>.</text:p>
      <text:p text:style-name="P12"/>
      <text:p text:style-name="P15"/>
      <text:p text:style-name="P1">Panneau 14</text:p>
      <text:p text:style-name="P12"/>
      <text:p text:style-name="P6">De quoi vivent les développeurs de logiciels libres ?</text:p>
      <text:p text:style-name="P12"/>
      <text:p text:style-name="P3">Les entreprises</text:p>
      <text:p text:style-name="P12">Les sociétés de services en logiciels libres (SSLL) basent leurs modèles économiques sur la vente de « distributions » et de services associés.</text:p>
      <text:p text:style-name="P12"/>
      <text:p text:style-name="P12">Les distributions sont des ensembles complets et cohérents comprenant le système d'exploitation et tout un ensemble de logiciels utiles. Généralement l'utilisateur ne nécessite pas de payer pour utiliser ces distributions, mais le fait de payer finance des services garantis de support et de maintenance.</text:p>
      <text:p text:style-name="P12"/>
      <text:p text:style-name="P12">En ce qui concerne les services, les SSLL commercialisent de nombreux services associés, comme de la formation, ou encore de l'ingénierie, des déploiements de grande échelle, de la maintenance, du développements d'applications spécifiques, etc. </text:p>
      <text:p text:style-name="P12"/>
      <text:p text:style-name="P3">Les chercheurs</text:p>
      <text:p text:style-name="P12">Dans le cadre de leurs activités de recherche fondamentale ou appliquée, de nombreux scientifiques contribuent au développement de logiciels libres.</text:p>
      <text:p text:style-name="P12"/>
      <text:p text:style-name="P12">Par nombre de leurs travaux, ils participent activement en collaborant aux évolutions technologiques et préparent l'avenir de l'informatique. </text:p>
      <text:p text:style-name="P12"/>
      <text:p text:style-name="P3">Les pouvoirs publics</text:p>
      <text:p text:style-name="P12">Dans beaucoup d'administrations et de collectivités locales, des fonctionnaires et des salariés développent des programmes et applications utiles à leur mission.</text:p>
      <text:p text:style-name="P12"/>
      <text:p text:style-name="P12">Leur travail étant financé par le contribuable, ces organismes font le choix d'en mettre le fruit à la libre disposition de chaque citoyen, sous différentes formes et licences.</text:p>
      <text:p text:style-name="P12"/>
      <text:p text:style-name="P3">Les passionnés</text:p>
      <text:p text:style-name="P12">Il existe partout sur la planète des volontaires qui contribuent au développement des logiciels libres. </text:p>
      <text:p text:style-name="P12"/>
      <text:p text:style-name="P12">Ils s'investissent dans ces démarches par passion, par besoin, ou par volonté de participer à une aventure technologique unique, basée sur le don, l'échange, et la solidarité...</text:p>
      <text:p text:style-name="P12"/>
      <text:p text:style-name="P15"/>
      <text:p text:style-name="P1">Panneau 15</text:p>
      <text:p text:style-name="P12"/>
      <text:p text:style-name="P6">Copier, c'est possible : mais pas n'importe comment !</text:p>
      <text:p text:style-name="P12"/>
      <text:p text:style-name="P12">Parce que la liberté est contagieuse, la philosophie du libre s'étend à de multiples champs d'activités...</text:p>
      <text:p text:style-name="P12"/>
      <text:p text:style-name="P12">Le modèle des pratiques liées aux logiciels libres a inspiré les domaines des arts et de l'édition de contenus les plus divers : textes, images, sons, cinéma, presse... Des licences adaptées à chacun de ces contenus, et à leurs divers usages possibles, ont donc été mises au point.</text:p>
      <text:p text:style-name="P12"/>
      <text:p text:style-name="P6">Licence Art Libre (LAL) :</text:p>
      <text:p text:style-name="P12">L'association Copyleft Attitude a pour objectif de faire connaître et promouvoir la notion de copyleft dans le domaine de l'art contemporain : « Avec la Licence Art Libre, l'autorisation est donnée de copier, de diffuser et de transformer librement les oeuvres dans le respect des droits de l'auteur. Loin d'ignorer ces droits, la Licence Art Libre les reconnaît et les protège. Elle en reformule l'exercice en permettant à tout un chacun de faire un usage créatif des productions de l'esprit quels que soient leur genre et leur forme d'expression. » </text:p>
      <text:p text:style-name="P12">Extrait du préambule de la LAL-1.3.</text:p>
      <text:p text:style-name="P12"/>
      <text:p text:style-name="P12">Ainsi, une œuvre est soumise au droit d'auteur, et l'auteur par cette LAL indique les degrés de liberté qu'il accorde pour la copier, la diffuser et la modifier, degrés ici proches de la liberté informatique prise au sens de la FSF.</text:p>
      <text:p text:style-name="P12"/>
      <text:p text:style-name="P6">Licence Creative Commons (CC) :</text:p>
      <text:p text:style-name="P12">L'organisation Creative Commons a vu le jour en 2001 sous l'impulsion du juriste Lawrence Lessig. Le principe de ses licences repose sur 4 modalités optionnelles à choisir, qui permettent la fabrication de 11 licences différentes adaptées aux législations des différents pays. En ajoutant de la flexibilité entre le copyleft et le copyright, ces licences permettent donc aux auteurs de diffuser librement leurs œuvres, tout en se réservant certains droits :</text:p>
      <text:p text:style-name="P12">– paternité (BY) – l'œuvre peut être librement utilisée, à la condition de l'attribuer à son l'auteur en citant son nom ; </text:p>
      <text:p text:style-name="P12">– pas d'utilisation commerciale (NC) – le titulaire de droits restreint son œuvre aux utilisations non commerciales (les utilisations commerciales restant soumises à son autorisation) ; </text:p>
      <text:p text:style-name="P12">– pas de modification (ND) – le titulaire de droits se réserve la faculté de réaliser des œuvres dérivées ;</text:p>
      <text:p text:style-name="P12">– partage à l'identique des conditions initiales (SA) – les œuvres dérivées ou redistribuées doivent être proposées au public avec les mêmes libertés (sous les mêmes options Creative Commons) que l'œuvre originale. </text:p>
      <text:p text:style-name="P12"/>
      <text:p text:style-name="P12">Les licences CC offrent donc une grande latitude aux auteurs pour la distribution de leur œuvre. Par exemple, la licence CC-BY-SA – qui est la licence de cette exposition – est équivalente à une licence copyleft, alors <text:soft-page-break/>qu'une CC sans option est plus proche du domaine public, et en combinant toutes les restric-tions on obtient une licence proche du copyright.</text:p>
      <text:p text:style-name="P12"/>
      <text:p text:style-name="P12">D'autres options sont disponibles en anglais et n'ont pas encore été traduites en droit français. Elles sont adaptées à des besoins particuliers, comme ceux du sampling, du partage de la musique, dédiées au domaine public... </text:p>
      <text:p text:style-name="P12"/>
      <text:p text:style-name="P12"/>
      <text:p text:style-name="P6">Copyleft/copyright</text:p>
      <text:p text:style-name="P12"/>
      <text:p text:style-name="P12">Le copyleft est un exercice particulier des droits de l'auteur</text:p>
      <text:p text:style-name="P12"/>
      <text:p text:style-name="P12">Le copyleft est la possibilité donnée par l'auteur d'un travail soumis au droit d'auteur de copier, d'utiliser, d'étudier, de modifier et de redistribuer son œuvre dans la mesure où ces possibilités sont préservées. L'auteur n'autorise donc pas que son travail puisse évoluer en restreignant ce droit à la copie, ce qui fait que les redistributions doivent se faire avec les mêmes conditions d'utilisation.</text:p>
      <text:p text:style-name="P12"/>
      <text:p text:style-name="P12">Des œuvres qui dérivent d'un travail sous copyleft doivent donc hériter de cette qualité.</text:p>
      <text:p text:style-name="P12"/>
      <text:p text:style-name="P12"/>
      <text:p text:style-name="P12">Le copyright est une protection attribuée par la loi aux auteurs</text:p>
      <text:p text:style-name="P12"/>
      <text:p text:style-name="P12">Cette protection – dans le contexte du droit américain – s'applique tant aux œuvres publiées que non publiées. Le copyright donne à l'ayant-droit un droit exclusif d'exercer et d'autoriser des tiers à recourir aux actes liés à l'œuvre : reproduction, réalisation de travaux dérivés, copie, représentation, etc.</text:p>
      <text:p text:style-name="P12"/>
      <text:p text:style-name="P6">Législation :</text:p>
      <text:p text:style-name="P12"/>
      <text:p text:style-name="P12">Le droit à la copie privée fait l'objet de nombreux débats, et subit régulière-ment de graves atteintes.</text:p>
      <text:p text:style-name="P12"/>
      <text:p text:style-name="P12">Pourtant, la législation française est très claire sur cet aspect important. Selon l'article L-122-5 du code de la propriété intellectuelle, lorsque l'œuvre a été divulguée, l'auteur ne peut interdire (i) les représentations privées et gratuites effectuées exclusivement dans un cercle de famille ; et (ii) les copies ou reproductions strictement réservées à l'usage privé du copiste et non destinées à une utilisation collective, à quelques exceptions près. En contrepartie, une partie du prix d'achat de certains consommables et appareils multimédia est prélevée sous forme de redevance pour la rémunération de la copie privée.</text:p>
      <text:p text:style-name="P12"/>
      <text:p text:style-name="P15"/>
      <text:p text:style-name="P1">Panneau 16</text:p>
      <text:p text:style-name="P12"/>
      <text:p text:style-name="P12">Quelques pistes pour profiter de la liberté...</text:p>
      <text:p text:style-name="P12"/>
      <text:p text:style-name="P12">Livres, revues, sites internet, associations... Pour partir à la découverte de la planète « libre »</text:p>
      <text:p text:style-name="P12"/>
      <text:p text:style-name="P3">Bibliographie :</text:p>
      <text:p text:style-name="P12">– Tribune Libre – Ténors de l'Informatique Libre.</text:p>
      <text:p text:style-name="P12">Sous la direction de Chris DiBona. 1999, éditions O'Reilly.</text:p>
      <text:p text:style-name="P12">ISBN : 2841770842.</text:p>
      <text:p text:style-name="P12">– La bataille du logiciel libre – Dix clés pour comprendre. Perline, Thierry Noisette. 2006, éditions La Découverte. </text:p>
      <text:p text:style-name="P12">ISBN : 2707148806.</text:p>
      <text:p text:style-name="P12">– Du bon usage de la piraterie : culture libre, sciences ouvertes. Florent Latrive. 2007, réédition chez La Découverte.</text:p>
      <text:p text:style-name="P12">ISBN : 978-2707151353.</text:p>
      <text:p text:style-name="P12">– Cause commune.</text:p>
      <text:p text:style-name="P12">Philippe Aigrain. 2005, éditions Fayard.</text:p>
      <text:p text:style-name="P12">ISBN : 2213623058</text:p>
      <text:p text:style-name="P12">– L'avenir des idées.</text:p>
      <text:p text:style-name="P12">Lawrence Lessig. 2005, édition des Presses Universitaires de Lyon. ISBN : 2-7297-0772-7.</text:p>
      <text:p text:style-name="P12"/>
      <text:p text:style-name="P12"/>
      <text:p text:style-name="P3">Revues :</text:p>
      <text:p text:style-name="P12">– GNU Linux Magazine : mensuel ;</text:p>
      <text:p text:style-name="P12">– Linux Planète : bimestriel ;</text:p>
      <text:p text:style-name="P12">– Linux Pratique : bimestriel.</text:p>
      <text:p text:style-name="P12"/>
      <text:p text:style-name="P12"/>
      <text:p text:style-name="P3">Associations :</text:p>
      <text:p text:style-name="P12">– April : L'April est une association qui a pour but la promotion et la défense du logiciel libre dans l'espace francophone.</text:p>
      <text:p text:style-name="P12"><text:a xlink:type="simple" xlink:href="http://www.april.org/">http://www.april.org/</text:a></text:p>
      <text:p text:style-name="P12"/>
      <text:p text:style-name="P12">– AFUL : Association Francophone des Utilisateurs de Linux et des logiciels libres. Son objet est de promouvoir les logiciels libres ainsi que l'utilisation de standards ouverts.</text:p>
      <text:p text:style-name="P12"><text:a xlink:type="simple" xlink:href="http://www.aful.org/">http://www.aful.org/</text:a></text:p>
      <text:p text:style-name="P12"/>
      <text:p text:style-name="P12">Il existe partout en France des Groupes d'Utilisateurs de Logiciels Libres, qui sont les acteurs majeurs à l'initiative de rencontres, de conférences, d'aide et de support. Trouvez en un près de chez vous sur <text:a xlink:type="simple" xlink:href="http://fr.wikipedia.org/wiki/GULL">http://fr.wikipedia.org/wiki/GULL</text:a>.</text:p>
      <text:p text:style-name="P12"/>
      <text:p text:style-name="P12"/>
      <text:p text:style-name="P3">Sites Internet :</text:p>
      <text:p text:style-name="P12"><text:soft-page-break/>– www.framasoft.net : il a pour objectif principal de faire décou-vrir le logiciel libre au plus large public.</text:p>
      <text:p text:style-name="P12">– fr.wikipedia.org <text:s/>: un projet d'encyclopédie en ligne libre-ment réutilisable que chacun peut améliorer.</text:p>
      <text:p text:style-name="P12">– www.linuxfr.org : la première source d'information franco-phone indépendante sur les logiciels libres.</text:p>
      <text:p text:style-name="P12">– www.livretdulibre.org : une introduction au libre accessible aux non informaticiens sous forme d'un petit livret de 20 pages.</text:p>
      <text:p text:style-name="P12">– www.artlibre.org : Copyleft Attitude a pour objectif de faire connaître et promouvoir la notion de copyleft dans le domaine de l'art et au-delà.</text:p>
      <text:p text:style-name="P12">– www.apitux.org : donne de nombreux liens vers des ressources sur le logiciel libre et notamment des citations, des articles, des sites web, des livres et bien entendu des logiciels.</text:p>
      <text:p text:style-name="P12">– www.agendadulibre.org : l'agenda des événements du logiciel libre en France, triés par régions.</text:p>
      <text:p text:style-name="P12"/>
      <text:p text:style-name="P12"/>
      <text:p text:style-name="P6">Crédits :</text:p>
      <text:p text:style-name="P12"/>
      <text:p text:style-name="P12">Cette exposition à été réalisée avec le logiciel libre de dessin Inkscape, est est disponible sous licence libre CC-BY-SA, à l'exception des marques et logos mentionnés qui sont la propriété de leurs détenteurs respectifs.</text:p>
      <text:p text:style-name="P12"/>
      <text:p text:style-name="P6">Conception :</text:p>
      <text:list xml:id="list31451019" text:style-name="L12">
        <text:list-item>
          <text:p text:style-name="P30">noms étudiants... (IUT de Haguenau)</text:p>
        </text:list-item>
        <text:list-item>
          <text:p text:style-name="P30">Thomas Schlotter (médiathèque de Haguenau)</text:p>
        </text:list-item>
        <text:list-item>
          <text:p text:style-name="P30">Johann Dréo pour les dessins.</text:p>
        </text:list-item>
      </text:list>
      <text:p text:style-name="P12"/>
      <text:p text:style-name="P6">Texte et contenus :</text:p>
      <text:p text:style-name="P12">Cette exposition est basée sur « l'Expo Libre » réalisée par le groupe de travail de « Sensibilisation » de l'association April, notamment :</text:p>
      <text:p text:style-name="P12">– François Poulain ;</text:p>
      <text:p text:style-name="P12">– Jean-Christophe Becquet ;</text:p>
      <text:p text:style-name="P12">– Eva Mathieu ;</text:p>
      <text:p text:style-name="P12">– Jean Montané ;</text:p>
      <text:p text:style-name="P12">– Lionel Allorge ;</text:p>
      <text:p text:style-name="P12">– Jacques-Louis Kreiss ;</text:p>
      <text:p text:style-name="P12">– Vincent Calame.</text:p>
      <text:p text:style-name="P12"/>
      <text:p text:style-name="P12"><text:a xlink:type="simple" xlink:href="http://april.org/groupes/sensibilisation/">http://april.org/groupes/sensibilisation/</text:a></text:p>
      <text:p text:style-name="P12"/>
      <text:p text:style-name="P6">Conception et réalisation de l'exposition dans sa version originale :</text:p>
      <text:p text:style-name="P12"/>
      <text:p text:style-name="P12">Denis Lebioda, avec la collaboration de :</text:p>
      <text:p text:style-name="P12">– Jean-Christophe Becquet ;</text:p>
      <text:p text:style-name="P12">– Henry Etcheverry ;</text:p>
      <text:p text:style-name="P12">– Hugues Guillory ;</text:p>
      <text:p text:style-name="P12">– Brigitte Lebioda.</text:p>
      <text:p text:style-name="P12"/>
      <text:p text:style-name="P12"><text:soft-page-break/>Créée à partir d'une idée originale et de contenus de Médias-Cité, centre de ressources pour les usages du multimédia, de l'association Linux Alpes, et de la société de formation Apitux.</text:p>
      <text:p text:style-name="P12"/>
      <text:p text:style-name="P12"><text:a xlink:type="simple" xlink:href="http://www.mediacite.org/">www.mediacite.org</text:a></text:p>
      <text:p text:style-name="P12"><text:a xlink:type="simple" xlink:href="http://www.linux-alpes.org/">www.linux-alpes.org</text:a></text:p>
      <text:p text:style-name="P12"><text:a xlink:type="simple" xlink:href="http://www.apitux.org/">www.apitux.org</text:a></text:p>
      <text:p text:style-name="P12"/>
      <text:p text:style-name="P12">Cette exposition a été réalisée dans le cadre d'un projet tuteuré de l'IUT de Haguenau, en partenariat avec la Ville de Haguen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Verdana" svg:font-family="Verdana"/>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9T09:44:23.32</meta:creation-date>
    <dc:date>2011-03-22T11:56:46.29</dc:date>
    <meta:editing-duration>PT3H54M26S</meta:editing-duration>
    <meta:editing-cycles>12</meta:editing-cycles>
    <meta:generator>LibreOffice/3.3$Win32 LibreOffice_project/330m19$Build-6</meta:generator>
    <meta:document-statistic meta:table-count="0" meta:image-count="0" meta:object-count="0" meta:page-count="25" meta:paragraph-count="349" meta:word-count="6136" meta:character-count="39114"/>
    <meta:user-defined meta:name="Info 1"/>
    <meta:user-defined meta:name="Info 2"/>
    <meta:user-defined meta:name="Info 3"/>
    <meta:user-defined meta:name="Info 4"/>
  </office:meta>
</office:document-meta>
</file>