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/>
    <style:font-face style:name="FreeSans1" svg:font-family="FreeSan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o April</text:p>
      <text:p text:style-name="P1"/>
      <text:p text:style-name="P1"/>
      <text:p text:style-name="P2">Notre mission</text:p>
      <text:p text:style-name="P1"/>
      <text:p text:style-name="P1"/>
      <text:p text:style-name="P1"><text:span text:style-name="T1">Favoriser</text:span><text:span text:style-name="T3"> le partage</text:span> du savoir et des connaissances.</text:p>
      <text:p text:style-name="P1"/>
      <text:p text:style-name="P1"><text:span text:style-name="T1">S'opposer</text:span> aux projets qui menacent nos libertés et nos données personnelles.</text:p>
      <text:p text:style-name="P1"/>
      <text:p text:style-name="P1"><text:span text:style-name="T1">Proposer</text:span><text:span text:style-name="T3"> des solutions</text:span> de remplacement libres et pérennes.</text:p>
      <text:p text:style-name="P1"/>
      <text:p text:style-name="P1"><text:span text:style-name="T1">Sensibiliser</text:span> le plus grand nombre aux enjeux des standards ouverts.</text:p>
      <text:p text:style-name="P1"/>
      <text:p text:style-name="P1"><text:span text:style-name="T1">Informer</text:span><text:span text:style-name="T3"> nos dirigeants</text:span> des dangers de l'informatique sans liberté individuelle.</text:p>
      <text:p text:style-name="P1"/>
      <text:p text:style-name="P1"><text:span text:style-name="T1">Demander</text:span><text:span text:style-name="T3"> des comptes </text:span>aux responsables politiques lorsqu'ils engagent nos libertés au profit d'intérêts privés.</text:p>
      <text:p text:style-name="P1"/>
      <text:p text:style-name="P1"/>
      <text:p text:style-name="P1"/>
      <text:p text:style-name="P1"/>
      <text:p text:style-name="P1"/>
      <text:p text:style-name="P1"/>
      <text:p text:style-name="P1">www.april.org</text:p>
      <text:p text:style-name="P1"/>
      <text:p text:style-name="P1"/>
      <text:p text:style-name="P2"/>
      <text:p text:style-name="P2">Votre mission,<text:span text:style-name="T4"> si vous l'acceptez</text:span></text:p>
      <text:p text:style-name="P1"/>
      <text:p text:style-name="P1">L'April est une association de loi 1901 (???). Elle ne peut pas agir sans l'aide et le soutien de ses membres et bienfaiteurs.</text:p>
      <text:p text:style-name="P1">Pour nous aider à vous aider, vous pouvez :</text:p>
      <text:p text:style-name="P1"/>
      <text:p text:style-name="P1"/>
      <text:p text:style-name="P1"/>
      <text:p text:style-name="P1"><text:span text:style-name="T1">Vous informer</text:span> des actions en cours et transmettre l'information à vos proches, collègues, etc....</text:p>
      <text:p text:style-name="P1"/>
      <text:p text:style-name="P1"/>
      <text:p text:style-name="P1"><text:span text:style-name="T1">Participer</text:span> aux projets mis en œuvre par l'association.</text:p>
      <text:p text:style-name="P1"/>
      <text:p text:style-name="P1"/>
      <text:p text:style-name="P1"><text:span text:style-name="T1">Soutenir / adhérer</text:span> à l'April. </text:p>
      <text:p text:style-name="P1">La puissance d'une association se mesure aussi au nombre de ses membres et soutiens. Plus on est nombreux, plus on a de chance d'être écouté,... et entendu.</text:p>
      <text:p text:style-name="P1"/>
      <text:p text:style-name="P1"/>
      <text:p text:style-name="P1"/>
      <text:p text:style-name="P1">April (une adresse de chaque côté)</text:p>
      <text:p text:style-name="P1">Adresse</text:p>
      <text:p text:style-name="P1">Téléphone, Adresse mail</text:p>
      <text:p text:style-name="P1"/>
      <text:p text:style-name="P1"/>
      <text:p text:style-name="P1"/>
      <text:p text:style-name="P1"/>
      <text:p text:style-name="P1"/>
      <text:p text:style-name="P1">"<text:span text:style-name="T2">Le logiciel libre est un bien commun accessible à tous sans discrimination et sans limitation de durée.</text:span>" </text:p>
      <text:p text:style-name="P1">Jean Louis Bianco, député. </text:p>
      <text:p text:style-name="P1"/>
      <text:p text:style-name="P1"/>
      <text:p text:style-name="P1">"<text:span text:style-name="T2">...nous avons réduit les coûts et introduit des solutions qui correspondent mieux à nos besoins.</text:span>"</text:p>
      <text:p text:style-name="P1">Commandant Chateau, gendarmerie nationale</text:p>
      <text:p text:style-name="P1"/>
      <text:p text:style-name="P1"/>
      <text:p text:style-name="P1">"<text:span text:style-name="T2">Vous menez un combat que je crois indispensable à nos libertés, peut-être même à la civilisation</text:span>".</text:p>
      <text:p text:style-name="P1">Michel Rocard, ancien premier ministre et député européen.</text:p>
      <text:p text:style-name="P1"/>
      <text:p text:style-name="P1"/>
      <text:p text:style-name="P1">Ces quelques citations pour montrer que la mobilisation de chacun fait progresser la visibilité et l'importance des logiciels libres <text:span text:style-name="T4">dans notre pays.</text:span></text:p>
      <text:p text:style-name="P7">Mais il reste encore beaucoup de chemin à parcourir... et d'actions à mene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L'April en chiffres</text:p>
      <text:p text:style-name="P1"/>
      <text:p text:style-name="P1"/>
      <text:p text:style-name="P1"/>
      <text:p text:style-name="P1">15 ans d'action</text:p>
      <text:p text:style-name="P1"/>
      <text:p text:style-name="P1">5000 adhérents individuels</text:p>
      <text:p text:style-name="P1"/>
      <text:p text:style-name="P1">400 structures adhérentes</text:p>
      <text:p text:style-name="P1"/>
      <text:p text:style-name="P1">3000 heures de bénévolats</text:p>
      <text:p text:style-name="P1"/>
      <text:p text:style-name="P1">20 liste de discussion pour échanger des idées et des solutions libres.</text:p>
      <text:p text:style-name="P1"/>
      <text:p text:style-name="P1">1 site web pour informer et communiquer.</text:p>
      <text:p text:style-name="P1"/>
      <text:p text:style-name="P1">1 wiki pour travailler et informer ensemble.</text:p>
      <text:p text:style-name="P1"/>
      <text:p text:style-name="P1">1 catalogue pour mettre en avant des solutions fiables... et libres.</text:p>
      <text:p text:style-name="P1"/>
      <text:p text:style-name="P1"/>
      <text:p text:style-name="P1"/>
      <text:p text:style-name="P1"/>
      <text:p text:style-name="P1"/>
      <text:p text:style-name="P1"/>
      <text:p text:style-name="P1">April (une adresse de chaque côté)</text:p>
      <text:p text:style-name="P1">Adresse</text:p>
      <text:p text:style-name="P1">Téléphone, adresse mail</text:p>
      <text:p text:style-name="P1"/>
      <text:p text:style-name="P1"/>
      <text:p text:style-name="P1"/>
      <text:p text:style-name="P4">Le logiciel libre, ça marche</text:p>
      <text:p text:style-name="P4"/>
      <text:p text:style-name="P5">Firefox</text:p>
      <text:p text:style-name="Standard">Navigateur web.</text:p>
      <text:p text:style-name="Standard">Quand une petite fondation et des milliers de bénévoles créent le meilleur navigateur web du moment. À la barbe de multinationales qui ne savent pas aujourd'hui comment rattraper leur retard.</text:p>
      <text:p text:style-name="Standard"/>
      <text:p text:style-name="Standard"><text:span text:style-name="T1">LibreOffice</text:span> (anciennement OpenOffice)</text:p>
      <text:p text:style-name="Standard">Une suite bureautique qui fait déjà l'essentiel en attendant de faire beaucoup plus... et mieux.</text:p>
      <text:p text:style-name="Standard"/>
      <text:p text:style-name="P5">Thunderbird</text:p>
      <text:p text:style-name="Standard">Le client de messagerie choisi par la gendarmerie nationale pour équiper tous ces postes utilisateurs. Visiblement, ils ont l'air content de leur choix (voir citations).</text:p>
      <text:p text:style-name="Standard"/>
      <text:p text:style-name="Standard">Et <text:span text:style-name="T1">VLC</text:span>, <text:span text:style-name="T1">linux</text:span>, <text:span text:style-name="T1">Gimp</text:span>,...</text:p>
      <text:p text:style-name="Standard">Voir la catalogue de l'April pour une liste plus longue de logiciels libres utiles tous les jours.</text:p>
      <text:p text:style-name="Standard"/>
      <text:p text:style-name="Standard">Là où le logiciel libre pousse, le logiciel privateur ne repousse pas.</text:p>
      <text:p text:style-name="Standard">Ces logiciels sont crées par des milliers de bénévoles et entreprises apportant leur modeste contribution à la création d'outils utiles et disponibles pour tous.</text:p>
      <text:p text:style-name="Standard"/>
      <text:p text:style-name="Standard"/>
      <text:p text:style-name="P4">Quelques actions en cours</text:p>
      <text:p text:style-name="P1"/>
      <text:p text:style-name="P1"/>
      <text:p text:style-name="P1">Liste des actions en cours ou qui viennent d'abouti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ww.april.org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/>
    <style:font-face style:name="FreeSans1" svg:font-family="FreeSan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Schoolbook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Schoolbook 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Schoolbook 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is G.</meta:initial-creator>
    <meta:creation-date>2011-06-15T21:34:12</meta:creation-date>
    <dc:date>2011-06-16T22:02:57</dc:date>
    <dc:creator>Francois G.</dc:creator>
    <meta:editing-duration>PT1H34M32S</meta:editing-duration>
    <meta:editing-cycles>6</meta:editing-cycles>
    <meta:generator>LibreOffice/3.3$Unix LibreOffice_project/330m19$Build-202</meta:generator>
    <meta:document-statistic meta:table-count="0" meta:image-count="0" meta:object-count="0" meta:page-count="2" meta:paragraph-count="54" meta:word-count="482" meta:character-count="3130"/>
  </office:meta>
</office:document-meta>
</file>