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onospace" svg:font-family="monospace, Courier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.549cm" table:align="left"/>
    </style:style>
    <style:style style:name="Table1.A" style:family="table-column">
      <style:table-column-properties style:column-width="17.549cm"/>
    </style:style>
    <style:style style:name="Table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start" style:justify-single-word="false"/>
      <style:text-properties style:font-name="Courier 10 Pitch" fo:font-size="6pt" fo:background-color="#e6ff00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  <style:text-properties fo:color="#000000" style:font-name="Courier 10 Pitch" fo:font-size="6pt" fo:background-color="#e6ff00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>
          <table:table-cell table:style-name="Table1.A1" office:value-type="string">
            <text:p text:style-name="P2">        <text:s text:c="3"/>    <text:s text:c="2"/> DM+ <text:s text:c="3"/>:, , ,,, , $D <text:s text:c="3"/>       <text:s text:c="2"/>                               <text:s text:c="5"/>  <text:s text:c="7"/>MM8,, , <text:s/>IM$ <text:s text:c="2"/>    <text:s text:c="2"/>   <text:line-break/>        <text:s/>   <text:s text:c="3"/>7M <text:s/>:$O ZIZ7MIM +IIMZ=:,+D <text:s text:c="9"/>                               <text:s text:c="2"/>    <text:s/>   :M ,,,NZ~?M~M , ,M+ <text:s text:c="2"/>   <text:s/>  <text:line-break/>        <text:s text:c="4"/>M, ,D~N?,OMM$8D+M~I8D7OMM:NI~~IM <text:s text:c="5"/>                            <text:s text:c="2"/>  <text:s text:c="4"/>  $N~DN8OOO8MO===7=MN:Z+ ~M <text:s/>  <text:s/>  <text:line-break/>          M= ,+Z?MDONMDMMIIM++=M7?:$7=8OM~==+:,, <text:s/>                            <text:s text:c="2"/>  <text:s/>,II+:~MMODZ$+=::+?$=+I7NON~7:IM <text:s text:c="3"/>  <text:line-break/> <text:s text:c="6"/> =~ ,~I?:IODOD?Z?I?I??7OM???+???7I=7+?::M <text:s text:c="2"/>                               Z $=$M+?D+???:?I~I+~~~MM78ZN~I~ M, <text:s/>  <text:line-break/>  <text:s/>  <text:s/>? <text:s/>,:::~Z,I~8MMII?7M? <text:s text:c="9"/>I????? <text:s text:c="7"/>                               <text:s text:c="4"/>?ODNDOOZDMMOZ~: <text:s/>D,ZZDIMO+MM:8=   <text:line-break/> <text:s text:c="7"/>:~++O~~I+?+7?IM?     <text:s text:c="2"/>  <text:s text:c="18"/>                               <text:s text:c="2"/>  <text:s text:c="8"/>  <text:s text:c="3"/>N?,M,: M$MMM7$I==M   <text:line-break/> <text:s text:c="3"/>,~,:~:Z,M~=???I?M <text:s text:c="5"/>  <text:s text:c="8"/>  <text:s text:c="3"/>   <text:s text:c="6"/>                                      <text:s text:c="12"/>M=$?N DZM?Z$78?+8 <text:s/><text:line-break/> <text:s text:c="2"/>I,,=,$ :7~??II?O, <text:s text:c="6"/>  <text:s text:c="9"/>     <text:s/>                                              <text:s/>  <text:s text:c="5"/>  <text:s/>,??O=+ +MM~~MZI?O+ <text:line-break/> <text:s/>+7::7O? ?+M7I??N <text:s text:c="3"/>                 <text:s text:c="8"/>MMMDMMMO <text:s text:c="4"/>, <text:s text:c="4"/>   <text:s text:c="6"/>   <text:s/>  <text:s text:c="6"/>              <text:s/> 8O+~8:IMMMM8II+M <text:line-break/> <text:s/>N~==+~::+Z??N7 <text:s text:c="5"/>                <text:s text:c="4"/>M+ , <text:s text:c="2"/>, ~ <text:s/>I, MD   <text:s text:c="2"/>  <text:s/>7NMI~:?ZM$ <text:s text:c="3"/>   <text:s text:c="3"/>               <text:s text:c="2"/>??OZN +7M+????M <text:line-break/> M:==~,~,+?I$?M? <text:s/>  <text:s text:c="2"/>            <text:s text:c="2"/>  <text:s/>?D, ,~I:IMZNDI,MM +, N <text:s text:c="3"/>N~MIIZZ I? 7MIM   <text:s/>                    <text:s/>MI+= MMNMM8I=I <text:line-break/>+8~==I IMOZIZ?D     <text:s text:c="2"/>                M <text:s/>,,:ZO7M?7MMM$MMO,N,,:MMM+MM?MDO,MNMZ88D M <text:s text:c="2"/>                   <text:s/>$,??,ID$O?+M=+ <text:line-break/>M=+=~,:8IZON$Z <text:s text:c="3"/>  <text:s text:c="2"/>            <text:s/> D <text:s/>~+$+MMMMMDMMMMNMM8NNM7~~I$MMMNMMM?MMMNMDMN=,8?                   <text:s text:c="2"/>I~$D?$=+7I?+?=<text:line-break/>O~=~,,,~==??MM <text:s text:c="3"/>            <text:s text:c="5"/>D,,~+$MMZN?MM7MMMMMMMMMMNZDMMNOM?+MMNMNMMMMMMMI~D M, <text:s text:c="4"/>             <text:s/>?,~:INM?=?Z?++<text:line-break/>+~=:,:=7MMIM+M <text:s text:c="3"/>            <text:s text:c="4"/>7:$MZMMMMMMMMMNNMMMMMMMMMMNMMM?II7M?MMMNMMMMMMMMM77 ??                <text:s text:c="2"/>Z?ZDDMM$MD7??=<text:line-break/>==:=$:~~NMM?~M                , M,~=NMMMNMMNMMMMMMMMMMMMMMMMMMMN?IIIOM7$MMNMMMMMMMMMM=?, <text:s text:c="4"/>  <text:s/>        <text:s/>I ,, ,N?=N+?$? <text:line-break/>+?=, ,7MZ+=~:M                <text:s/>M,N~D=NM$MMMMNOMMMM8MMMMMMM8ZMMMM??INIIII7$MMMMMMMMMMMZ~, I     <text:s/>         M,~DMMM?DDDI?? <text:line-break/>??=??MM=O+DI,I <text:s text:c="5"/>   <text:s text:c="3"/>   <text:s/>M~NMMMMMMMOMMMNMMMMM7MOMMMM+===~O$?$D77IMMM$MMMMIMMMMMMMOMM:? <text:s text:c="12"/>Z $MDM:N~OIZIIZ <text:line-break/>??+7 <text:s/>I+$M=O,,7    <text:s text:c="9"/>?~,=MIMMMMNMMMMM==?++==M?O?+==+++=D8O?I7$ZIOM~M+?+MM7MMMM+MM88~:? <text:s text:c="7"/>  ?:,,MM~:MM?MIII8 <text:line-break/>7??~,M:N=+8~?,I <text:s text:c="2"/>  <text:s text:c="7"/>O O:DM$MMMM7++++=?++?++=+=++=+++++++M8M7I7MMMI?+++?$?=== <text:s/>MMMMM~M:M <text:s/>     <text:s/>Z <text:s/>MMM7DOM?M$??I7,<text:line-break/>M??+:= ZNON78 <text:s/>,? <text:s/>     :~7MNMMMNM$++++++????I??+=+8????+??+????++ZDOOOO=++???????+??+++M8I~+M:$MD7ZM,+7ZNMO+MD?O?I?ID <text:s/><text:line-break/>D???~??8$I=MMOO,$M , <text:s/>8+,8MMNMMM=???++++??????OMNMMD?II77III8I7?+?++8DM==???+????O+I???++=O~M,NOD:Z:DMMD~MMNMOZOZIIM? <text:s text:c="2"/><text:line-break/>+M??=?8:~MMM?M+Z8M ,,,~Z88MMMMN++++?++???I???N+?MMMII?????????I7I?+?+MM8???DMM$7$II???????+M~NM+=MM+DDMMZZZ:NMOI?7I?+   <text:line-break/> ?$??+,:+MIMZ+=MDMDMD:?OMMOM?=+++++???III?IIDM?$MN7III7$$7II??+II??+?++???+MD$$$$7M$$I???+?+D+=N7$M788MM8:+??O?I7I7? <text:s/>  <text:line-break/> <text:s/>$????:NMNZ+8OZMOMONDNMOMM~=+=+++???IIII?NM?IZZZ777$$$$7I7M7????I??+??++++7$OZ$$787$$7?+?+??N7N7$DZMM$DM+IOIIII??? <text:s text:c="2"/>  <text:line-break/> <text:s text:c="3"/>I+??~+=M?N~?7M8MMM87MM~+++???II?IIIII7II7ZZZ$7$$$$IIII7$N7????I?++??++7NII?II77Z$$$$I????=M?7D+I8N?I???N??I?O <text:s/>     <text:line-break/> <text:s text:c="4"/>?ZI?87M8==IM?NM~N+M~8++???+?I?II??77II7ZZ$Z77$$III?I7777$7??+?I+++??+$$7$$$II7$Z$$777??++?MIODI?MI??I?IIIDN <text:s text:c="3"/>    <text:line-break/> <text:s text:c="5"/>O++N?+?+8+M=7M=M??M+++????II?IIII77$$$O$$$7$$MMMMMMMM77$7?????+??+???N7$OMMM$ZZZZ$77II?+=M$7?II$?I?I+?7M          <text:line-break/> <text:s text:c="6"/>??I?Z+??8??I?II?M=++?I????I77II7$$Z$$$7$$77IMM  DM MM <text:s/>II????????+++$ZMMOM7Z$$ZZ$$77II??=DI?IIIIII7D , <text:s/>         <text:line-break/>  <text:s text:c="6"/>D?III7?I?7IIII?M+++I????I7IIII$$ZZ$$$7777II7 <text:s text:c="2"/>$NMM$ $II????????????+MMMM <text:s/>ZZZZZ$$$7II?++MMO7I? <text:s text:c="7"/>         <text:line-break/> <text:s text:c="9"/>8?IINII?IIII+M?+II?I?III7II$$$$$$8$7II7IIII7+ <text:s text:c="4"/>7III????????+++???+, +ZZZZZZ$$$$7II?=+= <text:s text:c="11"/>         <text:line-break/> <text:s text:c="10"/>,$M?II?IIII+??III???II77I7$$$$$$ZI?IIIII?II?III77III?????????+?++???D7$O77ZZZZZ$77III+++? <text:s text:c="10"/>         <text:line-break/>            <text:s text:c="4"/>$M7+IZM??I????II7II77$$$$$D$I?IIIIIIIIII7IIII???????????+????+?+M7$7D7$ZZZ$$77II????Z <text:s text:c="4"/>    <text:s/>         <text:line-break/>            <text:s text:c="9"/>O??I???IIIIII77$$$$$7$$IIII??IIIIII???????????????????+++?+IM77,D7ZZZZZZ$77II??? ,  <text:s/>    <text:s/>         <text:line-break/>               <text:s text:c="6"/>D??I+?IIIII777$$$Z$777ZI???IIIIIII???I??????????????++++++??7I7$ <text:s/>M$ZZOOZ$$$77I?Z <text:s/>M <text:s/>   <text:s/>         <text:line-break/>               <text:s text:c="6"/>M???I7IIII7$7$ZZ$77I??I??IIIII?II??II????????I??????+++????+?NIM <text:s text:c="3"/>MMZOZ$$$77777MMM ,   <text:s/>         <text:line-break/>               <text:s text:c="4"/>ZI???IIIII77$$$Z$$7Z+????I??I??????II?????I???8M88M$I?+??++++++?NM <text:s text:c="8"/>ZMOOZOO8I                 <text:line-break/>               <text:s text:c="3"/>OIII77IIII7$$$$77$7D??????I?????????II??I???I$I7777777D7?+?+++++??N <text:s text:c="7"/>  <text:s text:c="8"/>                 <text:line-break/>               <text:s text:c="3"/>II777III7$$ZZ$$$$77I?I?????????????II??III7IM?III?I?77II$7+++++???I878$IIM <text:s text:c="5"/>  <text:s/>                   <text:line-break/>              <text:s text:c="3"/>D77?+?7$$$ZZZOZ8I?I?????????????????IIIIII7IIMI?I7II?????8N$Z?????????+??+M <text:s text:c="6"/>                     <text:line-break/>              <text:s/>IO$777$ZONMN8MM8Z777$???????????????????III77IIM777$MO7II???+++?+????????????+ <text:s text:c="2"/>                        <text:line-break/>              <text:s/>M7$$$$ZMOZ$NOZOOOZZZ$7I???????????????II?IIIII7$III7NMMZD7???????????????+++=~N <text:s/>                        <text:line-break/>         <text:s/>    777$MMMZZ <text:s/>ZOOOOOOZZZ$7????????????IID7III??III7$IIII$$OOO$M+????????????+++?++O                          <text:line-break/>           <text:s/>  $$$MMZM <text:s text:c="3"/>OZOOOOOZZZ$7???????????III7I??????II$7IIIII?$ZZZNI?I???????????????O <text:s text:c="2"/>                        <text:line-break/>           <text:s/>  <text:s text:c="12"/>DZOOOOZZ$M$7I?????I?????I??????I??I7$I77I??IIII7$7???????IIIII?I$N7 <text:s text:c="3"/>                       <text:line-break/>             <text:s text:c="9"/>  <text:s text:c="2"/>O$OOOOZZO$ZDII??II????I????????+III777$$IIIII??I?+I+????IIIIIIMZM <text:s text:c="4"/>                        <text:line-break/>                       <text:s text:c="2"/>Z7ZOOZZZZZ$$$I??II???I??I???????I$I77777II777II7II?II?III77IOM$ <text:s text:c="3"/>                            <text:line-break/>                       <text:s text:c="2"/>O$ZOOZZZZZ$$$7III???I?III?????????IZII777$77II77$7$7I777$ZI7OZM,                             <text:s/> <text:line-break/>                       <text:s text:c="3"/>OZZOOZZZZZ$7Z777I??I??IIII??????+???77II777I777$$Z$$Z$$ZZ$$Z$7?O <text:s text:c="6"/>                       <text:line-break/>                       <text:s text:c="2"/>?ZZOZZZZZ$$$$7IIIII???III?????+?++?+?M?I?I77I7777$Z$77$$$7$77II?=M <text:s text:c="4"/>                        <text:line-break/>                       <text:s text:c="3"/>$OOZZZZZ$$$$777IIMI?IIII???+++++++++?M?II?I77II7III7777III7II7?M <text:s text:c="5"/>                        <text:line-break/>                       <text:s text:c="3"/>NZOZZZZZ$$Z$$$7I7$I?I7I???+?+++++??+?IMI?IIIII?II?7INMMMMMMMMM <text:s text:c="2"/>                             <text:line-break/>                       <text:s text:c="3"/>$ZOZZOZZ$Z$$$$I$$$8I7I?III??+++++????????MOIII?MN7III?+++=+M,   <text:s text:c="2"/>                            <text:line-break/>                       <text:s text:c="4"/>MZZZOZ$$Z$$$$$$7ZI?I?I?II?++?++???????????III???IIIII???=?? <text:s/>                                <text:line-break/>                       <text:s text:c="2"/>  <text:s/>OZZOZZ$ZZ$$77$$7IIIIII??++??+??????II????II??III77I7$7I?7II                                 <text:line-break/>                          <text:s text:c="2"/>ZZZOO$ZZ$$$$$$77I77III+?III????????II?IIII?7$7$ZZ$7ZZ7777II                                 <text:line-break/>                            ,D$ZZ$ZZ$$$$$$77$$7IMI?+?II????????II?I7777$ZZ$8NMMM$IZO$8                                  <text:line-break/>                           <text:s text:c="3"/>MZOZZZ$$$$$$7$$$ZZ77?+=+?????????I?+?7M$MMM8MMMMM <text:s/>    <text:s text:c="3"/>                                <text:line-break/>                              <text:s/>7ZZZOZ$Z$$$$$$ZZZ$7II==~=+II??II???I$IM$NNMZZZM <text:s text:c="9"/>                                <text:line-break/>                               <text:s/>ZZZZZ$Z$$$$$$ZZZZIII?+?D+???II????III$ZZZ77$II <text:s text:c="2"/>     <text:s text:c="2"/>                                <text:line-break/>                              <text:s text:c="3"/>ZZZZZZ$77$$$$ZZZ$7I??+=$==+??++??++I7ZZ7?7?+M <text:s/>                                        <text:line-break/>                              <text:s text:c="5"/>MOZZZ$7$$$$ZZZ$7I+IM~=~N~=?==?++???7$$+?++??                                         <text:line-break/>                              <text:s text:c="6"/>O$ZZZ$$$$$ZZZZ77?I~M=~O~~==~+++?+=?III~=+~I <text:s/>                                       <text:line-break/>                              <text:s text:c="4"/>  Z 8 ZZZZ$$$ZZZ77$Z==D~:?~~~~+++==~=+$?:~:M <text:s text:c="2"/>                                       <text:line-break/>                              <text:s text:c="7"/>Z <text:s text:c="2"/>, $ZZ$ZOZZ$7? ==I~~8:~~+====~:Z8~$?$  <text:s text:c="2"/>                                       <text:line-break/>                                     ?       <text:s/>   <text:s text:c="3"/>, =~ <text:s text:c="2"/>~I~~==~~==N=+=7 <text:s/>                                            <text:line-break/>                                      <text:s/>      <text:s/>   <text:s text:c="4"/>I+?   <text:s/>+=+=~~+~Z~~? <text:s text:c="2"/>    <text:s/>                                        <text:line-break/>                                             <text:s text:c="6"/>$7I <text:s text:c="4"/>D8?~~:7?=:?= <text:s text:c="3"/>  <text:s/>                                          <text:line-break/>                                             <text:s text:c="6"/>$? <text:s text:c="4"/>???=~7~~~:Z <text:s text:c="15"/>                                   <text:line-break/>                                             <text:s text:c="5"/>, O <text:s text:c="4"/>7 <text:s/>~=~?~::M  <text:s text:c="10"/>                                       <text:line-break/>                                                    <text:s text:c="6"/>? <text:s text:c="2"/>MZ:I~~8 <text:s text:c="9"/>  <text:s text:c="4"/>                                   <text:line-break/>                                                    <text:s text:c="7"/> ~, <text:s/>~ <text:s text:c="6"/>  <text:s text:c="4"/>     <text:s text:c="2"/>                                   <text:line-break/>                                                                     <text:s text:c="5"/>         <text:s text:c="2"/>                                   <text:line-break/>                                                                   <text:s text:c="12"/>                                         <text:line-break/>                                                                                                          <text:s text:c="14"/></text:p>
          </table:table-cell>
        </table:table-row>
        <table:table-row>
          <table:table-cell table:style-name="Table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onospace" svg:font-family="monospace, Courier"/>
    <style:font-face style:name="Courier 10 Pitch" svg:font-family="'Courier 10 Pitch'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0-25T15:24:55</meta:creation-date>
    <meta:document-statistic meta:table-count="1" meta:image-count="0" meta:object-count="0" meta:page-count="1" meta:paragraph-count="1" meta:word-count="203" meta:character-count="9195"/>
    <dc:date>2011-10-25T15:55:34</dc:date>
    <meta:editing-duration>PT00H11M07S</meta:editing-duration>
    <meta:editing-cycles>1</meta:editing-cycles>
    <meta:generator>OpenOffice.org/3.2$Linux OpenOffice.org_project/320m12$Build-9483</meta:generator>
  </office:meta>
</office:document-meta>
</file>