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nneau 1 – Qu'est-ce que le logiciel libre ?</text:p>
      <text:p text:style-name="Standard"/>
      <text:p text:style-name="Standard">Nous utilisons des ordinateurs quotidiennement : pour nous informer, échanger, communiquer, acheter... Ces actions, à la fois privées et publiques, sont traitées par ordinateur via des programmes que l'on nomme logiciels. Nos informations transitant par ces logiciels, il est important de savoir qui les écrit, qui les gère et à quelles fins. Nous n'avons pas tous la capacité d'écrire ou de comprendre comment fonctionne un logiciel mais nous avons tous la possibilité de choisir celui qui respectera notre droit de contrôle. </text:p>
      <text:p text:style-name="Standard"/>
      <text:p text:style-name="P1">Une solution : le logiciel libre</text:p>
      <text:p text:style-name="Standard"/>
      <text:p text:style-name="Standard">Aujourd'hui encore, la majorité des logiciels distribués dans le commerce sont privateurs, c'est-à-dire que leurs licences incluent des restrictions à leur utilisation. A contrario, un logiciel est dit libre quand il accorde explicitement, par sa licence, la liberté de l'utiliser sans restriction, mais également celle de le copier, de le modifier et de le redistribuer. C'est l'accès plein et entier au code source du logiciel – sa recette de fabrication – qui permet l'accomplissement de ces quatre libertés fondamentales. </text:p>
      <text:p text:style-name="Standard"/>
      <text:p text:style-name="Standard"/>
      <text:p text:style-name="P1">En savoir +</text:p>
      <text:p text:style-name="Standard">En choisissant de préférence des logiciels libres, non seulement vous avez la possibilité de les utiliser, de les copier, de les modifier et de les redistribuer, mais vous rejoignez également une vaste communauté d'usagers collaboratifs. En décidant d'installer des logiciels libres sur votre ordinateur, vous contribuez aussi au partage et à l'amélioration de programmes accessibles à tous sans exce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Le Béon</meta:initial-creator>
    <meta:creation-date>2011-11-30T11:41:22</meta:creation-date>
    <meta:generator>OpenOffice.org/3.3$Unix OpenOffice.org_project/330m20$Build-9567</meta:generator>
    <dc:date>2011-12-01T17:30:52</dc:date>
    <dc:creator>Agnès Le Béon</dc:creator>
    <meta:editing-duration>PT2H51M40S</meta:editing-duration>
    <meta:editing-cycles>14</meta:editing-cycles>
    <meta:document-statistic meta:table-count="0" meta:image-count="0" meta:object-count="0" meta:page-count="1" meta:paragraph-count="6" meta:word-count="237" meta:character-count="1547"/>
  </office:meta>
</office:document-meta>
</file>