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" svg:font-family="'Liberation Sans'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024cm" style:rel-column-width="30931*"/>
    </style:style>
    <style:style style:name="Tableau1.B" style:family="table-column">
      <style:table-column-properties style:column-width="8.976cm" style:rel-column-width="346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officeooo:rsid="0021ee5c" officeooo:paragraph-rsid="0022429d" style:font-size-asian="10pt" style:font-size-complex="10pt"/>
    </style:style>
    <style:style style:name="P3" style:family="paragraph" style:parent-style-name="Preformatted_20_Text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/>
    </style:style>
    <style:style style:name="P4" style:family="paragraph" style:parent-style-name="Preformatted_20_Text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fo:color="#ff0000" style:font-name="Arial" fo:font-style="italic" officeooo:rsid="001db621" officeooo:paragraph-rsid="001db621" style:font-style-asian="italic" style:font-style-complex="italic"/>
    </style:style>
    <style:style style:name="P5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officeooo:paragraph-rsid="001a8e6c"/>
    </style:style>
    <style:style style:name="P6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officeooo:paragraph-rsid="0022fb6a"/>
    </style:style>
    <style:style style:name="P7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rsid="001db621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rsid="0019437e" officeooo:paragraph-rsid="0019437e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rsid="0019437e" officeooo:paragraph-rsid="001a8e6c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paragraph-rsid="0022fb6a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1db621"/>
    </style:style>
    <style:style style:name="P12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19437e"/>
    </style:style>
    <style:style style:name="P13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1e97b1"/>
    </style:style>
    <style:style style:name="P14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19437e"/>
    </style:style>
    <style:style style:name="P15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paragraph-rsid="0019437e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size="16pt" fo:font-weight="bold" officeooo:rsid="0019437e" officeooo:paragraph-rsid="0019437e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size="10pt" officeooo:paragraph-rsid="0022fb6a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1a8e6c" officeooo:paragraph-rsid="0022fb6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officeooo:paragraph-rsid="0021ee5c"/>
    </style:style>
    <style:style style:name="P21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fo:color="#000000" style:font-name="Arial" fo:font-size="10pt" officeooo:rsid="0021ee5c" officeooo:paragraph-rsid="0021ee5c" style:font-size-asian="10pt"/>
    </style:style>
    <style:style style:name="P22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fo:color="#000000" style:font-name="Arial" fo:font-size="10pt" officeooo:paragraph-rsid="0021ee5c" style:font-size-asian="10pt"/>
    </style:style>
    <style:style style:name="P23" style:family="paragraph" style:parent-style-name="Legendes">
      <style:text-properties officeooo:paragraph-rsid="002883c3"/>
    </style:style>
    <style:style style:name="P24" style:family="paragraph" style:parent-style-name="Legendes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291010"/>
    </style:style>
    <style:style style:name="P25" style:family="paragraph" style:parent-style-name="Legendes">
      <style:text-properties officeooo:paragraph-rsid="00291010"/>
    </style:style>
    <style:style style:name="P26" style:family="paragraph" style:parent-style-name="Preformatted_20_Text" style:master-page-name="Standard">
      <style:paragraph-properties fo:text-align="center" style:justify-single-word="false" style:page-number="auto">
        <style:tab-stops>
          <style:tab-stop style:position="9.948cm"/>
          <style:tab-stop style:position="10.352cm"/>
        </style:tab-stops>
      </style:paragraph-properties>
      <style:text-properties style:font-name="Arial" fo:font-size="24pt" fo:font-weight="bold" officeooo:paragraph-rsid="001e97b1" style:font-size-asian="24pt" style:font-weight-asian="bold" style:font-size-complex="24pt" style:font-weight-complex="bold"/>
    </style:style>
    <style:style style:name="P27" style:family="paragraph" style:parent-style-name="Standard" style:list-style-name="L1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paragraph-rsid="001a8e6c"/>
    </style:style>
    <style:style style:name="P28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paragraph-rsid="0019437e"/>
    </style:style>
    <style:style style:name="P29" style:family="paragraph" style:parent-style-name="Standard" style:list-style-name="L1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a8e6c" officeooo:paragraph-rsid="001a8e6c"/>
    </style:style>
    <style:style style:name="P30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/>
    </style:style>
    <style:style style:name="P31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size="8pt" fo:font-weight="normal" officeooo:paragraph-rsid="00299a3f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rsid="0019437e" officeooo:paragraph-rsid="001a8e6c" style:font-weight-asian="bold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weight="bold" officeooo:rsid="0019437e" officeooo:paragraph-rsid="002883c3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officeooo:rsid="001a8e6c" officeooo:paragraph-rsid="001a8e6c" style:font-size-asian="12pt" style:font-weight-asian="bold" style:font-size-complex="12pt" style:font-weight-complex="bold"/>
    </style:style>
    <style:style style:name="P35" style:family="paragraph" style:parent-style-name="Standard">
      <style:paragraph-properties>
        <style:tab-stops>
          <style:tab-stop style:position="9.948cm"/>
          <style:tab-stop style:position="10.352cm"/>
        </style:tab-stops>
      </style:paragraph-properties>
      <style:text-properties style:font-name="Arial" officeooo:rsid="0019437e" officeooo:paragraph-rsid="0019437e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948cm"/>
          <style:tab-stop style:position="10.352cm"/>
        </style:tab-stops>
      </style:paragraph-properties>
      <style:text-properties style:font-name="Arial" fo:font-size="14pt" fo:font-weight="bold" officeooo:paragraph-rsid="001be5cb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fo:color="#000080" style:font-name="Arial" fo:font-size="8pt" officeooo:rsid="002883c3" officeooo:paragraph-rsid="002883c3" style:font-size-asian="8pt" style:font-size-complex="8pt"/>
    </style:style>
    <style:style style:name="P38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fo:color="#000080" style:font-name="Arial" fo:font-size="8pt" fo:font-weight="bold" officeooo:rsid="002883c3" officeooo:paragraph-rsid="002883c3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fo:color="#000080" style:font-name="Arial" fo:font-size="8pt" fo:font-weight="normal" officeooo:rsid="002883c3" officeooo:paragraph-rsid="002883c3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start" style:justify-single-word="false">
        <style:tab-stops>
          <style:tab-stop style:position="9.948cm"/>
          <style:tab-stop style:position="10.352cm"/>
        </style:tab-stops>
      </style:paragraph-properties>
      <style:text-properties officeooo:paragraph-rsid="002883c3"/>
    </style:style>
    <style:style style:name="T1" style:family="text">
      <style:text-properties officeooo:rsid="0019437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37e" style:font-weight-asian="bold" style:font-weight-complex="bold"/>
    </style:style>
    <style:style style:name="T4" style:family="text">
      <style:text-properties fo:font-weight="bold" officeooo:rsid="001a8e6c" style:font-weight-asian="bold" style:font-weight-complex="bold"/>
    </style:style>
    <style:style style:name="T5" style:family="text">
      <style:text-properties fo:font-weight="bold" officeooo:rsid="002006b1" style:font-weight-asian="bold" style:font-weight-complex="bold"/>
    </style:style>
    <style:style style:name="T6" style:family="text">
      <style:text-properties officeooo:rsid="001db621"/>
    </style:style>
    <style:style style:name="T7" style:family="text">
      <style:text-properties fo:font-size="8pt" fo:font-weight="normal" officeooo:rsid="001db621" style:font-size-asian="8pt" style:font-weight-asian="normal" style:font-size-complex="8pt" style:font-weight-complex="normal"/>
    </style:style>
    <style:style style:name="T8" style:family="text">
      <style:text-properties officeooo:rsid="001e97b1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officeooo:rsid="0021ee5c" style:font-size-asian="10pt"/>
    </style:style>
    <style:style style:name="T11" style:family="text">
      <style:text-properties officeooo:rsid="0022429d"/>
    </style:style>
    <style:style style:name="T12" style:family="text">
      <style:text-properties officeooo:rsid="0022fb6a"/>
    </style:style>
    <style:style style:name="T13" style:family="text">
      <style:text-properties fo:font-size="10pt" fo:font-weight="normal" style:font-size-asian="10pt" style:font-weight-asian="normal" style:font-weight-complex="normal"/>
    </style:style>
    <style:style style:name="T14" style:family="text">
      <style:text-properties fo:font-size="10pt" fo:font-weight="normal" officeooo:rsid="0019437e" style:font-size-asian="10pt" style:font-weight-asian="normal" style:font-weight-complex="normal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19437e" style:font-size-asian="10pt"/>
    </style:style>
    <style:style style:name="T17" style:family="text">
      <style:text-properties fo:font-size="10pt" officeooo:rsid="0022fb6a" style:font-size-asian="10pt"/>
    </style:style>
    <style:style style:name="T18" style:family="text">
      <style:text-properties fo:font-size="10pt" officeooo:rsid="00291010" style:font-size-asian="10pt"/>
    </style:style>
    <style:style style:name="T19" style:family="text">
      <style:text-properties fo:color="#000080" style:font-name="Arial" fo:font-size="8pt" fo:font-weight="normal" officeooo:rsid="002883c3" style:font-size-asian="8pt" style:font-weight-asian="normal" style:font-size-complex="8pt" style:font-weight-complex="normal"/>
    </style:style>
    <style:style style:name="T20" style:family="text">
      <style:text-properties fo:color="#000080" style:font-name="Arial" fo:font-size="8pt" fo:font-weight="normal" officeooo:rsid="00291010" style:font-size-asian="8pt" style:font-weight-asian="normal" style:font-size-complex="8pt" style:font-weight-complex="normal"/>
    </style:style>
    <style:style style:name="T21" style:family="text">
      <style:text-properties fo:color="#000080" fo:font-size="8pt" fo:font-weight="normal" officeooo:rsid="002883c3" style:font-size-asian="8pt" style:font-weight-asian="normal" style:font-size-complex="8pt" style:font-weight-complex="normal"/>
    </style:style>
    <style:style style:name="T22" style:family="text">
      <style:text-properties fo:color="#000080" style:font-name="Arial" fo:font-size="8pt" fo:font-weight="normal" officeooo:rsid="002883c3" style:font-size-asian="8pt" style:font-weight-asian="normal" style:font-size-complex="8pt" style:font-weight-complex="normal"/>
    </style:style>
    <style:style style:name="T23" style:family="text">
      <style:text-properties fo:color="#000080" style:font-name="Arial" fo:font-size="8pt" fo:font-weight="normal" officeooo:rsid="00291010" style:font-size-asian="8pt" style:font-weight-asian="normal" style:font-size-complex="8pt" style:font-weight-complex="normal"/>
    </style:style>
    <style:style style:name="T24" style:family="text">
      <style:text-properties fo:color="#000080" style:font-name="Arial" fo:font-size="8pt" style:font-size-asian="8pt" style:font-size-complex="8pt"/>
    </style:style>
    <style:style style:name="T25" style:family="text">
      <style:text-properties fo:color="#000080" style:font-name="Arial" fo:font-size="8pt" officeooo:rsid="00291010" style:font-size-asian="8pt" style:font-size-complex="8pt"/>
    </style:style>
    <style:style style:name="T26" style:family="text">
      <style:text-properties officeooo:rsid="002910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Un système d'information avec un code fermé est-il</text:span> plus sûr ?</text:p>
      <text:p text:style-name="P3"/>
      <text:p text:style-name="P4">Définition courte de ce qu'est un système d'information de l'état</text:p>
      <text:p text:style-name="P3"/>
      <text:p text:style-name="P30"/>
      <text:p text:style-name="P37">Illustration : Persona état , bulle : “Nous me<text:span text:style-name="T26">t</text:span>tons à disposition du public un site web public“.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Logiciel <text:span text:style-name="T2">libre</text:span> <text:span text:style-name="T7">(Code ouvert)</text:span> de l'état</text:p>
            <text:p text:style-name="P15"><text:span text:style-name="T1">à code source </text:span><text:span text:style-name="T3">publique</text:span></text:p>
            <text:p text:style-name="P12"><text:span text:style-name="T8">(qui contient une f</text:span>aille de sécurité<text:span text:style-name="T8">)</text:span></text:p>
          </table:table-cell>
          <table:table-cell table:style-name="Tableau1.B1" office:value-type="string">
            <text:p text:style-name="P11">Logiciel <text:span text:style-name="T2">propriétaire</text:span> <text:span text:style-name="T7">(code propriétaire) </text:span>de l'état</text:p>
            <text:p text:style-name="P13">à code source <text:span text:style-name="T2">non publié</text:span></text:p>
            <text:p text:style-name="P13"><text:span text:style-name="T8">(qui contient une f</text:span>aille de sécurité<text:span text:style-name="T8">)</text:span></text:p>
          </table:table-cell>
        </table:table-row>
      </table:table>
      <text:p text:style-name="P15"/>
      <text:p text:style-name="P37">Illustration : une page web avec un “Aïe !” bulle : <text:s/>le logiciel comprend une faille !</text:p>
      <text:p text:style-name="P12"/>
      <text:p text:style-name="P16">Qui peut découvrir la faille ?</text:p>
      <text:p text:style-name="P8"/>
      <text:p text:style-name="P12"/>
      <text:p text:style-name="P32">Une personne malveillante</text:p>
      <text:p text:style-name="P39"/>
      <text:p text:style-name="P39">Illustration : Persona voleur, bulle : “Je vais exploiter la faille et extorquer des informations“.</text:p>
      <text:p text:style-name="P38"/>
      <text:p text:style-name="P5"><text:span text:style-name="T14">L'existence de faille </text:span><text:span text:style-name="T13">de sécurité ou de porte dérobée</text:span><text:span text:style-name="T15"> est sans lien avec le fait qu'un code source soit ouvert ou fermé. </text:span><text:span text:style-name="T16">Une personne malveillante n'a </text:span><text:span text:style-name="T15">pas besoin du code source pour s'introduire dans un SI. Par exemple : Prism ! *</text:span></text:p>
      <text:p text:style-name="P17"/>
      <text:p text:style-name="P34">Qui d'autre ?</text:p>
      <text:p text:style-name="P3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Les programmeurs à l'origine du logiciel</text:p>
            <text:p text:style-name="P12"/>
            <text:p text:style-name="P9">60 millions de citoyens potentiels</text:p>
            <text:list xml:id="list1720899217027356073" text:style-name="L1">
              <text:list-item>
                <text:p text:style-name="P27"><text:span text:style-name="T4">Les </text:span><text:span text:style-name="T5">u</text:span><text:span text:style-name="T3">tilisateurs</text:span></text:p>
              </text:list-item>
              <text:list-item>
                <text:p text:style-name="P29"><text:span text:style-name="T3">D</text:span><text:span text:style-name="T2">'autres programmeurs</text:span></text:p>
              </text:list-item>
            </text:list>
          </table:table-cell>
          <table:table-cell table:style-name="Tableau2.B1" office:value-type="string">
            <text:p text:style-name="P12">Les programmeurs à l'origine du logiciel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Tout citoyen est un lanceur d'alerte potentiel.</text:p>
            <text:p text:style-name="P22">Il n'y a pas lieu de présumer que ses intentions sont <text:s/>malveillantes.</text:p>
          </table:table-cell>
          <table:table-cell table:style-name="Tableau3.B1" office:value-type="string">
            <text:p text:style-name="P2"><text:span text:style-name="T11">Pour des raisons financières ou pour masquer une incompétence, l</text:span>es personnes à l'origine du code peuvent ne pas divulguer les failles de sécurité à leur connaissance à l'administration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<text:span text:style-name="T10">L'ouverture du code permet u</text:span><text:span text:style-name="T9">ne relation réelle de confiance entre public et administration.</text:span></text:p>
          </table:table-cell>
          <table:table-cell table:style-name="Tableau4.B1" office:value-type="string">
            <text:p text:style-name="P1"/>
          </table:table-cell>
        </table:table-row>
      </table:table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39">Illustration : Persona citoyen, bulle : “Teins, une faille ! Je vais la signaler“.</text:p>
          </table:table-cell>
          <table:table-cell table:style-name="Tableau5.B1" office:value-type="string">
            <text:p text:style-name="P39">Illustration : Persona entreprise, bulle : “Aïe une faille. Je vais réparer en vitesse ! J'espère qu'il n'y en à pas d'autres ! “.</text:p>
          </table:table-cell>
        </table:table-row>
      </table:table>
      <text:p text:style-name="P39"/>
      <text:p text:style-name="P21"/>
      <text:p text:style-name="P19">Qu<text:span text:style-name="T12">elle exception à la divulgation du code source ?</text:span></text:p>
      <text:p text:style-name="P40"><text:span text:style-name="T19"/></text:p>
      <text:p text:style-name="P14"/>
      <text:p text:style-name="P6"><text:span text:style-name="T16">Il peut arriver que des données </text:span><text:span text:style-name="T15">sensibles, qui ne doivent donc pas être communiquées, figurent dans le code source. </text:span><text:span text:style-name="T16">Ces cas de figure justifient </text:span><text:span text:style-name="T15">une limitation de ce « droit de regard ». Par ex</text:span><text:span text:style-name="T17">emple</text:span><text:span text:style-name="T15"> : la sécurité publique. </text:span></text:p>
      <text:p text:style-name="P18"/>
      <text:p text:style-name="P10"><text:span text:style-name="T17">L</text:span><text:span text:style-name="T15">'article L. 311-5 du code de la relation entre le public et l'administration </text:span><text:span text:style-name="T17">permet déjà de mettre en place cette exception.</text:span></text:p>
      <text:p text:style-name="P17"/>
      <text:p text:style-name="P12"/>
      <text:p text:style-name="P25"><text:span text:style-name="T19">Illustration </text:span><text:span text:style-name="T20">1 </text:span><text:span text:style-name="T19">: </text:span></text:p>
      <text:p text:style-name="P25"><text:span text:style-name="T19">- Persona citoyen, bulle : </text:span><text:span text:style-name="T19">“</text:span><text:span text:style-name="T24">Bonjour, j'aimerais voir comment votre logiciel calcul l'impôt sur le revenu“.</text:span></text:p>
      <text:p text:style-name="P24"><text:soft-page-break/><text:span text:style-name="T21">- Persona état, bulle : </text:span><text:span text:style-name="T19">“Oui, c'est possible. C'est les données qui présentent un caractère confidentiel, pas leur mode de calcul</text:span><text:span text:style-name="T24">“.</text:span></text:p>
      <text:p text:style-name="P24"><text:span text:style-name="T24"/></text:p>
      <text:p text:style-name="P25"><text:span text:style-name="T19">Illustration </text:span><text:span text:style-name="T20">2 </text:span><text:span text:style-name="T19">: </text:span></text:p>
      <text:p text:style-name="P25"><text:span text:style-name="T19">- Persona citoyen, bulle : </text:span><text:span text:style-name="T19">“</text:span><text:span text:style-name="T24">Bonjour, j'aimerais voir comment votre logiciel implémente </text:span><text:span text:style-name="T25">telle fonction </text:span><text:span text:style-name="T24">“.</text:span></text:p>
      <text:p text:style-name="P24"><text:span text:style-name="T19">- Persona état, bulle : “</text:span><text:span text:style-name="T20">Non</text:span><text:span text:style-name="T19">, c</text:span><text:span text:style-name="T20">e n'est pas</text:span><text:span text:style-name="T19"> possible. </text:span><text:span text:style-name="T20">L</text:span><text:span text:style-name="T19">e </text:span><text:span text:style-name="T20">code contient</text:span><text:span text:style-name="T19"> </text:span><text:span text:style-name="T20">des informations sensibles</text:span><text:span text:style-name="T24">“.</text:span></text:p>
      <text:p text:style-name="P12"/>
      <text:p text:style-name="P12"/>
      <text:p text:style-name="P36">Interdire l'accès au code source pour un unique motif de sécurité du système est <text:span text:style-name="T12">donc </text:span>un contresens technique et un frein à <text:span text:style-name="T1">une dynamique d'ouverture et de transparence.</text:span></text:p>
      <text:p text:style-name="P36"/>
      <text:p text:style-name="P36"/>
      <text:p text:style-name="P31"><text:span text:style-name="T1">* (rappels des faits relatifs à Pris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iberation Sans" svg:font-family="'Liberation Sans'" style:font-family-generic="roman"/>
    <style:font-face style:name="Arial2" svg:font-family="Arial" style:font-family-generic="swiss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iberation Sans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iberation Sans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Liberation Sans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size="10pt" style:font-name-asian="Courier" style:font-size-asian="10pt" style:font-name-complex="Liberation Mono" style:font-size-complex="10pt"/>
    </style:style>
    <style:style style:name="illustration" style:family="paragraph" style:parent-style-name="Standard"/>
    <style:style style:name="Legendes" style:family="paragraph" style:parent-style-name="Standard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4:48:18.730016000</meta:creation-date>
    <dc:date>2016-04-15T16:12:55.960973000</dc:date>
    <meta:editing-duration>PT39M26S</meta:editing-duration>
    <meta:editing-cycles>15</meta:editing-cycles>
    <meta:generator>LibreOffice/4.1.2.3$MacOSX_x86 LibreOffice_project/40b2d7fde7e8d2d7bc5a449dc65df4d08a7dd38</meta:generator>
    <meta:document-statistic meta:table-count="5" meta:image-count="0" meta:object-count="0" meta:page-count="2" meta:paragraph-count="37" meta:word-count="456" meta:character-count="2749" meta:non-whitespace-character-count="2327"/>
  </office:meta>
</office:document-meta>
</file>