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f8280" officeooo:paragraph-rsid="001f8280"/>
    </style:style>
    <style:style style:name="P2" style:family="paragraph" style:parent-style-name="Standard">
      <style:paragraph-properties fo:text-align="center" style:justify-single-word="false"/>
      <style:text-properties fo:font-size="44pt" fo:font-weight="bold" officeooo:rsid="001f8280" officeooo:paragraph-rsid="001f8280" style:font-size-asian="44pt" style:font-weight-asian="bold" style:font-size-complex="4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officeooo:rsid="001f8280" officeooo:paragraph-rsid="001f8280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6pt" fo:font-weight="bold" officeooo:rsid="001f8280" officeooo:paragraph-rsid="001f8280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officeooo:rsid="001f8280" officeooo:paragraph-rsid="001f8280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2pt" fo:font-weight="bold" officeooo:rsid="001f8280" officeooo:paragraph-rsid="001f8280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officeooo:rsid="001f8280" officeooo:paragraph-rsid="001f8280" style:font-size-asian="18pt" style:font-size-complex="18pt"/>
    </style:style>
    <style:style style:name="P8" style:family="paragraph" style:parent-style-name="Standard">
      <style:paragraph-properties fo:text-align="start" style:justify-single-word="false"/>
      <style:text-properties fo:font-size="18pt" officeooo:rsid="001f8280" officeooo:paragraph-rsid="001f8280" style:font-size-asian="18pt" style:font-size-complex="18pt"/>
    </style:style>
    <style:style style:name="P9" style:family="paragraph" style:parent-style-name="Standard">
      <style:paragraph-properties fo:text-align="start" style:justify-single-word="false"/>
      <style:text-properties fo:font-size="18pt" fo:font-weight="normal" officeooo:rsid="001a0167" officeooo:paragraph-rsid="001f8280" style:font-size-asian="18pt" style:font-weight-asian="normal" style:font-size-complex="18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8pt" style:text-underline-style="none" fo:font-weight="bold" officeooo:rsid="001a0167" officeooo:paragraph-rsid="001f8280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8pt" fo:font-weight="bold" officeooo:rsid="001f8280" officeooo:paragraph-rsid="001f8280" style:font-size-asian="28pt" style:font-weight-asian="bold" style:font-size-complex="28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rsid="001f8280" officeooo:paragraph-rsid="001f8280" style:font-size-asian="12pt" style:font-weight-asian="bold" style:font-size-complex="12pt" style:font-weight-complex="bold"/>
    </style:style>
    <style:style style:name="T1" style:family="text">
      <style:text-properties officeooo:rsid="001f8280"/>
    </style:style>
    <style:style style:name="T2" style:family="text">
      <style:text-properties style:text-underline-style="none" officeooo:rsid="001f8280"/>
    </style:style>
    <style:style style:name="T3" style:family="text">
      <style:text-properties style:text-underline-style="none" officeooo:rsid="002095f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f8280"/>
    </style:style>
    <style:style style:name="T6" style:family="text">
      <style:text-properties fo:font-size="16pt" style:text-underline-style="none" fo:font-weight="bold" officeooo:rsid="001a0167" style:font-size-asian="16pt" style:font-weight-asian="bold" style:font-size-complex="16pt" style:font-weight-complex="bold"/>
    </style:style>
    <style:style style:name="T7" style:family="text">
      <style:text-properties fo:font-style="italic" style:text-underline-style="none" officeooo:rsid="002095fc" style:font-style-asian="italic" style:font-style-complex="italic"/>
    </style:style>
    <style:style style:name="T8" style:family="text">
      <style:text-properties fo:font-style="normal" style:text-underline-style="none" officeooo:rsid="002095fc" style:font-style-asian="normal" style:font-style-complex="normal"/>
    </style:style>
    <style:style style:name="T9" style:family="text">
      <style:text-properties fo:font-style="normal" style:text-underline-style="solid" style:text-underline-width="auto" style:text-underline-color="font-color" officeooo:rsid="002095fc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VENTION PHOTO</text:p>
      <text:p text:style-name="P1"/>
      <text:p text:style-name="P1"/>
      <text:p text:style-name="P1"/>
      <text:p text:style-name="P1"/>
      <text:p text:style-name="P11">Avis au public.</text:p>
      <text:p text:style-name="P11">Avis aux photographes.</text:p>
      <text:p text:style-name="P3"/>
      <text:p text:style-name="P3"/>
      <text:p text:style-name="P4">Respectons les personnes et leur image.</text:p>
      <text:p text:style-name="P1"/>
      <text:p text:style-name="P1"/>
      <text:p text:style-name="P7"/>
      <text:p text:style-name="P8">1) Certaines personnes ne souhaitent pas être prises en photo. </text:p>
      <text:p text:style-name="P7"><text:span text:style-name="T4">Merci de respecter leur choix</text:span>.</text:p>
      <text:p text:style-name="P8"/>
      <text:p text:style-name="P9"><text:span text:style-name="T1">2) Le « oui » à la photo </text:span><text:span text:style-name="T2">ne signifie pas un renoncement au droit à l'image, quelle que soit la licence choisie pour la diffusion de la photo. </text:span><text:span text:style-name="T9">Merci de respecter l'image des personnes qui acceptent de figurer sur les photos</text:span><text:span text:style-name="T8">.</text:span></text:p>
      <text:p text:style-name="P10"/>
      <text:p text:style-name="P1"/>
      <text:p text:style-name="P1"/>
      <text:p text:style-name="P1"/>
      <text:p text:style-name="P6">JE NE VEUX PAS ÊTRE SUR LES PHOTOS ?</text:p>
      <text:p text:style-name="P6">JE ME SIGNALE AUX PHOTOGRAPHES.</text:p>
      <text:p text:style-name="P1"/>
      <text:p text:style-name="P1"/>
      <text:p text:style-name="P1"/>
      <text:p text:style-name="P1"/>
      <text:p text:style-name="P1"/>
      <text:p text:style-name="P12">**Un doute ? Une question ? N'hésitez pas à demander conseil auprès des bénévoles !**</text:p>
      <text:p text:style-name="P1"><text:span text:style-name="T6"/></text:p>
      <text:p text:style-name="P1"/>
      <text:p text:style-name="P1"/>
      <text:p text:style-name="P1"/>
      <text:p text:style-name="P5">Document diffusé sous licence GFDL version 1.3 ou ultérieure, Creative Commons By Sa</text:p>
      <text:p text:style-name="P5">version 2.0 ou ultérieure, Licence Art Libre version 1.3 ou ultérieu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9T09:18:00.891121907</meta:creation-date>
    <dc:date>2017-01-29T09:41:32.409816588</dc:date>
    <meta:editing-duration>PT23M29S</meta:editing-duration>
    <meta:editing-cycles>5</meta:editing-cycles>
    <meta:generator>LibreOffice/4.3.3.2$Linux_X86_64 LibreOffice_project/430m0$Build-2</meta:generator>
    <meta:document-statistic meta:table-count="0" meta:image-count="0" meta:object-count="0" meta:page-count="1" meta:paragraph-count="12" meta:word-count="124" meta:character-count="715" meta:non-whitespace-character-count="602"/>
  </office:meta>
</office:document-meta>
</file>