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8092b" officeooo:paragraph-rsid="0018092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8092b" officeooo:paragraph-rsid="001a016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0167" officeooo:paragraph-rsid="001a016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18092b" officeooo:paragraph-rsid="0018092b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1a0167" officeooo:paragraph-rsid="001a0167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18092b" officeooo:paragraph-rsid="0018092b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18092b" officeooo:paragraph-rsid="0018092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a0167" officeooo:paragraph-rsid="001a0167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a0167" officeooo:paragraph-rsid="001a016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a0167" officeooo:paragraph-rsid="001a0167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a0167" officeooo:paragraph-rsid="001a016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f8280" officeooo:paragraph-rsid="00203e90" style:font-size-asian="12pt" style:font-weight-asian="bold" style:font-size-complex="12pt" style:font-weight-complex="bold"/>
    </style:style>
    <style:style style:name="T1" style:family="text">
      <style:text-properties officeooo:rsid="001a016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200a97"/>
    </style:style>
    <style:style style:name="T5" style:family="text">
      <style:text-properties officeooo:rsid="00203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BRE EN PHOTO</text:p>
      <text:p text:style-name="P1"/>
      <text:p text:style-name="P1"/>
      <text:p text:style-name="P1"/>
      <text:p text:style-name="P1">L'April diffuse ses photos sous <text:span text:style-name="T1">L</text:span>icence<text:span text:style-name="T1">s</text:span> <text:span text:style-name="T1">L</text:span>ibre<text:span text:style-name="T1">s</text:span></text:p>
      <text:p text:style-name="P1">sur le site <text:a xlink:type="simple" xlink:href="https://photos.april.org/" text:style-name="Internet_20_link" text:visited-style-name="Visited_20_Internet_20_Link">https://photos.april.org/</text:a></text:p>
      <text:p text:style-name="P1"/>
      <text:p text:style-name="P1"/>
      <text:p text:style-name="P1"/>
      <text:p text:style-name="P1"/>
      <text:p text:style-name="P6">LICENCE LIBRE ?</text:p>
      <text:p text:style-name="P1"/>
      <text:p text:style-name="P1">Les licences libres offrent la liberté</text:p>
      <text:p text:style-name="P1">d'utiliser une photo,</text:p>
      <text:p text:style-name="P1">de la copier,</text:p>
      <text:p text:style-name="P1">de la modifier,</text:p>
      <text:p text:style-name="P1">et de distribuer</text:p>
      <text:p text:style-name="P1">des versions modifiées.</text:p>
      <text:p text:style-name="P1"/>
      <text:p text:style-name="P1"/>
      <text:p text:style-name="P5">ATTENTION</text:p>
      <text:p text:style-name="P5"/>
      <text:p text:style-name="P3">En ce qui concerne les <text:span text:style-name="T2">photos de personnes</text:span><text:span text:style-name="T3"> </text:span></text:p>
      <text:p text:style-name="P3"><text:span text:style-name="T3">le </text:span><text:span text:style-name="T2">droit à l'image</text:span><text:span text:style-name="T3"> prévaut quelle que soit la licence choisie.</text:span></text:p>
      <text:p text:style-name="P3"/>
      <text:p text:style-name="P8">La licence libre ne signifie pas le non-respect des personnes.</text:p>
      <text:p text:style-name="P9"/>
      <text:p text:style-name="P10"><text:span text:style-name="T5">Au moindre</text:span> doute, demander l'autorisation expresse des personnes <text:span text:style-name="T4">figurant sur la photo</text:span>. </text:p>
      <text:p text:style-name="P3"/>
      <text:p text:style-name="P3"/>
      <text:p text:style-name="P12">**Une question ? N'hésitez pas à demander conseil auprès des bénévoles !**</text:p>
      <text:p text:style-name="P2"/>
      <text:p text:style-name="P2"/>
      <text:p text:style-name="P7">Document diffusé sous licence GFDL version 1.3 ou ultérieure, Creative Commons By Sa</text:p>
      <text:p text:style-name="P7">version 2.0 ou ultérieure, Licence Art Libre version 1.3 ou ultéri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8:53:49.060646932</meta:creation-date>
    <dc:date>2017-01-29T09:44:31.609006393</dc:date>
    <meta:editing-duration>PT36M55S</meta:editing-duration>
    <meta:editing-cycles>7</meta:editing-cycles>
    <meta:generator>LibreOffice/4.3.3.2$Linux_X86_64 LibreOffice_project/430m0$Build-2</meta:generator>
    <meta:document-statistic meta:table-count="0" meta:image-count="0" meta:object-count="0" meta:page-count="1" meta:paragraph-count="18" meta:word-count="116" meta:character-count="732" meta:non-whitespace-character-count="632"/>
  </office:meta>
</office:document-meta>
</file>